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mrnpkddu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jmrnpkddup</text:p>
      <text:p text:style-name="Text_20_body"><text:span text:style-name="T1">Company Name:</text:span> idiwtulssv</text:p>
      <text:p text:style-name="Text_20_body"><text:span text:style-name="T1">Senior Sustainability Consultant:</text:span> wwuuidnzze</text:p>
      <text:p text:style-name="Text_20_body"><text:span text:style-name="T1">Protocol Data (Accounting Standard):</text:span> GHG Protocol</text:p>
      <text:p text:style-name="Text_20_body">This report is generated based on available data and industry standards. While efforts have been made to ensure accuracy, actual impacts may vary based on specific operational details and evolving methodologies.</text:p>
      <text:h text:style-name="Heading_20_1" text:outline-level="1"><text:bookmark-start text:name="product-carbon-footprint-pcf-analysis-report-for-jmrnpkddup"/>Product Carbon Footprint (PCF) Analysis Report for jmrnpkddup<text:bookmark-end text:name="product-carbon-footprint-pcf-analysis-report-for-jmrnpkddup"/></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mrnpkddup, manufactured by idiwtulssv. The analysis was conducted by wwuuidnzze, Senior Sustainability Consultant, adhering to the Greenhouse Gas (GHG) Protocol standards, including considerations for the latest 2026 updates. The primary objective is to quantify the greenhouse gas emissions associated with the product\'s lifecycle, identify emission hotspots, and provide a foundation for targeted decarbonization efforts. The assessment covers material acquisition, manufacturing, transportation, use, and end-of-life phases, categorized into Scope 1, 2, and 3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jmrnpkddup was conducted following the five-step methodology recommended by the GHG Protocol. This comprehensive approach ensures a systematic and robust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PCF analysis is defined as 1.0 unit of jmrnpkddup, serving its intended purpose for its estimated lifespan.</text:p>
        </text:list-item>
        <text:list-item>
          <text:p text:style-name="P1"><text:span text:style-name="T1">System Boundary:</text:span> The analysis employs a "factory_gate" system boundary for the direct production, extending to cover the full lifecycle, including upstream (material acquisition, inbound transport) and downstream (outbound transport, use phase, end-of-life) impacts.</text:p>
        </text:list-item>
        <text:list-item>
          <text:p text:style-name="P1"><text:span text:style-name="T1">Geographic Scope:</text:span> The final production country is China, with a specific focus on a Europe-focused supply chain for upstream activities. Downstream distribution and use phase are considered globally or based on generic average conditions where specific regional data is unavailable.</text:p>
        </text:list-item>
        <text:list-item>
          <text:p text:style-name="P1"><text:span text:style-name="T1">Accounting Standard:</text:span> The analysis strictly adheres to the GHG Protocol Product Standard, categorizing emissions into Scope 1 (direct), Scope 2 (purchased energy), and Scope 3 (value chain) emissions.</text:p>
        </text:list-item>
        <text:list-item>
          <text:p text:style-name="P1"><text:span text:style-name="T1">Allocation:</text:span> Where co-products or by-products exist, allocation is based on physical relationships (e.g., mass) or economic value, in line with GHG Protocol guidance.</text:p>
        </text:list-item>
      </text:list>
      <text:p text:style-name="Horizontal_20_Line"/>
      <text:h text:style-name="Heading_20_2" text:outline-level="2"><text:bookmark-start text:name="lifecycle-inventory-lci-mapping-3.-data-collection"/>2. Lifecycle Inventory (LCI) Mapping &amp; 3. Data Collection<text:bookmark-end text:name="lifecycle-inventory-lci-mapping-3.-data-collection"/></text:h>
      <text:p text:style-name="First_20_paragraph">This section details the lifecycle stages considered and the data points collected or assumed for the PCF calculation. Due to the placeholder nature of some input parameters, representative data and industry-standard emission factors have been used for calculation purposes, with explicit assumptions noted.</text:p>
      <text:h text:style-name="Heading_20_3" text:outline-level="3"><text:bookmark-start text:name="detailed-bill-of-materials-bom-analysis"/>2.1. Detailed Bill of Materials (BOM) Analysis<text:bookmark-end text:name="detailed-bill-of-materials-bom-analysis"/></text:h>
      <text:p text:style-name="First_20_paragraph">The material impact of jmrnpkddup is calculated based on a detailed Bill of Materials (BOM), provided as "rtiyynxy". For the purpose of this report and to demonstrate the calculation, a sample BOM with representative materials and their associated emissions factors has been constructed, reflecting the specified format (ID, Description, Category, Process, Qty, Unit, Emission Factor, Total Carbon). In a live scenario, the actual data for "rtiyynxy" would be used.</text:p>
      <text:p text:style-name="Text_20_body"><text:span text:style-name="T1">Provided BOM Parameter:</text:span> <text:span text:style-name="Source_Text">rtiyynxy</text:span></text:p>
      <text:h text:style-name="Heading_20_4" text:outline-level="4"><text:bookmark-start text:name="sample-bill-of-materials-breakdown-assumed-for-calculation"/>Sample Bill of Materials Breakdown (Assumed for Calculation)<text:bookmark-end text:name="sample-bill-of-materials-breakdown-assumed-for-calculatio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ITEM002</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ITEM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3</text:p>
          </table:table-cell>
        </table:table-row>
      </table:table>
      <text:p text:style-name="First_20_paragraph"><text:span text:style-name="T2">Note: The "Total Carbon" column is calculated as Qty * Emission Factor based on the sample data.</text:span></text:p>
      <text:h text:style-name="Heading_20_3" text:outline-level="3"><text:bookmark-start text:name="production-energy-inputs"/>2.2. Production Energy Inputs<text:bookmark-end text:name="production-energy-inputs"/></text:h>
      <text:p text:style-name="First_20_paragraph">The energy consumed during the product\'s manufacturing phase significantly contributes to its footprint. Customization data for renewable energy usage and energy intensity has been incorporated.</text:p>
      <text:list text:style-name="L2">
        <text:list-item>
          <text:p text:style-name="P2"><text:span text:style-name="T1">Renewable Energy Usage:</text:span> <text:span text:style-name="Source_Text">xsuxppvwpm</text:span> (Assumed: 70%)</text:p>
        </text:list-item>
        <text:list-item>
          <text:p text:style-name="P2"><text:span text:style-name="T1">Energy Intensity (kWh/unit):</text:span> <text:span text:style-name="Source_Text">rrpkeqthzy</text:span> (Assumed: 20 kWh/unit)</text:p>
        </text:list-item>
        <text:list-item>
          <text:p text:style-name="P2"><text:span text:style-name="T1">Grid Emission Factor (China):</text:span> 0.60 kgCO2e/kWh (Assumed average for demonstration)</text:p>
        </text:list-item>
      </text:list>
      <text:h text:style-name="Heading_20_3" text:outline-level="3"><text:bookmark-start text:name="logistics-data"/>2.3. Logistics Data<text:bookmark-end text:name="logistics-data"/></text:h>
      <text:p text:style-name="First_20_paragraph">Transportation emissions are calculated based on the specified transport mode, distance, and last-mile delivery channel.</text:p>
      <text:list text:style-name="L3">
        <text:list-item>
          <text:p text:style-name="P3"><text:span text:style-name="T1">Transport Mode:</text:span> <text:span text:style-name="Source_Text">Select Mode</text:span> (Assumed: Ocean Freight for inbound materials from Europe to China, Road Freight for outbound from China and last-mile)</text:p>
        </text:list-item>
        <text:list-item>
          <text:p text:style-name="P3"><text:span text:style-name="T1">Transport Distance:</text:span> <text:span text:style-name="Source_Text">neqrxixtzt</text:span> (Assumed: Inbound Ocean Freight: 8,000 km; Outbound Road Freight (primary): 1,000 km; Last-Mile Road Freight: 100 km)</text:p>
        </text:list-item>
        <text:list-item>
          <text:p text:style-name="P3"><text:span text:style-name="T1">Last-Mile Delivery Channel:</text:span> <text:span text:style-name="Source_Text">Delivery Type</text:span> (Assumed: Direct to Consumer, via Road Freight)</text:p>
        </text:list-item>
        <text:list-item>
          <text:p text:style-name="P3"><text:span text:style-name="T1">Product Weight for Transport:</text:span> 1.0 kg (Assumed average, including primary packaging)</text:p>
        </text:list-item>
        <text:list-item>
          <text:p text:style-name="P3"><text:span text:style-name="T1">Emission Factor (Ocean Freight):</text:span> 0.016 kgCO2e/tkm</text:p>
        </text:list-item>
        <text:list-item>
          <text:p text:style-name="P3"><text:span text:style-name="T1">Emission Factor (Road Freight):</text:span> 0.062 kgCO2e/tkm</text:p>
        </text:list-item>
      </text:list>
      <text:h text:style-name="Heading_20_3" text:outline-level="3"><text:bookmark-start text:name="use-phase-data"/>2.4. Use Phase Data<text:bookmark-end text:name="use-phase-data"/></text:h>
      <text:p text:style-name="First_20_paragraph">The energy consumption during the product\'s lifespan is a critical component of its environmental impact.</text:p>
      <text:list text:style-name="L4">
        <text:list-item>
          <text:p text:style-name="P4"><text:span text:style-name="T1">Product Lifespan:</text:span> <text:span text:style-name="Source_Text">zpwuxwnvuz</text:span> (Assumed: 5 years)</text:p>
        </text:list-item>
        <text:list-item>
          <text:p text:style-name="P4"><text:span text:style-name="T1">Energy Consumption in Use:</text:span> <text:span text:style-name="Source_Text">wzdtrnzuyj</text:span> (Assumed: 10 kWh/year)</text:p>
        </text:list-item>
        <text:list-item>
          <text:p text:style-name="P4"><text:span text:style-name="T1">Emission Factor (Use Phase Electricity):</text:span> 0.40 kgCO2e/kWh (Assumed global average grid mix for demonstration)</text:p>
        </text:list-item>
      </text:list>
      <text:h text:style-name="Heading_20_3" text:outline-level="3"><text:bookmark-start text:name="end-of-life-eol-scenarios"/>2.5. End-of-Life (EoL) Scenarios<text:bookmark-end text:name="end-of-life-eol-scenarios"/></text:h>
      <text:p text:style-name="First_20_paragraph">The end-of-life treatment of the product is evaluated based on its recyclability and the existence of circular programs.</text:p>
      <text:list text:style-name="L5">
        <text:list-item>
          <text:p text:style-name="P5"><text:span text:style-name="T1">Recyclability Percentage:</text:span> <text:span text:style-name="Source_Text">tseogirxwt</text:span> (Assumed: 80%)</text:p>
        </text:list-item>
        <text:list-item>
          <text:p text:style-name="P5"><text:span text:style-name="T1">Circular/Take-back Programs:</text:span> <text:span text:style-name="Source_Text">neyqyieoly</text:span> (Assumed: Yes, active take-back program)</text:p>
        </text:list-item>
        <text:list-item>
          <text:p text:style-name="P5"><text:span text:style-name="T1">Landfill Emission Factor:</text:span> 0.5 kgCO2e/kg (Assumed for non-recycled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s Scope 1, Scope 2, and Scope 3 definitions. All calculations are performed in kilograms of Carbon Dioxide equivalent (kgCO2e).</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system boundary for the reporting company\'s direct operations, Scope 1 emissions (e.g., from owned vehicles or on-site fuel combustion) are typically associated with the manufacturing process itself. However, for a product-level PCF focused on upstream and downstream impacts, significant Scope 1 emissions from the product\'s value chain are typically captured within Scope 3. No direct Scope 1 emissions for jmrnpkddup are calculated in this analysis based on the provided parameters.</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s manufacturing in the final production country (China).</text:p>
      <text:list text:style-name="L6">
        <text:list-item>
          <text:p text:style-name="P6">Total Energy Consumption: 20 kWh/unit [cite: rrpkeqthzy]</text:p>
        </text:list-item>
        <text:list-item>
          <text:p text:style-name="P6">Non-Renewable Energy Usage: (100% - 70% renewable usage [cite: xsuxppvwpm]) = 30%</text:p>
        </text:list-item>
        <text:list-item>
          <text:p text:style-name="P6">Non-Renewable Energy: 20 kWh/unit * 0.30 = 6 kWh/unit</text:p>
        </text:list-item>
        <text:list-item>
          <text:p text:style-name="P6">China Grid Emission Factor: 0.60 kgCO2e/kWh</text:p>
        </text:list-item>
        <text:list-item>
          <text:p text:style-name="P6"><text:span text:style-name="T1">Scope 2 Emissions:</text:span> 6 kWh/unit * 0.60 kgCO2e/kWh = <text:span text:style-name="T1">3.60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value chain, both upstream and downstream. The GHG Protocol\'s 2026 updates emphasize a mandatory 95% completeness rule for Scope 3 reporting, which this analysis aims to meet by including all relevant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imary processing of raw materials.</text:p>
      <text:list text:style-name="L7">
        <text:list-item>
          <text:p text:style-name="P7">Total Material Emissions (from Sample BOM): <text:span text:style-name="T1">4.33 kg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purchased materials and components from suppliers to the manufacturing facility.</text:p>
      <text:list text:style-name="L8">
        <text:list-item>
          <text:p text:style-name="P8">Product Weight: 1.0 kg = 0.001 tonne (Assumed average for transport)</text:p>
        </text:list-item>
        <text:list-item>
          <text:p text:style-name="P8">Inbound Transport Distance: 8,000 km [cite: neqrxixtzt]</text:p>
        </text:list-item>
        <text:list-item>
          <text:p text:style-name="P8">Inbound Transport Mode: Ocean Freight [cite: Select Mode]</text:p>
        </text:list-item>
        <text:list-item>
          <text:p text:style-name="P8">Ocean Freight Emission Factor: 0.016 kgCO2e/tkm</text:p>
        </text:list-item>
        <text:list-item>
          <text:p text:style-name="P8"><text:span text:style-name="T1">Inbound Transport Emissions:</text:span> 0.001 tonne * 8,000 km * 0.016 kgCO2e/tkm = <text:span text:style-name="T1">0.128 kg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and distribution of the final product from the manufacturing facility to the end-consumer.</text:p>
      <text:list text:style-name="L9">
        <text:list-item>
          <text:p text:style-name="P9">Product Weight: 1.0 kg = 0.001 tonne</text:p>
        </text:list-item>
        <text:list-item>
          <text:p text:style-name="P9">Outbound Transport Distance (Primary Distribution): 1,000 km [cite: neqrxixtzt]</text:p>
        </text:list-item>
        <text:list-item>
          <text:p text:style-name="P9">Outbound Transport Mode: Road Freight (Heavy Goods Vehicle) [cite: Select Mode]</text:p>
        </text:list-item>
        <text:list-item>
          <text:p text:style-name="P9">Road Freight Emission Factor: 0.062 kgCO2e/tkm</text:p>
        </text:list-item>
        <text:list-item>
          <text:p text:style-name="P9"><text:span text:style-name="T1">Outbound Transport Emissions:</text:span> 0.001 tonne * 1,000 km * 0.062 kgCO2e/tkm = <text:span text:style-name="T1">0.062 kgCO2e</text:span></text:p>
        </text:list-item>
      </text:list>
      <text:list text:style-name="L10">
        <text:list-item>
          <text:p text:style-name="P10">Last-Mile Delivery Distance: 100 km [cite: neqrxixtzt]</text:p>
        </text:list-item>
        <text:list-item>
          <text:p text:style-name="P10">Last-Mile Delivery Channel: Direct to Consumer via Road Freight [cite: Delivery Type]</text:p>
        </text:list-item>
        <text:list-item>
          <text:p text:style-name="P10">Road Freight Emission Factor: 0.062 kgCO2e/tkm</text:p>
        </text:list-item>
        <text:list-item>
          <text:p text:style-name="P10"><text:span text:style-name="T1">Last-Mile Delivery Emissions:</text:span> 0.001 tonne * 100 km * 0.062 kgCO2e/tkm = <text:span text:style-name="T1">0.0062 kgCO2e</text:span></text:p>
        </text:list-item>
      </text:list>
      <text:p text:style-name="First_20_paragraph"><text:span text:style-name="T1">Total Downstream Transport Emissions:</text:span> 0.062 kgCO2e + 0.0062 kgCO2e = <text:span text:style-name="T1">0.0682 kg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use phase by the end-consumer.</text:p>
      <text:list text:style-name="L11">
        <text:list-item>
          <text:p text:style-name="P11">Product Lifespan: 5 years [cite: zpwuxwnvuz]</text:p>
        </text:list-item>
        <text:list-item>
          <text:p text:style-name="P11">Energy Consumption in Use: 10 kWh/year [cite: wzdtrnzuyj]</text:p>
        </text:list-item>
        <text:list-item>
          <text:p text:style-name="P11">Total Energy in Use: 10 kWh/year * 5 years = 50 kWh</text:p>
        </text:list-item>
        <text:list-item>
          <text:p text:style-name="P11">Assumed Use Phase Electricity Emission Factor (Global Average): 0.40 kgCO2e/kWh</text:p>
        </text:list-item>
        <text:list-item>
          <text:p text:style-name="P11"><text:span text:style-name="T1">Use Phase Emissions:</text:span> 50 kWh * 0.40 kgCO2e/kWh = <text:span text:style-name="T1">20.0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and treatment of the product at the end of its life. This includes emissions from non-recycled waste sent to landfill.</text:p>
      <text:list text:style-name="L12">
        <text:list-item>
          <text:p text:style-name="P12">Product Weight: 1.0 kg (Assumed average)</text:p>
        </text:list-item>
        <text:list-item>
          <text:p text:style-name="P12">Recyclability Percentage: 80% [cite: tseogirxwt]</text:p>
        </text:list-item>
        <text:list-item>
          <text:p text:style-name="P12">Non-Recycled Waste: 1.0 kg * (1 - 0.80) = 0.2 kg</text:p>
        </text:list-item>
        <text:list-item>
          <text:p text:style-name="P12">Landfill Emission Factor: 0.5 kgCO2e/kg</text:p>
        </text:list-item>
        <text:list-item>
          <text:p text:style-name="P12"><text:span text:style-name="T1">End-of-Life Emissions (Non-Recycled):</text:span> 0.2 kg * 0.5 kgCO2e/kg = <text:span text:style-name="T1">0.10 kgCO2e</text:span></text:p>
        </text:list-item>
      </text:list>
      <text:p text:style-name="First_20_paragraph">The presence of circular/take-back programs (<text:span text:style-name="Source_Text">neyqyieoly</text:span>) and a high recyclability percentage (80%) indicates efforts to reduce end-of-life impacts. The 80% recycled portion of the product would typically lead to avoided emissions from virgin material production. While not directly quantified as a negative emission in the total PCF in this report to avoid complex allocation assumptions without specific data, these programs are crucial for reducing overall value chain emissions.</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Purchased Goods and Services)</text:p>
          </table:table-cell>
          <table:table-cell table:style-name="TableRowCell" office:value-type="string">
            <text:p text:style-name="Table_20_Contents">Scope 3 (Category 1)</text:p>
          </table:table-cell>
          <table:table-cell table:style-name="TableRowCell" office:value-type="string">
            <text:p text:style-name="Table_20_Contents">4.33</text:p>
          </table:table-cell>
        </table:table-row>
        <table:table-row>
          <table:table-cell table:style-name="TableRowCell" office:value-type="string">
            <text:p text:style-name="Table_20_Contents">Manufacturing Energy (Purchased Electricity)</text:p>
          </table:table-cell>
          <table:table-cell table:style-name="TableRowCell" office:value-type="string">
            <text:p text:style-name="Table_20_Contents">Scope 2</text:p>
          </table:table-cell>
          <table:table-cell table:style-name="TableRowCell" office:value-type="string">
            <text:p text:style-name="Table_20_Contents">3.60</text:p>
          </table:table-cell>
        </table:table-row>
        <table:table-row>
          <table:table-cell table:style-name="TableRowCell" office:value-type="string">
            <text:p text:style-name="Table_20_Contents">Upstream Transportation (Inbound)</text:p>
          </table:table-cell>
          <table:table-cell table:style-name="TableRowCell" office:value-type="string">
            <text:p text:style-name="Table_20_Contents">Scope 3 (Category 4)</text:p>
          </table:table-cell>
          <table:table-cell table:style-name="TableRowCell" office:value-type="string">
            <text:p text:style-name="Table_20_Contents">0.128</text:p>
          </table:table-cell>
        </table:table-row>
        <table:table-row>
          <table:table-cell table:style-name="TableRowCell" office:value-type="string">
            <text:p text:style-name="Table_20_Contents">Downstream Transportation (Outbound &amp; Last-Mile)</text:p>
          </table:table-cell>
          <table:table-cell table:style-name="TableRowCell" office:value-type="string">
            <text:p text:style-name="Table_20_Contents">Scope 3 (Category 9)</text:p>
          </table:table-cell>
          <table:table-cell table:style-name="TableRowCell" office:value-type="string">
            <text:p text:style-name="Table_20_Contents">0.06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Non-Recycled Waste)</text:p>
          </table:table-cell>
          <table:table-cell table:style-name="TableRowCell" office:value-type="string">
            <text:p text:style-name="Table_20_Contents">Scope 3 (Category 12)</text:p>
          </table:table-cell>
          <table:table-cell table:style-name="TableRowCell" office:value-type="string">
            <text:p text:style-name="Table_20_Contents">0.1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jmrnpkddup:</text:p>
      <text:list text:style-name="L13">
        <text:list-item>
          <text:p text:style-name="P13"><text:span text:style-name="T1">Use Phase (70.8% of total PCF):</text:span> The most significant contributor to the product\'s carbon footprint is the energy consumed during its 5-year lifespan. This highlights the critical importance of energy efficiency in product design and user behavior.</text:p>
        </text:list-item>
        <text:list-item>
          <text:p text:style-name="P13"><text:span text:style-name="T1">Materials (15.3% of total PCF):</text:span> The production of raw materials, particularly plastics and metals, represents the second largest hotspot. This underscores the need for sustainable material sourcing, lightweighting, and increased recycled content.</text:p>
        </text:list-item>
        <text:list-item>
          <text:p text:style-name="P13"><text:span text:style-name="T1">Manufacturing Energy (12.7% of total PCF):</text:span> While renewable energy usage is at 70%, the remaining 30% powered by the China grid contributes substantially. Further decarbonization of manufacturing operations, perhaps through 100% renewable energy procurement, would be beneficial.</text:p>
        </text:list-item>
      </text:list>
      <text:h text:style-name="Heading_20_3" text:outline-level="3"><text:bookmark-start text:name="reliability-assessment-and-2026-ghg-protocol-updates"/>5.2. Reliability Assessment and 2026 GHG Protocol Updates<text:bookmark-end text:name="reliability-assessment-and-2026-ghg-protocol-updates"/></text:h>
      <text:p text:style-name="First_20_paragraph">The reliability of this PCF analysis is contingent upon the accuracy of the input data and emission factors. For the purpose of this demonstration, assumed values and generic industry-standard emission factors have been utilized where specific data was provided as placeholders. A full, auditable PCF would require primary data from suppliers and precise regional emission factors.</text:p>
      <text:p text:style-name="Text_20_body">This report incorporates the key aspects of the GHG Protocol\'s 2026 updates:</text:p>
      <text:list text:style-name="L14">
        <text:list-item>
          <text:p text:style-name="P14"><text:span text:style-name="T1">95% Scope 3 Coverage:</text:span> This analysis has accounted for all identified relevant Scope 3 categories (Purchased Goods and Services, Upstream and Downstream Transportation, Use of Sold Products, and End-of-Life Treatment of Sold Products), demonstrating 100% coverage of these categories based on the provided parameters. In a real-world scenario, this would involve a thorough materiality assessment across all 15 (or 16 with the proposed new Category 16 for Beyond Physical Ownership) Scope 3 categories to ensure at least 95% of total relevant Scope 3 emissions are reported for conformance.</text:p>
        </text:list-item>
        <text:list-item>
          <text:p text:style-name="P14"><text:span text:style-name="T1">Land Sector and Removals (LSR) Standard:</text:span> The GHG Protocol Land Sector and Removals (LSR) Standard, published on January 30, 2026, and effective January 1, 2027, has been considered. This standard provides requirements for accounting for emissions and carbon removals from agricultural and land use activities. While specific land-use data for jmrnpkddup was not provided, future analyses, particularly for products with significant agricultural or land-based components, would explicitly integrate LSR Standard requirements. This version of the LSR Standard does not include forest carbon accounting.</text:p>
        </text:list-item>
        <text:list-item>
          <text:p text:style-name="P14"><text:span text:style-name="T1">Mandatory Data Disaggregation &amp; Stock-Based Accounting:</text:span> The 2026 updates also propose mandatory data disaggregation by source type and a shift towards stock-based accounting for circular economy alignment. Future reporting will necessitate more granular data collection and an annualized perspective on product emissions, rewarding durability.</text:p>
        </text:list-item>
      </text:list>
      <text:p text:style-name="Horizontal_20_Line"/>
      <text:h text:style-name="Heading_20_3" text:outline-level="3"><text:bookmark-start text:name="recommendations"/>5.3. Recommendations<text:bookmark-end text:name="recommendations"/></text:h>
      <text:p text:style-name="First_20_paragraph">Based on this PCF analysis, idiwtulssv is recommended to focus on the following areas to reduce the carbon footprint of jmrnpkddup:</text:p>
      <text:list text:style-name="L15">
        <text:list-item>
          <text:p text:style-name="P15"><text:span text:style-name="T1">Energy Efficiency in Use Phase:</text:span> Invest in R&amp;D to significantly improve the energy efficiency of jmrnpkddup during its operational lifespan. This represents the largest opportunity for reduction.</text:p>
        </text:list-item>
        <text:list-item>
          <text:p text:style-name="P15"><text:span text:style-name="T1">Sustainable Material Sourcing:</text:span> Explore alternative materials with lower embodied carbon, increase the percentage of recycled content, and engage with suppliers to reduce upstream material impacts.</text:p>
        </text:list-item>
        <text:list-item>
          <text:p text:style-name="P15"><text:span text:style-name="T1">Manufacturing Decarbonization:</text:span> Aim for 100% renewable energy usage in manufacturing facilities, particularly in China, through renewable energy certificates (RECs), power purchase agreements (PPAs), or on-site generation.</text:p>
        </text:list-item>
        <text:list-item>
          <text:p text:style-name="P15"><text:span text:style-name="T1">Supply Chain Optimization:</text:span> Optimize logistics by exploring more carbon-efficient transport modes where feasible (e.g., rail over road for longer distances in Europe) and consolidating shipments to improve load factors.</text:p>
        </text:list-item>
        <text:list-item>
          <text:p text:style-name="P15"><text:span text:style-name="T1">Enhance Circularity:</text:span> Leverage the "Yes, active take-back program" (<text:span text:style-name="Source_Text">neyqyieoly</text:span>) to maximize actual material recovery and re-entry into the production cycle, thereby further reducing the reliance on virgin materials and associated emissions.</text:p>
        </text:list-item>
        <text:list-item>
          <text:p text:style-name="P15"><text:span text:style-name="T1">Data Improvement:</text:span> For future iterations, collect primary data for all material inputs, specific transport routes and modes, and actual energy consumption during the use phase to enhance accuracy and enable more targeted intervent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mrnpkddup</dc:title>
    <dc:description>Detailed Product Carbon Footprint (PCF) analysis report for product jmrnpkddup, following GHG Protocol standards and 2026 updates.</dc:description>
    <dc:subject/>
    <meta:keyword/>
    <dc:language>en</dc:language>
    <meta:initial-creator/>
    <dc:creator/>
    <meta:creation-date>2026-07-15T19:46:47Z</meta:creation-date>
    <dc:date>2026-07-15T19:46:47Z</dc:date>
    <meta:user-defined meta:name="viewport" meta:value-type="string">width=device-width, initial-scale=1.0</meta:user-defined>
  </office:meta>
</office:document-meta>
</file>