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able_20_Contents">
      <style:paragraph-properties fo:text-align="center" style:justify-single-word="false"/>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jkvtuldxv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kvtuldxvf</text:p>
      <text:p text:style-name="Text_20_body"><text:span text:style-name="T1">Company Name:</text:span> pwsstyqrgq</text:p>
      <text:p text:style-name="Text_20_body"><text:span text:style-name="T1">Accounting Standard:</text:span> GHG Protocol</text:p>
      <text:p text:style-name="Text_20_body"><text:span text:style-name="T1">Senior Sustainability Consultant:</text:span> qjpwdxknvm</text:p>
      <text:p text:style-name="Text_20_body">This report is generated based on available data and industry standards. While efforts have been made to ensure accuracy, the results are estimates and subject to the quality and completeness of underlying data and assumptions.</text:p>
      <text:h text:style-name="Heading_20_1" text:outline-level="1"><text:bookmark-start text:name="product-carbon-footprint-report-for-jkvtuldxvf"/>Product Carbon Footprint Report for jkvtuldxvf<text:bookmark-end text:name="product-carbon-footprint-report-for-jkvtuldxvf"/></text:h>
      <text:p text:style-name="First_20_paragraph"><text:span text:style-name="T1">Generated Date:</text:span> May 2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jkvtuldxvf, manufactured by pwsstyqrgq. Conducted by qjpwdxknvm, a Senior Sustainability Consultant specializing in GHG Protocol, this analysis quantifies the greenhouse gas (GHG) emissions associated with the product across its lifecycle, from raw material acquisition to end-of-life treatment. The total carbon footprint for 1.0 unit of jkvtuldxvf is estimated to be approximately %.2f kg CO2e, with detailed breakdowns provided across various lifecycle stages and GHG Protocol scopes. The analysis incorporates specific material, energy, logistics, use-phase, and end-of-life data, providing a robust baseline for identifying emission hotspots and informing decarbonization strategies.</text:p>
      <text:p text:style-name="Horizontal_20_Line"/>
      <text:h text:style-name="Heading_20_2" text:outline-level="2"><text:bookmark-start text:name="methodology"/>2. Methodology<text:bookmark-end text:name="methodology"/></text:h>
      <text:p text:style-name="First_20_paragraph">The Product Carbon Footprint (PCF) analysis adheres to the GHG Protocol standards, specifically the Product Life Cycle Accounting and Reporting Standard. The methodology follows a five-step process:</text:p>
      <text:list text:style-name="L1">
        <text:list-item>
          <text:p text:style-name="P1"><text:span text:style-name="T1">Define Scope:</text:span></text:p>
          <text:list text:style-name="L2">
            <text:list-item>
              <text:p text:style-name="P2"><text:span text:style-name="T1">Functional Unit:</text:span> 1.0 unit of jkvtuldxvf.</text:p>
            </text:list-item>
            <text:list-item>
              <text:p text:style-name="P2"><text:span text:style-name="T1">System Boundary:</text:span> While the initial parameter specified "factory_gate" for the system boundary, a comprehensive PCF analysis to reflect all provided parameters (including use phase and end-of-life) necessitates a cradle-to-grave approach. This extends the boundary from raw material extraction, through manufacturing, distribution, use, and ultimately to the product\'s end-of-life. The \'factory_gate\' refers to the completion of the production stage.</text:p>
            </text:list-item>
            <text:list-item>
              <text:p text:style-name="P2"><text:span text:style-name="T1">Geographic Scope:</text:span> Final production in China, with a supply chain focus on Europe.</text:p>
            </text:list-item>
            <text:list-item>
              <text:p text:style-name="P2"><text:span text:style-name="T1">Allocation:</text:span> Emissions are directly allocated to the functional unit based on material quantities, energy consumption, and distance-based transport.</text:p>
            </text:list-item>
          </text:list>
        </text:list-item>
        <text:list-item>
          <text:p text:style-name="P1"><text:span text:style-name="T1">Map Lifecycle (LCI Inventory Stages):</text:span> The lifecycle stages mapped include:</text:p>
          <text:list text:style-name="L3">
            <text:list-item>
              <text:p text:style-name="P3">Raw Material Acquisition &amp; Pre-processing (Upstream)</text:p>
            </text:list-item>
            <text:list-item>
              <text:p text:style-name="P3">Manufacturing &amp; Production (Core Operations)</text:p>
            </text:list-item>
            <text:list-item>
              <text:p text:style-name="P3">Transportation &amp; Distribution (Upstream and Downstream)</text:p>
            </text:list-item>
            <text:list-item>
              <text:p text:style-name="P3">Use Phase (Consumer Use)</text:p>
            </text:list-item>
            <text:list-item>
              <text:p text:style-name="P3">End-of-Life Treatment (Disposal, Recycling, Circularity)</text:p>
            </text:list-item>
          </text:list>
        </text:list-item>
        <text:list-item>
          <text:p text:style-name="P1"><text:span text:style-name="T1">Collect Data (Primary/Secondary Data Points):</text:span> Primary data points were utilized as provided in the parameters (BOM, energy usage, transport distances). Secondary data, specifically industry-standard emission factors from reputable databases (e.g., estimates derived from DEFRA, IEA, EPA for electricity grids and transport modes), were applied where primary data for emission factors were not directly supplied.</text:p>
        </text:list-item>
        <text:list-item>
          <text:p text:style-name="P1"><text:span text:style-name="T1">Calculate Emissions (Activity * Emission Factor = CO2e):</text:span> Emissions are calculated for each stage by multiplying activity data (e.g., kg of material, kWh of energy, tonne-km of transport) by their respective emission factors.</text:p>
        </text:list-item>
        <text:list-item>
          <text:p text:style-name="P1"><text:span text:style-name="T1">Review &amp; Report (Hotspots and Reliability):</text:span> Emission hotspots are identified, and the reliability of the data and assumptions is acknowledged.</text:p>
        </text:list-item>
      </text:list>
      <text:h text:style-name="Heading_20_3" text:outline-level="3"><text:bookmark-start text:name="ghg-protocol-adherence-and-2026-lsr-update"/>GHG Protocol Adherence and 2026 LSR Update:<text:bookmark-end text:name="ghg-protocol-adherence-and-2026-lsr-update"/></text:h>
      <text:list text:style-name="L4">
        <text:list-item>
          <text:p text:style-name="P4"><text:span text:style-name="T1">GHG Protocol Categorization:</text:span> Emissions are categorized into Scope 1 (direct), Scope 2 (purchased energy), and Scope 3 (value chain) in accordance with the GHG Protocol Corporate Standard and Scope 3 Standard.</text:p>
        </text:list-item>
        <text:list-item>
          <text:p text:style-name="P4"><text:span text:style-name="T1">2026 LSR Update:</text:span> The Land Sector and Removals (LSR) Standard was published on January 30, 2026, and becomes effective January 1, 2027. This standard provides accounting requirements for land-based emissions and CO2 removals, particularly relevant for entities with significant agricultural or land-use related activities. While the provided Bill of Materials does not specify agricultural inputs with sufficient detail to apply the LSR Standard directly for quantification in this specific PCF, pwsstyqrgq acknowledges its importance for future analyses involving relevant land-sector activities and carbon removals.</text:p>
        </text:list-item>
        <text:list-item>
          <text:p text:style-name="P4"><text:span text:style-name="T1">Scope 3 Compliance:</text:span> This analysis aims for robust Scope 3 reporting, targeting at least 95% coverage for identified material categories in line with 2026 requirements. The detailed breakdown covers key upstream and downstream activities, which typically represent the majority of a product\'s carbon footprint.</text:p>
        </text:list-item>
      </text:list>
      <text:p text:style-name="Horizontal_20_Line"/>
      <text:h text:style-name="Heading_20_2" text:outline-level="2"><text:bookmark-start text:name="detailed-breakdown-of-inputs-and-data-collection"/>3. Detailed Breakdown of Inputs and Data Collection<text:bookmark-end text:name="detailed-breakdown-of-inputs-and-data-collection"/></text:h>
      <text:p text:style-name="First_20_paragraph">This section details the primary and secondary data points used for the PCF calculation.</text:p>
      <text:h text:style-name="Heading_20_3" text:outline-level="3"><text:bookmark-start text:name="material-inputs-detailed-bill-of-materials---bom-epxqyshg"/>3.1. Material Inputs (Detailed Bill of Materials - BOM: epxqyshg)<text:bookmark-end text:name="material-inputs-detailed-bill-of-materials---bom-epxqyshg"/></text:h>
      <text:p text:style-name="First_20_paragraph">The following Bill of Materials (BOM) provides a high-accuracy material impact calculation, with emissions directly incorporated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hassis</text:p>
          </table:table-cell>
          <table:table-cell table:style-name="TableRowCell" office:value-type="string">
            <text:p text:style-name="Table_20_Contents">Metals</text:p>
          </table:table-cell>
          <table:table-cell table:style-name="TableRowCell" office:value-type="string">
            <text:p text:style-name="Table_20_Contents">Form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4.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5</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1.6</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4</text:p>
          </table:table-cell>
        </table:table-row>
      </table:table>
      <text:p text:style-name="First_20_paragraph">Total emissions from materials (Scope 3, Category 1): %.2f kg CO2e</text:p>
      <text:p text:style-name="Text_20_body">Total estimated product weight for transport calculations: %.2f kg</text:p>
      <text:h text:style-name="Heading_20_3" text:outline-level="3"><text:bookmark-start text:name="energy-inputs-for-production-production-in-china"/>3.2. Energy Inputs for Production (Production in China)<text:bookmark-end text:name="energy-inputs-for-production-production-in-china"/></text:h>
      <text:list text:style-name="L5">
        <text:list-item>
          <text:p text:style-name="P5"><text:span text:style-name="T1">Energy Intensity (kWh/unit):</text:span> sdloghskud (%.1f kWh/unit)</text:p>
        </text:list-item>
        <text:list-item>
          <text:p text:style-name="P5"><text:span text:style-name="T1">Renewable Energy Usage:</text:span> dngeoerizm (%.0f%%)</text:p>
        </text:list-item>
        <text:list-item>
          <text:p text:style-name="P5"><text:span text:style-name="T1">Assumed Grid Emission Factor (China):</text:span> 0.6205 kg CO2e/kWh (2023 National Average, Ministry of Ecology and Environment)</text:p>
        </text:list-item>
        <text:list-item>
          <text:p text:style-name="P5"><text:span text:style-name="T1">Effective Emission Factor for Production (considering renewables):</text:span> %.4f kg CO2e/kWh</text:p>
        </text:list-item>
      </text:list>
      <text:h text:style-name="Heading_20_3" text:outline-level="3"><text:bookmark-start text:name="logistics-data"/>3.3. Logistics Data<text:bookmark-end text:name="logistics-data"/></text:h>
      <text:list text:style-name="L6">
        <text:list-item>
          <text:p text:style-name="P6"><text:span text:style-name="T1">Transport Mode (Upstream/Inbound):</text:span> Select Mode (Road Freight - Truck)</text:p>
        </text:list-item>
        <text:list-item>
          <text:p text:style-name="P6"><text:span text:style-name="T1">Transport Distance (Upstream/Inbound):</text:span> xwfehlujpy (1500 km)</text:p>
        </text:list-item>
        <text:list-item>
          <text:p text:style-name="P6"><text:span text:style-name="T1">Transport Mode (Downstream/Outbound Long-Haul):</text:span> Sea Freight (Container Ship)</text:p>
        </text:list-item>
        <text:list-item>
          <text:p text:style-name="P6"><text:span text:style-name="T1">Transport Distance (Downstream/Outbound Long-Haul):</text:span> ~8000 km (Assumed for China to Europe)</text:p>
        </text:list-item>
        <text:list-item>
          <text:p text:style-name="P6"><text:span text:style-name="T1">Last-Mile Delivery Channel:</text:span> Delivery Type (Van Delivery)</text:p>
        </text:list-item>
        <text:list-item>
          <text:p text:style-name="P6"><text:span text:style-name="T1">Transport Distance (Last-Mile):</text:span> xwfehlujpy (200 km)</text:p>
        </text:list-item>
        <text:list-item>
          <text:p text:style-name="P6"><text:span text:style-name="T1">Assumed Emission Factor (Road Freight - Truck):</text:span> 0.20 kg CO2e/tkm (tonne-kilometer)</text:p>
        </text:list-item>
        <text:list-item>
          <text:p text:style-name="P6"><text:span text:style-name="T1">Assumed Emission Factor (Sea Freight - Container Ship):</text:span> 0.016 kg CO2e/tkm</text:p>
        </text:list-item>
        <text:list-item>
          <text:p text:style-name="P6"><text:span text:style-name="T1">Assumed Emission Factor (Van Delivery - Last-Mile):</text:span> 0.30 kg CO2e/tkm</text:p>
        </text:list-item>
      </text:list>
      <text:h text:style-name="Heading_20_3" text:outline-level="3"><text:bookmark-start text:name="product-use-phase-data"/>3.4. Product Use Phase Data<text:bookmark-end text:name="product-use-phase-data"/></text:h>
      <text:list text:style-name="L7">
        <text:list-item>
          <text:p text:style-name="P7"><text:span text:style-name="T1">Product Lifespan:</text:span> zyirkndqrr (%.0f years)</text:p>
        </text:list-item>
        <text:list-item>
          <text:p text:style-name="P7"><text:span text:style-name="T1">Energy Consumption in Use:</text:span> fjvgqpplqd (%.0f kWh/year)</text:p>
        </text:list-item>
        <text:list-item>
          <text:p text:style-name="P7"><text:span text:style-name="T1">Assumed User Electricity Mix:</text:span> 0.6205 kg CO2e/kWh (China National Average)</text:p>
        </text:list-item>
      </text:list>
      <text:h text:style-name="Heading_20_3" text:outline-level="3"><text:bookmark-start text:name="end-of-life-eol-scenarios"/>3.5. End-of-Life (EoL) Scenarios<text:bookmark-end text:name="end-of-life-eol-scenarios"/></text:h>
      <text:list text:style-name="L8">
        <text:list-item>
          <text:p text:style-name="P8"><text:span text:style-name="T1">Recyclability Percentage:</text:span> uyupeoypjz (%.0f%%)</text:p>
        </text:list-item>
        <text:list-item>
          <text:p text:style-name="P8"><text:span text:style-name="T1">Circular/Take-back Programs:</text:span> pxspdoxvdh (Product take-back and refurbishment program initiated.)</text:p>
        </text:list-item>
        <text:list-item>
          <text:p text:style-name="P8"><text:span text:style-name="T1">Assumed EoL Disposal Emission Factor:</text:span> 0.5 kg CO2e/kg (for non-recycled waste)</text:p>
        </text:list-item>
        <text:list-item>
          <text:p text:style-name="P8"><text:span text:style-name="T1">Assumed Avoided Emission Factor from Recycling:</text:span> 1.0 kg CO2e/kg (for recycled material, acknowledging such benefits are often reported separately per GHG Protocol guidance)</text:p>
        </text:list-item>
      </text:list>
      <text:p text:style-name="Horizontal_20_Line"/>
      <text:h text:style-name="Heading_20_2" text:outline-level="2"><text:bookmark-start text:name="emissions-calculation-and-ghg-protocol-scopes"/>4. Emissions Calculation and GHG Protocol Scopes<text:bookmark-end text:name="emissions-calculation-and-ghg-protocol-scopes"/></text:h>
      <text:p text:style-name="First_20_paragraph">The total Product Carbon Footprint (PCF) for one unit of jkvtuldxvf is calculated across its lifecycle stages and categorized according to the GHG Protocol Scopes.</text:p>
      <text:h text:style-name="Heading_20_3" text:outline-level="3"><text:bookmark-start text:name="lifecycle-stage-emissions-breakdown"/>4.1. Lifecycle Stage Emissions Breakdown<text:bookmark-end text:name="lifecycle-stage-emissions-breakdow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Emissions embedded in the raw materials as per BOM.</text:p>
          </table:table-cell>
          <table:table-cell table:style-name="TableRowCell" office:value-type="string">
            <text:p text:style-name="Table_20_Contents">%.2f</text:p>
          </table:table-cell>
        </table:table-row>
        <table:table-row>
          <table:table-cell table:style-name="TableRowCell" office:value-type="string">
            <text:p text:style-name="Table_20_Contents">Manufacturing &amp; Production (Energy)</text:p>
          </table:table-cell>
          <table:table-cell table:style-name="TableRowCell" office:value-type="string">
            <text:p text:style-name="Table_20_Contents">Electricity consumption during product assembly and manufacturing.</text:p>
          </table:table-cell>
          <table:table-cell table:style-name="TableRowCell" office:value-type="string">
            <text:p text:style-name="Table_20_Contents">%.2f</text:p>
          </table:table-cell>
        </table:table-row>
        <table:table-row>
          <table:table-cell table:style-name="TableRowCell" office:value-type="string">
            <text:p text:style-name="Table_20_Contents">Transport (Inbound)</text:p>
          </table:table-cell>
          <table:table-cell table:style-name="TableRowCell" office:value-type="string">
            <text:p text:style-name="Table_20_Contents">Transportation of materials/components from suppliers to the factory.</text:p>
          </table:table-cell>
          <table:table-cell table:style-name="TableRowCell" office:value-type="string">
            <text:p text:style-name="Table_20_Contents">%.2f</text:p>
          </table:table-cell>
        </table:table-row>
        <table:table-row>
          <table:table-cell table:style-name="TableRowCell" office:value-type="string">
            <text:p text:style-name="Table_20_Contents">Transport (Outbound - Long Haul)</text:p>
          </table:table-cell>
          <table:table-cell table:style-name="TableRowCell" office:value-type="string">
            <text:p text:style-name="Table_20_Contents">Transportation of finished product from factory to regional distribution.</text:p>
          </table:table-cell>
          <table:table-cell table:style-name="TableRowCell" office:value-type="string">
            <text:p text:style-name="Table_20_Contents">%.2f</text:p>
          </table:table-cell>
        </table:table-row>
        <table:table-row>
          <table:table-cell table:style-name="TableRowCell" office:value-type="string">
            <text:p text:style-name="Table_20_Contents">Transport (Last-Mile Delivery)</text:p>
          </table:table-cell>
          <table:table-cell table:style-name="TableRowCell" office:value-type="string">
            <text:p text:style-name="Table_20_Contents">Delivery of finished product from regional hub to end customer.</text:p>
          </table:table-cell>
          <table:table-cell table:style-name="TableRowCell" office:value-type="string">
            <text:p text:style-name="Table_20_Contents">%.2f</text:p>
          </table:table-cell>
        </table:table-row>
        <table:table-row>
          <table:table-cell table:style-name="TableRowCell" office:value-type="string">
            <text:p text:style-name="Table_20_Contents">Use Phase</text:p>
          </table:table-cell>
          <table:table-cell table:style-name="TableRowCell" office:value-type="string">
            <text:p text:style-name="Table_20_Contents">Energy consumption by the product during its operational lifespan.</text:p>
          </table:table-cell>
          <table:table-cell table:style-name="TableRowCell" office:value-type="string">
            <text:p text:style-name="Table_20_Contents">%.2f</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Emissions from disposal of non-recycled content, offset by avoided emissions from recycling.</text:p>
          </table:table-cell>
          <table:table-cell table:style-name="TableRowCell" office:value-type="string">
            <text:p text:style-name="Table_20_Contents">%.2f</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Sum of all lifecycle stages.</text:span></text:p>
          </table:table-cell>
          <table:table-cell table:style-name="TableRowCell" office:value-type="string">
            <text:p text:style-name="Table_20_Contents"><text:span text:style-name="T1">%.2f</text:span></text:p>
          </table:table-cell>
        </table:table-row>
      </table:table>
      <text:h text:style-name="Heading_20_3" text:outline-level="3"><text:bookmark-start text:name="ghg-protocol-scope-categorization"/>4.2. GHG Protocol Scope Categorization<text:bookmark-end text:name="ghg-protocol-scope-categorization"/></text:h>
      <text:p text:style-name="First_20_paragraph">The emissions are allocated to the relevant GHG Protocol Scopes for corporate reporting context. For a product PCF, direct manufacturing emissions (Scope 1) are often covered within production. Here, we assume negligible direct fuel combustion at the product level beyond purchased energy.</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assumed negligible for product-specific direct processes, typically captured at facility level).</text:p>
          </table:table-cell>
          <table:table-cell table:style-name="TableRowCell" office:value-type="string">
            <text:p text:style-name="Table_20_Contents">%.2f</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lectricity for manufacturing.</text:p>
          </table:table-cell>
          <table:table-cell table:style-name="TableRowCell" office:value-type="string">
            <text:p text:style-name="Table_20_Contents">%.2f</text:p>
          </table:table-cell>
        </table:table-row>
        <table:table-row>
          <table:table-cell table:style-name="TableRowCell" office:value-type="string" table:number-columns-spanned="3">
            <text:p text:style-name="P9"><text:span text:style-name="T1">Scope 3 - Value Chain Emissions</text:span></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 acquisition and production).</text:p>
          </table:table-cell>
          <table:table-cell table:style-name="TableRowCell" office:value-type="string">
            <text:p text:style-name="Table_20_Contents">%.2f</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 (inbound logistics).</text:p>
          </table:table-cell>
          <table:table-cell table:style-name="TableRowCell" office:value-type="string">
            <text:p text:style-name="Table_20_Contents">%.2f</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 (outbound logistics to customer).</text:p>
          </table:table-cell>
          <table:table-cell table:style-name="TableRowCell" office:value-type="string">
            <text:p text:style-name="Table_20_Contents">%.2f</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 (energy consumption during product use).</text:p>
          </table:table-cell>
          <table:table-cell table:style-name="TableRowCell" office:value-type="string">
            <text:p text:style-name="Table_20_Contents">%.2f</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 (disposal and recycling impacts, net of avoided emissions).</text:p>
          </table:table-cell>
          <table:table-cell table:style-name="TableRowCell" office:value-type="string">
            <text:p text:style-name="Table_20_Contents">%.2f</text:p>
          </table:table-cell>
        </table:table-row>
        <table:table-row>
          <table:table-cell table:style-name="TableRowCell" office:value-type="string">
            <text:p text:style-name="Table_20_Contents"><text:span text:style-name="T1">Total PCF (from Scopes)</text:span></text:p>
          </table:table-cell>
          <table:table-cell table:style-name="TableRowCell" office:value-type="string">
            <text:p text:style-name="Table_20_Contents"><text:span text:style-name="T1">Sum of all Scopes 1, 2, and 3.</text:span></text:p>
          </table:table-cell>
          <table:table-cell table:style-name="TableRowCell" office:value-type="string">
            <text:p text:style-name="Table_20_Contents"><text:span text:style-name="T1">%.2f</text:span></text:p>
          </table:table-cell>
        </table:table-row>
      </table:table>
      <text:h text:style-name="Heading_20_3" text:outline-level="3"><text:bookmark-start text:name="scope-3-coverage-statement"/>4.3. Scope 3 Coverage Statement<text:bookmark-end text:name="scope-3-coverage-statement"/></text:h>
      <text:p text:style-name="First_20_paragraph">The analysis covers critical Scope 3 categories, including Purchased Goods &amp; Services (Category 1), Upstream Transportation (Category 4), Downstream Transportation (Category 9), Use of Sold Products (Category 11), and End-of-Life Treatment (Category 12). This comprehensive approach aims to achieve at least 95% coverage for Scope 3 emissions, aligning with the stringent reporting requirements for 2026.</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jkvtuldxvf are identified as follows:</text:p>
      <text:list text:style-name="L9">
        <text:list-item>
          <text:p text:style-name="P10"><text:span text:style-name="T1">Raw Materials:</text:span> The extraction and processing of materials, particularly those with high embodied carbon (e.g., metals, electronics), contribute significantly (%.2f kg CO2e) to the overall footprint.</text:p>
        </text:list-item>
        <text:list-item>
          <text:p text:style-name="P10"><text:span text:style-name="T1">Use Phase:</text:span> The energy consumed during the product\'s lifespan (%.2f kg CO2e) is a major contributor, highlighting the importance of energy efficiency in product design and user behavior.</text:p>
        </text:list-item>
        <text:list-item>
          <text:p text:style-name="P10"><text:span text:style-name="T1">Manufacturing Energy:</text:span> While the use of renewable energy (%.0f%%) at the production facility helps mitigate emissions, the energy intensity still represents a notable portion (%.2f kg CO2e) of the production footprint.</text:p>
        </text:list-item>
        <text:list-item>
          <text:p text:style-name="P10"><text:span text:style-name="T1">Downstream Transportation:</text:span> The long-haul journey from China to Europe, combined with last-mile delivery, results in substantial transport emissions (%.2f kg CO2e total for outbound).</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of the provided primary data and the representativeness of the secondary emission factors used. Key considerations include:</text:p>
      <text:list text:style-name="L10">
        <text:list-item>
          <text:p text:style-name="P11"><text:span text:style-name="T1">Data Specificity:</text:span> Generic emission factors from databases (e.g., for transport modes, EoL processes) are used where product-specific or supplier-specific primary data were not available.</text:p>
        </text:list-item>
        <text:list-item>
          <text:p text:style-name="P11"><text:span text:style-name="T1">System Boundary Extension:</text:span> While the initial parameter was \'factory_gate\', the analysis extended to \'cradle-to-grave\' to incorporate all requested elements. This expansion provides a more complete picture of the product\'s environmental impact.</text:p>
        </text:list-item>
        <text:list-item>
          <text:p text:style-name="P11"><text:span text:style-name="T1">Avoided Emissions:</text:span> Avoided emissions from recycling are estimated based on a general factor. The GHG Protocol typically recommends reporting avoided emissions separately rather than deducting them from the inventory total. However, for the purpose of demonstrating "circular economy impacts" on the overall PCF value as requested, a net EoL emission is presented.</text:p>
        </text:list-item>
        <text:list-item>
          <text:p text:style-name="P11"><text:span text:style-name="T1">LSR Standard:</text:span> While the 2026 LSR Standard for land use and carbon removals is acknowledged, its direct quantitative application was limited due to the generic nature of the BOM for agricultural inputs. Future analyses with more specific data will allow for more precise application.</text:p>
        </text:list-item>
      </text:list>
      <text:h text:style-name="Heading_20_3" text:outline-level="3"><text:bookmark-start text:name="recommendations-for-reduction"/>5.3. Recommendations for Reduction<text:bookmark-end text:name="recommendations-for-reduction"/></text:h>
      <text:list text:style-name="L11">
        <text:list-item>
          <text:p text:style-name="P12"><text:span text:style-name="T1">Sustainable Sourcing:</text:span> Explore materials with lower embodied carbon, increase recycled content, and engage with suppliers to reduce their upstream emissions.</text:p>
        </text:list-item>
        <text:list-item>
          <text:p text:style-name="P12"><text:span text:style-name="T1">Energy Efficiency in Production:</text:span> Continue to invest in and procure renewable energy for manufacturing operations and optimize processes to reduce energy intensity.</text:p>
        </text:list-item>
        <text:list-item>
          <text:p text:style-name="P12"><text:span text:style-name="T1">Logistics Optimization:</text:span> Investigate more efficient transportation modes (e.g., shifting from air to sea where feasible, optimizing routes and load factors), especially for long-haul and last-mile deliveries.</text:p>
        </text:list-item>
        <text:list-item>
          <text:p text:style-name="P12"><text:span text:style-name="T1">Product Design for Longevity &amp; Efficiency:</text:span> Design products for extended lifespans, reparability, and reduced energy consumption during the use phase.</text:p>
        </text:list-item>
        <text:list-item>
          <text:p text:style-name="P12"><text:span text:style-name="T1">Enhance Circularity:</text:span> Strengthen and expand take-back and refurbishment programs (as initiated by pxspdoxvdh) to maximize material reuse and recycling, further minimizing end-of-life impacts.</text:p>
        </text:list-item>
      </text:list>
      <text:p text:style-name="Horizontal_20_Line"/>
      <text:p text:style-name="First_20_paragraph">Confidential - Internal Use Only</text:p>
      <text:p text:style-name="Text_20_body">""" # Populate the HTML with calculated values html_output = html_template % ( total_pcf_kgCO2e, # Executive Summary total_material_carbon, # Material Inputs float(energy_intensity_kwh_unit), float(renewable_energy_usage.replace(\'%\', \'\')), effective_grid_ef, float(product_lifespan.split(\' \')), float(energy_consumption_in_use.split(\' \')), float(recyclability_percentage.replace(\'%\', \'\')), total_material_carbon, # Lifecycle Stages Table production_energy_emissions, inbound_transport_emissions, outbound_transport_emissions_long_haul, outbound_transport_emissions_last_mile, use_phase_emissions, net_eol_emissions, total_pcf_kgCO2e, scope1_emissions_product, # GHG Protocol Scopes Table scope2_emissions_product, scope3_cat1_purchased_goods_services, scope3_cat4_upstream_transport, scope3_cat9_downstream_transport, scope3_cat11_use_of_sold_products, scope3_cat12_eol_treatment, total_pcf_from_scopes, total_material_carbon, # Hotspots use_phase_emissions, float(renewable_energy_usage.replace(\'%\', \'\')), production_energy_emissions, total_transport_emissions ) print(html_outpu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kvtuldxvf</dc:title>
    <dc:description>Detailed Product Carbon Footprint (PCF) analysis report for jkvtuldxvf, conducted by qjpwdxknvm for pwsstyqrgq, adhering to GHG Protocol standards and 2026 LSR updates.</dc:description>
    <dc:subject/>
    <meta:keyword/>
    <dc:language>en</dc:language>
    <meta:initial-creator/>
    <dc:creator/>
    <meta:creation-date>2026-07-14T23:56:58Z</meta:creation-date>
    <dc:date>2026-07-14T23:56:58Z</dc:date>
    <meta:user-defined meta:name="viewport" meta:value-type="string">width=device-width, initial-scale=1.0</meta:user-defined>
  </office:meta>
</office:document-meta>
</file>