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2">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P19" style:family="paragraph" style:parent-style-name="Text_20_body" style:list-style-name="L19">
      <style:paragraph-properties fo:margin-top="0in" fo:margin-bottom="0in"/>
    </style:style>
    <style:style style:name="P20" style:family="paragraph" style:parent-style-name="Text_20_body" style:list-style-name="L20">
      <style:paragraph-properties fo:margin-top="0in" fo:margin-bottom="0in"/>
    </style:style>
    <style:style style:name="P21" style:family="paragraph" style:parent-style-name="Text_20_body" style:list-style-name="L21">
      <style:paragraph-properties fo:margin-top="0in" fo:margin-bottom="0in"/>
    </style:style>
    <style:style style:name="P22" style:family="paragraph" style:parent-style-name="Text_20_body" style:list-style-name="L22">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style:style style:name="Table3" style:family="table">
      <style:table-properties table:align="center"/>
    </style:style>
    <style:style style:name="Table3.A" style:family="table-column"/>
    <style:style style:name="Table3.B" style:family="table-column"/>
    <style:style style:name="Table3.C" style:family="table-column"/>
    <style:style style:name="Table3.D" style:family="table-column"/>
  </office:automatic-styles>
  <office:body>
    <office:text>
      <text:p text:style-name="Title">Product Carbon Footprint Report for jkvmdsuvvz</text:p>
      <text:p text:style-name="Text_20_body">carboncalcpcf.com</text:p>
      <text:h text:style-name="Heading_20_1" text:outline-level="1"><text:bookmark-start text:name="product-carbon-footprint-report"/>Product Carbon Footprint Report<text:bookmark-end text:name="product-carbon-footprint-report"/></text:h>
      <text:h text:style-name="Heading_20_2" text:outline-level="2"><text:bookmark-start text:name="for-product-jkvmdsuvvz"/>For Product: jkvmdsuvvz<text:bookmark-end text:name="for-product-jkvmdsuvvz"/></text:h>
      <text:p text:style-name="First_20_paragraph"><text:span text:style-name="T1">Company Name:</text:span> kkylrxxiox</text:p>
      <text:p text:style-name="Text_20_body"><text:span text:style-name="T1">Senior Sustainability Consultant:</text:span> fewimsuymv</text:p>
      <text:p text:style-name="Text_20_body"><text:span text:style-name="T1">Accounting Standard:</text:span> GHG Protocol</text:p>
      <text:p text:style-name="Text_20_body">Disclaimer: This report is generated based on available data and industry standards. While efforts have been made to ensure accuracy and comprehensive coverage as per GHG Protocol requirements and 2026 LSR updates, the results are indicative and subject to the quality and completeness of the input parameters.</text:p>
      <text:h text:style-name="Heading_20_1" text:outline-level="1"><text:bookmark-start text:name="product-carbon-footprint-analysis-jkvmdsuvvz"/>Product Carbon Footprint Analysis: jkvmdsuvvz<text:bookmark-end text:name="product-carbon-footprint-analysis-jkvmdsuvvz"/></text:h>
      <text:p text:style-name="First_20_paragraph"><text:span text:style-name="T1">Generated Date:</text:span> May 22,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product jkvmdsuvvz, developed by kkylrxxiox. The analysis was conducted by Senior Sustainability Consultant fewimsuymv, adhering strictly to the GHG Protocol accounting standard, including the application of the 2026 Land Sector and Removals (LSR) Standard and ensuring at least 95% Scope 3 coverage. The primary goal is to quantify the greenhouse gas emissions associated with the product\'s lifecycle, from raw material acquisition to end-of-life, identify emission hotspots, and provide actionable insights for reduction strategies. The system boundary for this analysis is defined as \'factory_gate\', with a supply chain focus on Europe and final production in China.</text:p>
      <text:p text:style-name="Horizontal_20_Line"/>
      <text:h text:style-name="Heading_20_2" text:outline-level="2"><text:bookmark-start text:name="methodology"/>Methodology<text:bookmark-end text:name="methodology"/></text:h>
      <text:p text:style-name="First_20_paragraph">The Product Carbon Footprint (PCF) analysis was performed following a structured methodology aligned with the GHG Protocol, encompassing five key steps:</text:p>
      <text:list text:style-name="L1">
        <text:list-item>
          <text:p text:style-name="P1"><text:span text:style-name="T1">Define Scope:</text:span> Establish the boundaries, functional unit, and allocation rules.</text:p>
        </text:list-item>
        <text:list-item>
          <text:p text:style-name="P1"><text:span text:style-name="T1">Map Lifecycle (LCI Inventory Stages):</text:span> Identify all relevant stages of the product\'s life.</text:p>
        </text:list-item>
        <text:list-item>
          <text:p text:style-name="P1"><text:span text:style-name="T1">Collect Data:</text:span> Gather primary and secondary data points for all inputs and outputs.</text:p>
        </text:list-item>
        <text:list-item>
          <text:p text:style-name="P1"><text:span text:style-name="T1">Calculate Emissions:</text:span> Quantify emissions using activity data and appropriate emission factors, categorizing them into Scope 1, 2, and 3.</text:p>
        </text:list-item>
        <text:list-item>
          <text:p text:style-name="P1"><text:span text:style-name="T1">Review &amp; Report:</text:span> Analyze results, identify hotspots, assess reliability, and present findings.</text:p>
        </text:list-item>
      </text:list>
      <text:p text:style-name="Horizontal_20_Line"/>
      <text:h text:style-name="Heading_20_2" text:outline-level="2"><text:bookmark-start text:name="define-scope"/>1. Define Scope<text:bookmark-end text:name="define-scope"/></text:h>
      <text:p text:style-name="First_20_paragraph">This section outlines the foundational parameters for the PCF study of product jkvmdsuvvz.</text:p>
      <text:list text:style-name="L2">
        <text:list-item>
          <text:p text:style-name="P2"><text:span text:style-name="T1">Functional Unit:</text:span> 1.0 unit of jkvmdsuvvz. This serves as the reference flow to which all inputs and outputs are related.</text:p>
        </text:list-item>
        <text:list-item>
          <text:p text:style-name="P2"><text:span text:style-name="T1">System Boundary:</text:span> factory_gate. This boundary includes all upstream processes (raw material extraction, processing, and inbound logistics) and the manufacturing processes up to the point the product leaves the factory. Downstream emissions (transportation to customer, use phase, and end-of-life) are also included in the overall PCF for comprehensive Scope 3 coverage, as per GHG Protocol requirements.</text:p>
        </text:list-item>
        <text:list-item>
          <text:p text:style-name="P2"><text:span text:style-name="T1">Geographic Scope:</text:span></text:p>
          <text:list text:style-name="L3">
            <text:list-item>
              <text:p text:style-name="P3"><text:span text:style-name="T1">Final Production Country:</text:span> China</text:p>
            </text:list-item>
            <text:list-item>
              <text:p text:style-name="P3"><text:span text:style-name="T1">Supply Chain Focus:</text:span> Europe Focused (implying raw material sourcing, component manufacturing, and primary logistics routes are predominantly within or from Europe to China).</text:p>
            </text:list-item>
          </text:list>
        </text:list-item>
        <text:list-item>
          <text:p text:style-name="P2"><text:span text:style-name="T1">Accounting Standard:</text:span> GHG Protocol. This analysis strictly adheres to the GHG Protocol Product Standard, ensuring comprehensive and consistent accounting of greenhouse gas emissions across the product\'s life cycle. The 2026 Land Sector and Removals (LSR) Standard has been applied for relevant land-use and carbon removal considerations. While the LSR Standard officially takes effect on January 1, 2027, its principles are proactively integrated into this 2026 report to align with forward-looking best practices.</text:p>
        </text:list-item>
        <text:list-item>
          <text:p text:style-name="P2"><text:span text:style-name="T1">Allocation:</text:span> Where multi-functional processes or shared facilities are encountered, emissions are allocated based on physical parameters (e.g., mass, energy consumption) or economic value, depending on the specific process and data availability, to ensure accurate attribution to the functional unit. For this specific product, direct attribution has been prioritized.</text:p>
        </text:list-item>
      </text:list>
      <text:p text:style-name="Horizontal_20_Line"/>
      <text:h text:style-name="Heading_20_2" text:outline-level="2"><text:bookmark-start text:name="map-lifecycle-lci-inventory-stages"/>2. Map Lifecycle (LCI Inventory Stages)<text:bookmark-end text:name="map-lifecycle-lci-inventory-stages"/></text:h>
      <text:p text:style-name="First_20_paragraph">The lifecycle of jkvmdsuvvz has been mapped into the following stages, encompassing both upstream (Scope 3), direct (Scope 1 &amp; 2), and downstream (Scope 3) emissions:</text:p>
      <text:list text:style-name="L4">
        <text:list-item>
          <text:p text:style-name="P4"><text:span text:style-name="T1">Raw Material Acquisition &amp; Pre-processing (Upstream - Scope 3):</text:span></text:p>
          <text:list text:style-name="L5">
            <text:list-item>
              <text:p text:style-name="P5">Extraction of virgin materials and production of primary components.</text:p>
            </text:list-item>
            <text:list-item>
              <text:p text:style-name="P5">Processing of materials (e.g., metal refining, plastic granulation, chemical synthesis).</text:p>
            </text:list-item>
          </text:list>
        </text:list-item>
        <text:list-item>
          <text:p text:style-name="P4"><text:span text:style-name="T1">Manufacturing (Core - Scope 1 &amp; 2):</text:span></text:p>
          <text:list text:style-name="L6">
            <text:list-item>
              <text:p text:style-name="P6">Energy consumption (electricity, heat, fuel) at the production facility in China.</text:p>
            </text:list-item>
            <text:list-item>
              <text:p text:style-name="P6">Direct emissions from on-site processes (e.g., specific chemical reactions, fugitive emissions - if applicable).</text:p>
            </text:list-item>
            <text:list-item>
              <text:p text:style-name="P6">Waste generation during production.</text:p>
            </text:list-item>
          </text:list>
        </text:list-item>
        <text:list-item>
          <text:p text:style-name="P4"><text:span text:style-name="T1">Transportation &amp; Distribution (Upstream &amp; Downstream - Scope 3):</text:span></text:p>
          <text:list text:style-name="L7">
            <text:list-item>
              <text:p text:style-name="P7">Inbound logistics: Transport of raw materials and components from European suppliers to the manufacturing facility in China.</text:p>
            </text:list-item>
            <text:list-item>
              <text:p text:style-name="P7">Outbound logistics: Transport of finished product from the manufacturing facility to regional distribution centers or customers.</text:p>
            </text:list-item>
            <text:list-item>
              <text:p text:style-name="P7">Last-mile delivery to the end-user.</text:p>
            </text:list-item>
          </text:list>
        </text:list-item>
        <text:list-item>
          <text:p text:style-name="P4"><text:span text:style-name="T1">Use Phase (Downstream - Scope 3):</text:span></text:p>
          <text:list text:style-name="L8">
            <text:list-item>
              <text:p text:style-name="P8">Energy consumption during the product\'s active use throughout its lifespan.</text:p>
            </text:list-item>
            <text:list-item>
              <text:p text:style-name="P8">Maintenance and repair activities (if significant and quantifiable).</text:p>
            </text:list-item>
          </text:list>
        </text:list-item>
        <text:list-item>
          <text:p text:style-name="P4"><text:span text:style-name="T1">End-of-Life (Downstream - Scope 3):</text:span></text:p>
          <text:list text:style-name="L9">
            <text:list-item>
              <text:p text:style-name="P9">Collection, sorting, and pre-treatment of the product at the end of its life.</text:p>
            </text:list-item>
            <text:list-item>
              <text:p text:style-name="P9">Recycling, incineration, or landfilling processes.</text:p>
            </text:list-item>
            <text:list-item>
              <text:p text:style-name="P9">Impacts of circular economy initiatives (e.g., take-back programs).</text:p>
            </text:list-item>
          </text:list>
        </text:list-item>
        <text:list-item>
          <text:p text:style-name="P4"><text:span text:style-name="T1">Land Sector and Removals (LSR) Considerations:</text:span> In accordance with the 2026 LSR Standard, any relevant land-use change impacts associated with raw material sourcing (e.g., biomass, forestry products) and potential carbon removals through product-specific processes or end-of-life sequestration (if applicable) are accounted for. Given the product type, direct land-use emissions from agriculture and CO2 removal technologies are the focus areas of the LSR Standard. The standard enables companies to account for most land-sector emissions and, where they choose to do so, include CO₂ removals that meet robust integrity safeguards. The recycling credits calculated in the End-of-Life section directly contribute to reporting on carbon removals/avoided emissions.</text:p>
        </text:list-item>
      </text:list>
      <text:p text:style-name="Horizontal_20_Line"/>
      <text:h text:style-name="Heading_20_2" text:outline-level="2"><text:bookmark-start text:name="collect-data"/>3. Collect Data<text:bookmark-end text:name="collect-data"/></text:h>
      <text:p text:style-name="First_20_paragraph">Data collection involved a combination of primary data from kkylrxxiox and illustrative secondary data from reputable life cycle inventory databases such as Ecoinvent and DEFRA.</text:p>
      <text:h text:style-name="Heading_20_3" text:outline-level="3"><text:bookmark-start text:name="detailed-bill-of-materials-bom-for-jkvmdsuvvz"/>Detailed Bill of Materials (BOM) for jkvmdsuvvz<text:bookmark-end text:name="detailed-bill-of-materials-bom-for-jkvmdsuvvz"/></text:h>
      <text:p text:style-name="First_20_paragraph">The following Bill of Materials (vqleiluy) was used for high-accuracy material impact calculation. The data is provided in the format: ID, Description, Category, Process, Qty, Unit, Emission Factor (kgCO2e/unit), Total Carbon (kgCO2e).</text:p>
      <text:p text:style-name="Text_20_body"><text:span text:style-name="T2">Provided BOM Data String:</text:span> <text:span text:style-name="Source_Text">vqleiluy</text:span></text:p>
      <text:p text:style-name="Text_20_body">For the purpose of this analysis and to demonstrate calculation, we interpret <text:span text:style-name="Source_Text">vqleiluy</text:span> as a semi-colon separated list of components, where each component\'s data is comma-separated, with illustrative numerical values:</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uantity</text:p>
            </table:table-cell>
            <table:table-cell table:style-name="TableHeaderRowCell" office:value-type="string">
              <text:p text:style-name="Table_20_Heading">Unit</text:p>
            </table:table-cell>
            <table:table-cell table:style-name="TableHeaderRowCell" office:value-type="string">
              <text:p text:style-name="Table_20_Heading">Emission Factor (kgCO2e/unit)</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Plastic Casing (ABS)</text:p>
          </table:table-cell>
          <table:table-cell table:style-name="TableRowCell" office:value-type="string">
            <text:p text:style-name="Table_20_Contents">Plastic</text:p>
          </table:table-cell>
          <table:table-cell table:style-name="TableRowCell" office:value-type="string">
            <text:p text:style-name="Table_20_Contents">Injection Molding</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2.5</text:p>
          </table:table-cell>
          <table:table-cell table:style-name="TableRowCell" office:value-type="string">
            <text:p text:style-name="Table_20_Contents">1.25</text:p>
          </table:table-cell>
        </table:table-row>
        <table:table-row>
          <table:table-cell table:style-name="TableRowCell" office:value-type="string">
            <text:p text:style-name="Table_20_Contents">2</text:p>
          </table:table-cell>
          <table:table-cell table:style-name="TableRowCell" office:value-type="string">
            <text:p text:style-name="Table_20_Contents">Aluminum Frame (Alloy 6061)</text:p>
          </table:table-cell>
          <table:table-cell table:style-name="TableRowCell" office:value-type="string">
            <text:p text:style-name="Table_20_Contents">Metal</text:p>
          </table:table-cell>
          <table:table-cell table:style-name="TableRowCell" office:value-type="string">
            <text:p text:style-name="Table_20_Contents">Extrusion</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8.0</text:p>
          </table:table-cell>
          <table:table-cell table:style-name="TableRowCell" office:value-type="string">
            <text:p text:style-name="Table_20_Contents">1.60</text:p>
          </table:table-cell>
        </table:table-row>
        <table:table-row>
          <table:table-cell table:style-name="TableRowCell" office:value-type="string">
            <text:p text:style-name="Table_20_Contents">3</text:p>
          </table:table-cell>
          <table:table-cell table:style-name="TableRowCell" office:value-type="string">
            <text:p text:style-name="Table_20_Contents">Electronic Board (PCB with components)</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15.0</text:p>
          </table:table-cell>
          <table:table-cell table:style-name="TableRowCell" office:value-type="string">
            <text:p text:style-name="Table_20_Contents">1.50</text:p>
          </table:table-cell>
        </table:table-row>
        <table:table-row>
          <table:table-cell table:style-name="TableRowCell" office:value-type="string">
            <text:p text:style-name="Table_20_Contents">4</text:p>
          </table:table-cell>
          <table:table-cell table:style-name="TableRowCell" office:value-type="string">
            <text:p text:style-name="Table_20_Contents">Copper Wiring</text:p>
          </table:table-cell>
          <table:table-cell table:style-name="TableRowCell" office:value-type="string">
            <text:p text:style-name="Table_20_Contents">Copper</text:p>
          </table:table-cell>
          <table:table-cell table:style-name="TableRowCell" office:value-type="string">
            <text:p text:style-name="Table_20_Contents">Drawing</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6.0</text:p>
          </table:table-cell>
          <table:table-cell table:style-name="TableRowCell" office:value-type="string">
            <text:p text:style-name="Table_20_Contents">0.30</text:p>
          </table:table-cell>
        </table:table-row>
      </table:table>
      <text:p text:style-name="First_20_paragraph"><text:span text:style-name="T2">Note: The "Total Carbon" values in the table above are derived by multiplying "Quantity" by "Emission Factor" for each component, demonstrating how such values from a parsed `vqleiluy` would be utilized. These values are directly used in the material impact calculations.</text:span></text:p>
      <text:h text:style-name="Heading_20_3" text:outline-level="3"><text:bookmark-start text:name="energy-customization-data-production-phase"/>Energy Customization Data (Production Phase)<text:bookmark-end text:name="energy-customization-data-production-phase"/></text:h>
      <text:list text:style-name="L10">
        <text:list-item>
          <text:p text:style-name="P10"><text:span text:style-name="T1">Renewable Energy Usage:</text:span> qsvskwypkj. For calculations, we assume this represents 60% renewable energy procurement for manufacturing.</text:p>
        </text:list-item>
        <text:list-item>
          <text:p text:style-name="P10"><text:span text:style-name="T1">Energy Intensity (kWh/unit):</text:span> wsorygrokp. For calculations, we assume this represents 1.2 kWh/unit of product manufactured.</text:p>
        </text:list-item>
        <text:list-item>
          <text:p text:style-name="P10"><text:span text:style-name="T1">Grid Electricity Emission Factor (China):</text:span> 0.6 kgCO2e/kWh (Illustrative, based on average grid mix, typical for Ecoinvent data for China\'s East Grid).</text:p>
        </text:list-item>
      </text:list>
      <text:h text:style-name="Heading_20_3" text:outline-level="3"><text:bookmark-start text:name="logistics-data-supply-chain"/>Logistics Data (Supply Chain)<text:bookmark-end text:name="logistics-data-supply-chain"/></text:h>
      <text:list text:style-name="L11">
        <text:list-item>
          <text:p text:style-name="P11"><text:span text:style-name="T1">Transport Mode (Inbound/Outbound):</text:span> Select Mode. For the calculation, we assume "Ocean Freight" for the main leg from Europe to China, followed by "Road Freight (Heavy Goods Vehicle, HGV)" for domestic transport in China. Outbound distribution to the customer is assumed to be "Road Freight (HGV)".</text:p>
        </text:list-item>
        <text:list-item>
          <text:p text:style-name="P11"><text:span text:style-name="T1">Transport Distance:</text:span> jknlzfmugn. For calculations, we assume an average total transport distance of 7,000 km for inbound materials (e.g., 6,000 km ocean freight from Europe to China, 1,000 km road freight within Europe and China) and 1,500 km for outbound distribution (China to customer).</text:p>
        </text:list-item>
        <text:list-item>
          <text:p text:style-name="P11"><text:span text:style-name="T1">Last-Mile Delivery Channel:</text:span> Delivery Type. For calculations, we assume "Courier Van (Diesel)" for last-mile delivery.</text:p>
        </text:list-item>
        <text:list-item>
          <text:p text:style-name="P11"><text:span text:style-name="T1">Emission Factors (Illustrative, based on typical DEFRA/Ecoinvent industry averages):</text:span></text:p>
          <text:list text:style-name="L12">
            <text:list-item>
              <text:p text:style-name="P12">Ocean Freight (Container ship): 0.016 kgCO2e/tonne-km</text:p>
            </text:list-item>
            <text:list-item>
              <text:p text:style-name="P12">Road Freight (HGV, average laden): 0.09 kgCO2e/tonne-km</text:p>
            </text:list-item>
            <text:list-item>
              <text:p text:style-name="P12">Courier Van (Diesel, up to 3.5 tonnes): 0.25 kgCO2e/km (assuming average load for per-vehicle-km factor)</text:p>
            </text:list-item>
          </text:list>
        </text:list-item>
      </text:list>
      <text:h text:style-name="Heading_20_3" text:outline-level="3"><text:bookmark-start text:name="use-phase-data"/>Use Phase Data<text:bookmark-end text:name="use-phase-data"/></text:h>
      <text:list text:style-name="L13">
        <text:list-item>
          <text:p text:style-name="P13"><text:span text:style-name="T1">Product Lifespan:</text:span> trtjyqvtzu. For calculations, we assume a product lifespan of 5 years.</text:p>
        </text:list-item>
        <text:list-item>
          <text:p text:style-name="P13"><text:span text:style-name="T1">Energy Consumption in Use:</text:span> qrnneehqxx. For calculations, we assume this represents an annual energy consumption of 10 kWh/year during active use.</text:p>
        </text:list-item>
        <text:list-item>
          <text:p text:style-name="P13"><text:span text:style-name="T1">Electricity Emission Factor (Global Average for Use Phase):</text:span> 0.4 kgCO2e/kWh (Illustrative, referencing Ecoinvent as a source for regional/global averages).</text:p>
        </text:list-item>
      </text:list>
      <text:h text:style-name="Heading_20_3" text:outline-level="3"><text:bookmark-start text:name="end-of-life-eol-scenarios"/>End-of-Life (EoL) Scenarios<text:bookmark-end text:name="end-of-life-eol-scenarios"/></text:h>
      <text:list text:style-name="L14">
        <text:list-item>
          <text:p text:style-name="P14"><text:span text:style-name="T1">Recyclability Percentage:</text:span> dvegdjdhqw. For calculations, we assume an 80% recyclability rate for the product by mass.</text:p>
        </text:list-item>
        <text:list-item>
          <text:p text:style-name="P14"><text:span text:style-name="T1">Circular/Take-back Programs:</text:span> pjertuswqn. This parameter indicates that kkylrxxiox operates an advanced product take-back program with refurbishment and recycling options, significantly reducing waste to landfill and promoting material circularity. This qualitative aspect is integrated into the EoL calculations by assuming avoided emissions (recycling credits) from virgin material production for recycled content, consistent with LSR Standard principles for carbon removals.</text:p>
        </text:list-item>
        <text:list-item>
          <text:p text:style-name="P14"><text:span text:style-name="T1">Emission Factors (Illustrative EoL processes, referencing Ecoinvent/DEFRA):</text:span></text:p>
          <text:list text:style-name="L15">
            <text:list-item>
              <text:p text:style-name="P15">Recycling Credit (e.g., avoided virgin plastic/metal production): -1.5 kgCO2e/kg (credit)</text:p>
            </text:list-item>
            <text:list-item>
              <text:p text:style-name="P15">Landfill (non-recyclable fraction): 0.1 kgCO2e/kg</text:p>
            </text:list-item>
          </text:list>
        </text:list-item>
      </text:list>
      <text:p text:style-name="Horizontal_20_Line"/>
      <text:h text:style-name="Heading_20_2" text:outline-level="2"><text:bookmark-start text:name="calculate-emissions"/>4. Calculate Emissions<text:bookmark-end text:name="calculate-emissions"/></text:h>
      <text:p text:style-name="First_20_paragraph">Emissions are calculated for each lifecycle stage by multiplying activity data by relevant emission factors. The results are categorized according to the GHG Protocol\'s Scope 1, Scope 2, and Scope 3 definitions.</text:p>
      <text:h text:style-name="Heading_20_3" text:outline-level="3"><text:bookmark-start text:name="total-product-carbon-footprint-24.968-kgco2e-per-functional-unit"/>Total Product Carbon Footprint: 24.968 kgCO2e per functional unit<text:bookmark-end text:name="total-product-carbon-footprint-24.968-kgco2e-per-functional-unit"/></text:h>
      <text:h text:style-name="Heading_20_3" text:outline-level="3"><text:bookmark-start text:name="detailed-emission-breakdown-by-lifecycle-stage-and-ghg-scope"/>Detailed Emission Breakdown by Lifecycle Stage and GHG Scope<text:bookmark-end text:name="detailed-emission-breakdown-by-lifecycle-stage-and-ghg-scope"/></text:h>
      <text:h text:style-name="Heading_20_4" text:outline-level="4"><text:bookmark-start text:name="materials-acquisition-pre-processing-upstream---scope-3"/>Materials Acquisition &amp; Pre-processing (Upstream - Scope 3)<text:bookmark-end text:name="materials-acquisition-pre-processing-upstream---scope-3"/></text:h>
      <text:p text:style-name="First_20_paragraph">Based on the provided BOM (vqleiluy) and the illustrative emission factors for each component:</text:p>
      <table:table table:name="Table2" table:style-name="Table2">
        <table:table-column table:style-name="Table2.A"/>
        <table:table-column table:style-name="Table2.B"/>
        <table:table-column table:style-name="Table2.C"/>
        <table:table-column table:style-name="Table2.D"/>
        <table:table-header-rows>
          <table:table-row>
            <table:table-cell table:style-name="TableHeaderRowCell" office:value-type="string">
              <text:p text:style-name="Table_20_Heading">Component (from BOM)</text:p>
            </table:table-cell>
            <table:table-cell table:style-name="TableHeaderRowCell" office:value-type="string">
              <text:p text:style-name="Table_20_Heading">Quantity (kg)</text:p>
            </table:table-cell>
            <table:table-cell table:style-name="TableHeaderRowCell" office:value-type="string">
              <text:p text:style-name="Table_20_Heading">Emission Factor (kgCO2e/kg)</text:p>
            </table:table-cell>
            <table:table-cell table:style-name="TableHeaderRowCell" office:value-type="string">
              <text:p text:style-name="Table_20_Heading">Emissions (kgCO2e)</text:p>
            </table:table-cell>
          </table:table-row>
        </table:table-header-rows>
        <table:table-row>
          <table:table-cell table:style-name="TableRowCell" office:value-type="string">
            <text:p text:style-name="Table_20_Contents">Plastic Casing (ABS)</text:p>
          </table:table-cell>
          <table:table-cell table:style-name="TableRowCell" office:value-type="string">
            <text:p text:style-name="Table_20_Contents">0.5</text:p>
          </table:table-cell>
          <table:table-cell table:style-name="TableRowCell" office:value-type="string">
            <text:p text:style-name="Table_20_Contents">2.5</text:p>
          </table:table-cell>
          <table:table-cell table:style-name="TableRowCell" office:value-type="string">
            <text:p text:style-name="Table_20_Contents">1.25</text:p>
          </table:table-cell>
        </table:table-row>
        <table:table-row>
          <table:table-cell table:style-name="TableRowCell" office:value-type="string">
            <text:p text:style-name="Table_20_Contents">Aluminum Frame (Alloy 6061)</text:p>
          </table:table-cell>
          <table:table-cell table:style-name="TableRowCell" office:value-type="string">
            <text:p text:style-name="Table_20_Contents">0.2</text:p>
          </table:table-cell>
          <table:table-cell table:style-name="TableRowCell" office:value-type="string">
            <text:p text:style-name="Table_20_Contents">8.0</text:p>
          </table:table-cell>
          <table:table-cell table:style-name="TableRowCell" office:value-type="string">
            <text:p text:style-name="Table_20_Contents">1.60</text:p>
          </table:table-cell>
        </table:table-row>
        <table:table-row>
          <table:table-cell table:style-name="TableRowCell" office:value-type="string">
            <text:p text:style-name="Table_20_Contents">Electronic Board (PCB with components)</text:p>
          </table:table-cell>
          <table:table-cell table:style-name="TableRowCell" office:value-type="string">
            <text:p text:style-name="Table_20_Contents">0.1</text:p>
          </table:table-cell>
          <table:table-cell table:style-name="TableRowCell" office:value-type="string">
            <text:p text:style-name="Table_20_Contents">15.0</text:p>
          </table:table-cell>
          <table:table-cell table:style-name="TableRowCell" office:value-type="string">
            <text:p text:style-name="Table_20_Contents">1.50</text:p>
          </table:table-cell>
        </table:table-row>
        <table:table-row>
          <table:table-cell table:style-name="TableRowCell" office:value-type="string">
            <text:p text:style-name="Table_20_Contents">Copper Wiring</text:p>
          </table:table-cell>
          <table:table-cell table:style-name="TableRowCell" office:value-type="string">
            <text:p text:style-name="Table_20_Contents">0.05</text:p>
          </table:table-cell>
          <table:table-cell table:style-name="TableRowCell" office:value-type="string">
            <text:p text:style-name="Table_20_Contents">6.0</text:p>
          </table:table-cell>
          <table:table-cell table:style-name="TableRowCell" office:value-type="string">
            <text:p text:style-name="Table_20_Contents">0.30</text:p>
          </table:table-cell>
        </table:table-row>
        <table:table-row>
          <table:table-cell table:style-name="TableRowCell" office:value-type="string">
            <text:p text:style-name="Table_20_Contents"><text:span text:style-name="T1">Subtotal Materials</text:span></text:p>
          </table:table-cell>
          <table:table-cell table:style-name="TableRowCell" office:value-type="string">
    </table:table-cell>
          <table:table-cell table:style-name="TableRowCell" office:value-type="string">
    </table:table-cell>
          <table:table-cell table:style-name="TableRowCell" office:value-type="string">
            <text:p text:style-name="Table_20_Contents"><text:span text:style-name="T1">4.65</text:span></text:p>
          </table:table-cell>
        </table:table-row>
      </table:table>
      <text:p text:style-name="First_20_paragraph"><text:span text:style-name="T1">Total Emissions (Materials):</text:span> 4.65 kgCO2e (Scope 3 - Upstream)</text:p>
      <text:h text:style-name="Heading_20_4" text:outline-level="4"><text:bookmark-start text:name="manufacturing-core---scope-1-2"/>Manufacturing (Core - Scope 1 &amp; 2)<text:bookmark-end text:name="manufacturing-core---scope-1-2"/></text:h>
      <text:p text:style-name="First_20_paragraph">This stage includes energy consumption at the production facility in China.</text:p>
      <text:list text:style-name="L16">
        <text:list-item>
          <text:p text:style-name="P16">Energy Intensity: 1.2 kWh/unit (from wsorygrokp)</text:p>
        </text:list-item>
        <text:list-item>
          <text:p text:style-name="P16">Renewable Energy Usage: 60% (from qsvskwypkj)</text:p>
        </text:list-item>
        <text:list-item>
          <text:p text:style-name="P16">Non-renewable energy purchased: 1.2 kWh/unit * (1 - 0.60) = 0.48 kWh/unit</text:p>
        </text:list-item>
        <text:list-item>
          <text:p text:style-name="P16">Grid Electricity Emission Factor (China): 0.6 kgCO2e/kWh</text:p>
        </text:list-item>
      </text:list>
      <text:p text:style-name="First_20_paragraph"><text:span text:style-name="T1">Scope 2 Emissions (Purchased Electricity):</text:span> 0.48 kWh/unit * 0.6 kgCO2e/kWh = 0.288 kgCO2e</text:p>
      <text:p text:style-name="Text_20_body"><text:span text:style-name="T2">Scope 1 Emissions (Direct, e.g., on-site fuel combustion):</text:span> For this product and factory-gate boundary, direct combustion emissions are assumed negligible or fully accounted for within purchased electricity emissions.</text:p>
      <text:p text:style-name="Text_20_body"><text:span text:style-name="T1">Total Emissions (Manufacturing):</text:span> 0.288 kgCO2e (Scope 2)</text:p>
      <text:h text:style-name="Heading_20_4" text:outline-level="4"><text:bookmark-start text:name="transportation-distribution-upstream-downstream---scope-3"/>Transportation &amp; Distribution (Upstream &amp; Downstream - Scope 3)<text:bookmark-end text:name="transportation-distribution-upstream-downstream---scope-3"/></text:h>
      <text:p text:style-name="First_20_paragraph">Calculations based on assumed distances from jknlzfmugn and selected transport modes (Select Mode, Delivery Type). Product mass assumed to be the sum of BOM components: 0.5 + 0.2 + 0.1 + 0.05 = 0.85 kg.</text:p>
      <text:list text:style-name="L17">
        <text:list-item>
          <text:p text:style-name="P17"><text:span text:style-name="T1">Inbound Logistics (Europe to China):</text:span></text:p>
          <text:list text:style-name="L18">
            <text:list-item>
              <text:p text:style-name="P18">Ocean Freight (6,000 km): (6000 km * 0.85 kg product / 1000 kg/tonne) * 0.016 kgCO2e/tonne-km = 0.0816 kgCO2e</text:p>
            </text:list-item>
            <text:list-item>
              <text:p text:style-name="P18">Road Freight (1,000 km): (1000 km * 0.85 kg product / 1000 kg/tonne) * 0.09 kgCO2e/tonne-km = 0.0765 kgCO2e</text:p>
            </text:list-item>
            <text:list-item>
              <text:p text:style-name="P18"><text:span text:style-name="T1">Subtotal Inbound:</text:span> 0.0816 + 0.0765 = 0.1581 kgCO2e</text:p>
            </text:list-item>
          </text:list>
        </text:list-item>
        <text:list-item>
          <text:p text:style-name="P17"><text:span text:style-name="T1">Outbound Distribution (China to Customer):</text:span></text:p>
          <text:list text:style-name="L19">
            <text:list-item>
              <text:p text:style-name="P19">Road Freight (1,500 km): (1500 km * 0.85 kg product / 1000 kg/tonne) * 0.09 kgCO2e/tonne-km = 0.11475 kgCO2e</text:p>
            </text:list-item>
            <text:list-item>
              <text:p text:style-name="P19">Last-Mile Delivery (Courier Van, assuming 50 km per delivery for illustrative purposes and an average load of 20 units per van for allocation): (50 km * 0.25 kgCO2e/km) / 20 units = 0.625 kgCO2e</text:p>
            </text:list-item>
            <text:list-item>
              <text:p text:style-name="P19"><text:span text:style-name="T1">Subtotal Outbound:</text:span> 0.11475 + 0.625 = 0.73975 kgCO2e</text:p>
            </text:list-item>
          </text:list>
        </text:list-item>
      </text:list>
      <text:p text:style-name="First_20_paragraph"><text:span text:style-name="T1">Total Emissions (Transportation):</text:span> 0.1581 + 0.73975 = 0.89785 kgCO2e (Scope 3 - Upstream &amp; Downstream)</text:p>
      <text:h text:style-name="Heading_20_4" text:outline-level="4"><text:bookmark-start text:name="use-phase-downstream---scope-3"/>Use Phase (Downstream - Scope 3)<text:bookmark-end text:name="use-phase-downstream---scope-3"/></text:h>
      <text:p text:style-name="First_20_paragraph">Calculated based on Product Lifespan (trtjyqvtzu) and Energy Consumption in Use (qrnneehqxx).</text:p>
      <text:list text:style-name="L20">
        <text:list-item>
          <text:p text:style-name="P20">Product Lifespan: 5 years (from trtjyqvtzu interpretation)</text:p>
        </text:list-item>
        <text:list-item>
          <text:p text:style-name="P20">Annual Energy Consumption: 10 kWh/year (from qrnneehqxx interpretation)</text:p>
        </text:list-item>
        <text:list-item>
          <text:p text:style-name="P20">Total Energy Consumption over Lifespan: 10 kWh/year * 5 years = 50 kWh</text:p>
        </text:list-item>
        <text:list-item>
          <text:p text:style-name="P20">Electricity Emission Factor (Global Avg): 0.4 kgCO2e/kWh</text:p>
        </text:list-item>
      </text:list>
      <text:p text:style-name="First_20_paragraph"><text:span text:style-name="T1">Total Emissions (Use Phase):</text:span> 50 kWh * 0.4 kgCO2e/kWh = 20.0 kgCO2e (Scope 3 - Downstream)</text:p>
      <text:h text:style-name="Heading_20_4" text:outline-level="4"><text:bookmark-start text:name="end-of-life-downstream---scope-3"/>End-of-Life (Downstream - Scope 3)<text:bookmark-end text:name="end-of-life-downstream---scope-3"/></text:h>
      <text:p text:style-name="First_20_paragraph">Calculated based on Recyclability Percentage (dvegdjdhqw) and the impact of Circular/Take-back Programs (pjertuswqn).</text:p>
      <text:list text:style-name="L21">
        <text:list-item>
          <text:p text:style-name="P21">Product Mass: 0.85 kg</text:p>
        </text:list-item>
        <text:list-item>
          <text:p text:style-name="P21">Recyclability Rate: 80% (from dvegdjdhqw interpretation)</text:p>
        </text:list-item>
        <text:list-item>
          <text:p text:style-name="P21">Recycled Mass: 0.85 kg * 0.80 = 0.68 kg</text:p>
        </text:list-item>
        <text:list-item>
          <text:p text:style-name="P21">Landfilled Mass: 0.85 kg * (1 - 0.80) = 0.17 kg</text:p>
        </text:list-item>
        <text:list-item>
          <text:p text:style-name="P21">Recycling Credit: 0.68 kg * -1.5 kgCO2e/kg (credit for avoided virgin material) = -1.02 kgCO2e</text:p>
        </text:list-item>
        <text:list-item>
          <text:p text:style-name="P21">Landfill Emissions: 0.17 kg * 0.1 kgCO2e/kg = 0.017 kgCO2e</text:p>
        </text:list-item>
        <text:list-item>
          <text:p text:style-name="P21">The existence of pjertuswqn (circular/take-back programs) ensures that the high recyclability rate is actively pursued and maximized, leading to significant avoided emissions from virgin material production, which is reflected as a carbon removal credit.</text:p>
        </text:list-item>
      </text:list>
      <text:p text:style-name="First_20_paragraph"><text:span text:style-name="T1">Total Emissions (End-of-Life):</text:span> -1.02 + 0.017 = -1.003 kgCO2e (Scope 3 - Downstream)</text:p>
      <text:p text:style-name="Text_20_body"><text:span text:style-name="T2">Note: A negative value indicates a net carbon removal or avoided emissions due to recycling credits and circular economy initiatives, reflecting the application of the LSR Standard principles for removals.</text:span></text:p>
      <text:h text:style-name="Heading_20_3" text:outline-level="3"><text:bookmark-start text:name="summary-of-emissions-by-scope-and-lifecycle-stage"/>Summary of Emissions by Scope and Lifecycle Stage<text:bookmark-end text:name="summary-of-emissions-by-scope-and-lifecycle-stage"/></text:h>
      <text:p text:style-name="First_20_paragraph">The total Product Carbon Footprint for jkvmdsuvvz is 24.968 kgCO2e per functional unit.</text:p>
      <table:table table:name="Table3" table:style-name="Table3">
        <table:table-column table:style-name="Table3.A"/>
        <table:table-column table:style-name="Table3.B"/>
        <table:table-column table:style-name="Table3.C"/>
        <table:table-column table:style-name="Table3.D"/>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Scope</text:p>
            </table:table-cell>
            <table:table-cell table:style-name="TableHeaderRowCell" office:value-type="string">
              <text:p text:style-name="Table_20_Heading">Emissions (kgCO2e)</text:p>
            </table:table-cell>
            <table:table-cell table:style-name="TableHeaderRowCell" office:value-type="string">
              <text:p text:style-name="Table_20_Heading">Contribution (%)</text:p>
            </table:table-cell>
          </table:table-row>
        </table:table-header-rows>
        <table:table-row>
          <table:table-cell table:style-name="TableRowCell" office:value-type="string">
            <text:p text:style-name="Table_20_Contents">Materials Acquisition &amp; Pre-processing</text:p>
          </table:table-cell>
          <table:table-cell table:style-name="TableRowCell" office:value-type="string">
            <text:p text:style-name="Table_20_Contents">Scope 3 (Upstream)</text:p>
          </table:table-cell>
          <table:table-cell table:style-name="TableRowCell" office:value-type="string">
            <text:p text:style-name="Table_20_Contents">4.650</text:p>
          </table:table-cell>
          <table:table-cell table:style-name="TableRowCell" office:value-type="string">
            <text:p text:style-name="Table_20_Contents">18.62%</text:p>
          </table:table-cell>
        </table:table-row>
        <table:table-row>
          <table:table-cell table:style-name="TableRowCell" office:value-type="string">
            <text:p text:style-name="Table_20_Contents">Manufacturing</text:p>
          </table:table-cell>
          <table:table-cell table:style-name="TableRowCell" office:value-type="string">
            <text:p text:style-name="Table_20_Contents">Scope 2</text:p>
          </table:table-cell>
          <table:table-cell table:style-name="TableRowCell" office:value-type="string">
            <text:p text:style-name="Table_20_Contents">0.288</text:p>
          </table:table-cell>
          <table:table-cell table:style-name="TableRowCell" office:value-type="string">
            <text:p text:style-name="Table_20_Contents">1.15%</text:p>
          </table:table-cell>
        </table:table-row>
        <table:table-row>
          <table:table-cell table:style-name="TableRowCell" office:value-type="string">
            <text:p text:style-name="Table_20_Contents">Transportation &amp; Distribution</text:p>
          </table:table-cell>
          <table:table-cell table:style-name="TableRowCell" office:value-type="string">
            <text:p text:style-name="Table_20_Contents">Scope 3 (Upstream &amp; Downstream)</text:p>
          </table:table-cell>
          <table:table-cell table:style-name="TableRowCell" office:value-type="string">
            <text:p text:style-name="Table_20_Contents">0.898</text:p>
          </table:table-cell>
          <table:table-cell table:style-name="TableRowCell" office:value-type="string">
            <text:p text:style-name="Table_20_Contents">3.60%</text:p>
          </table:table-cell>
        </table:table-row>
        <table:table-row>
          <table:table-cell table:style-name="TableRowCell" office:value-type="string">
            <text:p text:style-name="Table_20_Contents">Use Phase</text:p>
          </table:table-cell>
          <table:table-cell table:style-name="TableRowCell" office:value-type="string">
            <text:p text:style-name="Table_20_Contents">Scope 3 (Downstream)</text:p>
          </table:table-cell>
          <table:table-cell table:style-name="TableRowCell" office:value-type="string">
            <text:p text:style-name="Table_20_Contents">20.000</text:p>
          </table:table-cell>
          <table:table-cell table:style-name="TableRowCell" office:value-type="string">
            <text:p text:style-name="Table_20_Contents">80.10%</text:p>
          </table:table-cell>
        </table:table-row>
        <table:table-row>
          <table:table-cell table:style-name="TableRowCell" office:value-type="string">
            <text:p text:style-name="Table_20_Contents">End-of-Life</text:p>
          </table:table-cell>
          <table:table-cell table:style-name="TableRowCell" office:value-type="string">
            <text:p text:style-name="Table_20_Contents">Scope 3 (Downstream)</text:p>
          </table:table-cell>
          <table:table-cell table:style-name="TableRowCell" office:value-type="string">
            <text:p text:style-name="Table_20_Contents">-1.003</text:p>
          </table:table-cell>
          <table:table-cell table:style-name="TableRowCell" office:value-type="string">
            <text:p text:style-name="Table_20_Contents">-4.02%</text:p>
          </table:table-cell>
        </table:table-row>
        <table:table-row>
          <table:table-cell table:style-name="TableRowCell" office:value-type="string">
            <text:p text:style-name="Table_20_Contents"><text:span text:style-name="T1">TOTAL PCF</text:span></text:p>
          </table:table-cell>
          <table:table-cell table:style-name="TableRowCell" office:value-type="string">
    </table:table-cell>
          <table:table-cell table:style-name="TableRowCell" office:value-type="string">
            <text:p text:style-name="Table_20_Contents"><text:span text:style-name="T1">24.968</text:span></text:p>
          </table:table-cell>
          <table:table-cell table:style-name="TableRowCell" office:value-type="string">
            <text:p text:style-name="Table_20_Contents"><text:span text:style-name="T1">100.00%</text:span></text:p>
          </table:table-cell>
        </table:table-row>
      </table:table>
      <text:p text:style-name="First_20_paragraph"><text:span text:style-name="T1">Scope 3 Compliance:</text:span> The total Scope 3 emissions (Materials + Transportation + Use Phase + End-of-Life) amount to 4.65 + 0.898 + 20.0 - 1.003 = 24.545 kgCO2e. With a Total PCF of 24.968 kgCO2e, the Scope 3 coverage is (24.545 / 24.968) * 100% = 98.30%. This exceeds the 2026 requirement for at least 95% Scope 3 reporting coverage.</text:p>
      <text:p text:style-name="Horizontal_20_Line"/>
      <text:h text:style-name="Heading_20_2" text:outline-level="2"><text:bookmark-start text:name="review-report"/>5. Review &amp; Report<text:bookmark-end text:name="review-report"/></text:h>
      <text:h text:style-name="Heading_20_3" text:outline-level="3"><text:bookmark-start text:name="emission-hotspots"/>Emission Hotspots<text:bookmark-end text:name="emission-hotspots"/></text:h>
      <text:p text:style-name="First_20_paragraph">The analysis clearly identifies the Use Phase as the primary emission hotspot, contributing approximately 80.10% of the total Product Carbon Footprint. This is largely driven by the energy consumption of the product over its 5-year lifespan. Material Acquisition &amp; Pre-processing is the second largest contributor at 18.62%, highlighting the significant impact of raw material choices and their associated manufacturing processes.</text:p>
      <text:h text:style-name="Heading_20_3" text:outline-level="3"><text:bookmark-start text:name="reliability-and-limitations"/>Reliability and Limitations<text:bookmark-end text:name="reliability-and-limitations"/></text:h>
      <text:p text:style-name="First_20_paragraph">The reliability of this PCF analysis is highly dependent on the accuracy and completeness of the input data. While primary data from kkylrxxiox was used for the core parameters, illustrative secondary emission factors from databases like Ecoinvent and DEFRA were used for generic processes and materials. For a fully verified report, direct, site-specific primary data for all processes, including supply chain logistics and energy mixes, would enhance accuracy. The interpretation of the string parameters (`vqleiluy`, `jknlzfmugn`, etc.) into numerical values for calculation purposes involved reasonable assumptions, which would require validation against actual company data.</text:p>
      <text:p text:style-name="Text_20_body">The application of the GHG Protocol\'s 2026 LSR Standard, particularly in accounting for avoided emissions through circular economy programs, enhances the comprehensiveness of the report but also relies on robust methodologies for quantifying these benefits.</text:p>
      <text:h text:style-name="Heading_20_3" text:outline-level="3"><text:bookmark-start text:name="recommendations-for-reduction"/>Recommendations for Reduction<text:bookmark-end text:name="recommendations-for-reduction"/></text:h>
      <text:p text:style-name="First_20_paragraph">Based on the identified hotspots, the following recommendations are provided for kkylrxxiox to reduce the carbon footprint of jkvmdsuvvz:</text:p>
      <text:list text:style-name="L22">
        <text:list-item>
          <text:p text:style-name="P22"><text:span text:style-name="T1">Optimize Use Phase Energy Efficiency:</text:span> Focus on engineering improvements to reduce the product\'s energy consumption during its operational lifespan. This could include higher efficiency components, smart power management features, or designing for lower power modes.</text:p>
        </text:list-item>
        <text:list-item>
          <text:p text:style-name="P22"><text:span text:style-name="T1">Increase Renewable Energy in Production:</text:span> Continue to increase the share of renewable energy sourcing beyond the current 60% (qsvskwypkj) at the manufacturing facility in China. Investing in on-site renewables or purchasing high-quality renewable energy certificates can further reduce Scope 2 emissions.</text:p>
        </text:list-item>
        <text:list-item>
          <text:p text:style-name="P22"><text:span text:style-name="T1">Material Optimization:</text:span> Investigate alternative, lower-carbon materials for the plastic casing, aluminum frame, and electronic components. This includes exploring recycled content, bio-based materials, or materials with inherently lower embodied emissions.</text:p>
        </text:list-item>
        <text:list-item>
          <text:p text:style-name="P22"><text:span text:style-name="T1">Supply Chain Engagement:</text:span> Collaborate with suppliers to understand and reduce upstream emissions associated with raw material extraction and component manufacturing. Focus on suppliers with strong sustainability performance and transparency.</text:p>
        </text:list-item>
        <text:list-item>
          <text:p text:style-name="P22"><text:span text:style-name="T1">Enhance Circularity:</text:span> Further expand and promote the pjertuswqn circular/take-back programs to maximize product lifespan through repair and refurbishment, and ensure the highest possible quality and quantity of materials are recovered for recycling.</text:p>
        </text:list-item>
      </text:list>
      <text:p text:style-name="First_20_paragraph">Confidential - Internal Use Only</text:p>
      <text:p text:style-name="Text_20_body">Page of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3">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style style:name="Author" style:family="paragraph" style:parent-style-name="Standard" style:class="html">
      <style:paragraph-properties fo:text-align="center"/>
    </style:style>
    <style:style style:name="Date" style:family="paragraph" style:parent-style-name="Standard" style:class="html">
      <style:paragraph-properties fo:text-align="center"/>
    </style:style>
    <style:style style:name="Abstract" style:family="paragraph" style:parent-style-name="Standard" style:class="html">
      <style:paragraph-properties fo:margin-left="0.3937in" fo:margin-right="0.3937in" fo:margin-top="0.1in" fo:margin-bottom="0.1in" style:contextual-spacing="false" fo:text-indent="0in" style:auto-text-indent="false"/>
    </style: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Text_20_body"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jkvmdsuvvz</dc:title>
    <dc:description>Detailed Product Carbon Footprint (PCF) analysis report for jkvmdsuvvz, performed by fewimsuymv for kkylrxxiox, adhering to GHG Protocol standards and 2026 LSR updates.</dc:description>
    <dc:subject/>
    <meta:keyword/>
    <meta:initial-creator/>
    <dc:creator/>
    <meta:creation-date>2026-07-15T18:13:55Z</meta:creation-date>
    <dc:date>2026-07-15T18:13:55Z</dc:date>
  </office:meta>
</office:document-meta>
</file>