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jjwrmktzet</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jjwrmktzet</text:p>
      <text:p text:style-name="Text_20_body"><text:span text:style-name="T1">Company Name:</text:span> mdqjosdovy</text:p>
      <text:p text:style-name="Text_20_body"><text:span text:style-name="T1">Accounting Standard:</text:span> GHG Protocol</text:p>
      <text:p text:style-name="Text_20_body"><text:span text:style-name="T1">Senior Sustainability Consultant:</text:span> vvvjohzmpn</text:p>
      <text:p text:style-name="Text_20_body">Disclaimer: This report is generated based on available data and industry standards. While every effort has been made to ensure accuracy, certain assumptions are based on best available public data and generalized emission factors where primary data was unavailable or unspecified.</text:p>
      <text:h text:style-name="Heading_20_1" text:outline-level="1"><text:bookmark-start text:name="product-carbon-footprint-analysis-jjwrmktzet"/>Product Carbon Footprint Analysis: jjwrmktzet<text:bookmark-end text:name="product-carbon-footprint-analysis-jjwrmktzet"/></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jwrmktzet, manufactured by mdqjosdovy. The analysis, conducted by vvvjohzmpn, a Senior Sustainability Consultant specializing in GHG Protocol, adheres strictly to the Greenhouse Gas Protocol standards, including considerations for the 2026 Land Sector and Removals (LSR) update and ensuring at least 95% Scope 3 coverage. The primary goal is to quantify the greenhouse gas emissions across the product\'s lifecycle, identify emission hotspots, and provide a foundation for future emission reduction strategies. The total carbon footprint for one functional unit of jjwrmktzet is calculated across its defined system boundar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performed following the five-step methodology as outlined, adhering to the GHG Protocol. This involves defining the scope, mapping the lifecycle, collecting data, calculating emissions, and finally reviewing and reporting. Emphasis is placed on categorizing emissions into Scope 1 (direct), Scope 2 (purchased energy), and Scope 3 (value chain), and applying the Land Sector and Removals (LSR) Standard.</text:p>
      <text:h text:style-name="Heading_20_3" text:outline-level="3"><text:bookmark-start text:name="scope-definition"/>1.1. Scope Definition<text:bookmark-end text:name="scope-definition"/></text:h>
      <text:list text:style-name="L1">
        <text:list-item>
          <text:p text:style-name="P1"><text:span text:style-name="T1">Functional Unit:</text:span> 1.0 unit of jjwrmktzet</text:p>
        </text:list-item>
        <text:list-item>
          <text:p text:style-name="P1"><text:span text:style-name="T1">System Boundary:</text:span> factory_gate (excluding distribution to end-customer and post-consumer end-of-life outside the specified scenarios).</text:p>
        </text:list-item>
        <text:list-item>
          <text:p text:style-name="P1"><text:span text:style-name="T1">Geographic Scope:</text:span> Final Production Country: China, Supply Chain Focus: Europe Focused for upstream raw materials and manufacturing.</text:p>
        </text:list-item>
        <text:list-item>
          <text:p text:style-name="P1"><text:span text:style-name="T1">Accounting Standard:</text:span> GHG Protocol (including 2026 LSR Update considerations and &gt;95% Scope 3 coverage).</text:p>
        </text:list-item>
        <text:list-item>
          <text:p text:style-name="P1"><text:span text:style-name="T1">Allocation:</text:span> Mass-based allocation is assumed for multi-output processes where specific data is not available, following ecoinvent\'s cut-off principle where recyclables are burden-free to secondary processes.</text:p>
        </text:list-item>
      </text:list>
      <text:h text:style-name="Heading_20_3" text:outline-level="3"><text:bookmark-start text:name="ghg-protocol-adherence"/>1.2. GHG Protocol Adherence<text:bookmark-end text:name="ghg-protocol-adherence"/></text:h>
      <text:p text:style-name="First_20_paragraph">Emissions are categorized as follows:</text:p>
      <text:list text:style-name="L2">
        <text:list-item>
          <text:p text:style-name="P2"><text:span text:style-name="T1">Scope 1:</text:span> Direct emissions from owned or controlled sources. For this "factory_gate" system boundary and product-level analysis, direct combustion at the factory is not explicitly quantified as primary data was not provided. However, these would typically include on-site fuel combustion.</text:p>
        </text:list-item>
        <text:list-item>
          <text:p text:style-name="P2"><text:span text:style-name="T1">Scope 2:</text:span> Indirect emissions from the generation of purchased energy (e.g., electricity, heat, steam).</text:p>
        </text:list-item>
        <text:list-item>
          <text:p text:style-name="P2"><text:span text:style-name="T1">Scope 3:</text:span> All other indirect emissions that occur in the value chain of the reporting company, both upstream and downstream. This analysis focuses heavily on upstream (materials, transport) and downstream (use phase, end-of-life) Scope 3 emissions.</text:p>
        </text:list-item>
      </text:list>
      <text:p text:style-name="First_20_paragraph">The 2026 Land Sector and Removals (LSR) Standard is acknowledged, and while direct land use change for specific raw materials is embedded within industry-average emission factors, explicit direct LSR accounting for product-level is limited by data availability at this granular level. Scope 3 reporting ensures at least 95% coverage by incorporating detailed material, energy, transport, use phase, and end-of-life data.</text:p>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inputs and processes across the product lifecycle, from raw material acquisition to end-of-life, specifying data sources and assumptions.</text:p>
      <text:h text:style-name="Heading_20_3" text:outline-level="3"><text:bookmark-start text:name="detailed-bill-of-materials-bom-material-inputs-scope-3---upstream"/>2.1. Detailed Bill of Materials (BOM) &amp; Material Inputs (Scope 3 - Upstream)<text:bookmark-end text:name="detailed-bill-of-materials-bom-material-inputs-scope-3---upstream"/></text:h>
      <text:p text:style-name="First_20_paragraph">The following detailed Bill of Materials (BOM) for jjwrmktzet was used for high-accuracy material impact calculation. The "Total Carbon" value provided for each item directly quantifies its associated cradle-to-gate emissions, reflecting the embedded impacts from raw material extraction, processing, and primary manufacturing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text:p>
          </table:table-cell>
        </table:table-row>
      </table:table>
      <text:p text:style-name="First_20_paragraph"><text:span text:style-name="T1">Total Material Carbon Footprint:</text:span> 1.25 + 0.5 + 0.5 = 2.25 kg CO2e</text:p>
      <text:p text:style-name="Text_20_body"><text:span text:style-name="T1">Total Product Weight:</text:span> 0.5 kg (Plastic Casing) + 0.1 kg (Copper Wire) + 0.05 kg (Circuit Board, assuming unit is equivalent to kg for mass calculation) = 0.65 kg</text:p>
      <text:h text:style-name="Heading_20_3" text:outline-level="3"><text:bookmark-start text:name="manufacturing-energy-inputs-scope-2"/>2.2. Manufacturing Energy Inputs (Scope 2)<text:bookmark-end text:name="manufacturing-energy-inputs-scope-2"/></text:h>
      <text:p text:style-name="First_20_paragraph">The production phase for jjwrmktzet in China utilizes specific energy customization data:</text:p>
      <text:list text:style-name="L3">
        <text:list-item>
          <text:p text:style-name="P3"><text:span text:style-name="T1">Energy Intensity (kWh/unit):</text:span> 15 kWh/unit</text:p>
        </text:list-item>
        <text:list-item>
          <text:p text:style-name="P3"><text:span text:style-name="T1">Renewable Energy Usage:</text:span> 60%</text:p>
        </text:list-item>
        <text:list-item>
          <text:p text:style-name="P3"><text:span text:style-name="T1">Non-Renewable Energy Usage:</text:span> 40%</text:p>
        </text:list-item>
        <text:list-item>
          <text:p text:style-name="P3"><text:span text:style-name="T1">China Electricity Grid Emission Factor (2021/2022 Average):</text:span> 0.60 kg CO2e/kWh</text:p>
        </text:list-item>
        <text:list-item>
          <text:p text:style-name="P3"><text:span text:style-name="T1">Renewable Energy Emission Factor:</text:span> 0.00 kg CO2e/kWh (assuming certified renewable sources with zero direct operational emissions)</text:p>
        </text:list-item>
      </text:list>
      <text:h text:style-name="Heading_20_3" text:outline-level="3"><text:bookmark-start text:name="logistics-data-scope-3---upstream"/>2.3. Logistics Data (Scope 3 - Upstream)<text:bookmark-end text:name="logistics-data-scope-3---upstream"/></text:h>
      <text:p text:style-name="First_20_paragraph">Transportation of raw materials to the final production facility (China) is a significant component of upstream Scope 3 emissions. The following data were used:</text:p>
      <text:list text:style-name="L4">
        <text:list-item>
          <text:p text:style-name="P4"><text:span text:style-name="T1">Transport Mode:</text:span> Road Freight (Heavy Goods Vehicle - HGV). Assumed for primary transport routes based on "Select Mode".</text:p>
        </text:list-item>
        <text:list-item>
          <text:p text:style-name="P4"><text:span text:style-name="T1">Transport Distance:</text:span> 1500 km (representative distance for a Europe-focused supply chain to China).</text:p>
        </text:list-item>
        <text:list-item>
          <text:p text:style-name="P4"><text:span text:style-name="T1">Road Freight Emission Factor (HGV):</text:span> 0.09 kg CO2e/tonne-km (average for heavy goods vehicles, accounting for load factors and return trips).</text:p>
        </text:list-item>
        <text:list-item>
          <text:p text:style-name="P4"><text:span text:style-name="T1">Total weight for transport:</text:span> 0.65 kg (product weight, assuming raw materials roughly equate to final product weight). Converted to tonnes: 0.00065 tonnes.</text:p>
        </text:list-item>
      </text:list>
      <text:h text:style-name="Heading_20_3" text:outline-level="3"><text:bookmark-start text:name="use-phase-data-scope-3---downstream"/>2.4. Use Phase Data (Scope 3 - Downstream)<text:bookmark-end text:name="use-phase-data-scope-3---downstream"/></text:h>
      <text:p text:style-name="First_20_paragraph">The use phase impacts are calculated based on the product\'s expected lifespan and energy consumption:</text:p>
      <text:list text:style-name="L5">
        <text:list-item>
          <text:p text:style-name="P5"><text:span text:style-name="T1">Product Lifespan:</text:span> 7 years</text:p>
        </text:list-item>
        <text:list-item>
          <text:p text:style-name="P5"><text:span text:style-name="T1">Energy Consumption in Use:</text:span> 10 kWh/year</text:p>
        </text:list-item>
        <text:list-item>
          <text:p text:style-name="P5"><text:span text:style-name="T1">Electricity Grid Emission Factor (China):</text:span> 0.60 kg CO2e/kWh</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nd-of-Life impacts incorporate circular economy principles:</text:p>
      <text:list text:style-name="L6">
        <text:list-item>
          <text:p text:style-name="P6"><text:span text:style-name="T1">Recyclability Percentage:</text:span> 80%</text:p>
        </text:list-item>
        <text:list-item>
          <text:p text:style-name="P6"><text:span text:style-name="T1">Non-Recyclable Percentage:</text:span> 20%</text:p>
        </text:list-item>
        <text:list-item>
          <text:p text:style-name="P6"><text:span text:style-name="T1">Circular/Take-back Programs:</text:span> Yes, operational take-back scheme with 20% product return rate for refurbishment.</text:p>
        </text:list-item>
        <text:list-item>
          <text:p text:style-name="P6"><text:span text:style-name="T1">Waste to Landfill Emission Factor:</text:span> 0.8 kg CO2e/kg (for mixed municipal solid waste).</text:p>
        </text:list-item>
        <text:list-item>
          <text:p text:style-name="P6"><text:span text:style-name="T1">Total Product Weight:</text:span> 0.65 k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per functional unit (1.0 unit of jjwrmktzet).</text:p>
      <text:h text:style-name="Heading_20_3" text:outline-level="3"><text:bookmark-start text:name="materials-acquisition-processing-scope-3---upstream"/>4.1. Materials Acquisition &amp; Processing (Scope 3 - Upstream)<text:bookmark-end text:name="materials-acquisition-processing-scope-3---upstream"/></text:h>
      <text:p text:style-name="First_20_paragraph">Based on the provided BOM, the total carbon footprint embedded in the materials is directly summed.</text:p>
      <text:p text:style-name="Text_20_body"><text:span text:style-name="T1">Calculation:</text:span> Sum of "Total Carbon" from BOM.</text:p>
      <text:p text:style-name="Text_20_body"><text:span text:style-name="T1">Material Emissions:</text:span> 2.25 kg CO2e</text:p>
      <text:h text:style-name="Heading_20_3" text:outline-level="3"><text:bookmark-start text:name="manufacturing-energy-scope-2"/>4.2. Manufacturing Energy (Scope 2)<text:bookmark-end text:name="manufacturing-energy-scope-2"/></text:h>
      <text:p text:style-name="First_20_paragraph">The energy consumed during production is split between renewable and non-renewable sources.</text:p>
      <text:list text:style-name="L7">
        <text:list-item>
          <text:p text:style-name="P7">Non-Renewable Energy Consumption: 15 kWh/unit * 40% = 6 kWh/unit</text:p>
        </text:list-item>
        <text:list-item>
          <text:p text:style-name="P7">Renewable Energy Consumption: 15 kWh/unit * 60% = 9 kWh/unit</text:p>
        </text:list-item>
      </text:list>
      <text:p text:style-name="First_20_paragraph"><text:span text:style-name="T1">Calculation:</text:span> (Non-Renewable Energy Consumption * China Grid EF) + (Renewable Energy Consumption * Renewable EF)</text:p>
      <text:p text:style-name="Text_20_body"><text:span text:style-name="T1">Manufacturing Energy Emissions:</text:span> (6 kWh/unit * 0.60 kg CO2e/kWh) + (9 kWh/unit * 0.00 kg CO2e/kWh) = 3.60 kg CO2e</text:p>
      <text:h text:style-name="Heading_20_3" text:outline-level="3"><text:bookmark-start text:name="upstream-transportation-scope-3---upstream"/>4.3. Upstream Transportation (Scope 3 - Upstream)<text:bookmark-end text:name="upstream-transportation-scope-3---upstream"/></text:h>
      <text:p text:style-name="First_20_paragraph">Transportation emissions are calculated based on the total product weight being transported over the specified distance.</text:p>
      <text:p text:style-name="Text_20_body"><text:span text:style-name="T1">Calculation:</text:span> (Total Product Weight in tonnes) * Transport Distance * Road Freight EF</text:p>
      <text:p text:style-name="Text_20_body"><text:span text:style-name="T1">Upstream Transport Emissions:</text:span> (0.65 kg / 1000 kg/tonne) * 1500 km * 0.09 kg CO2e/tonne-km = 0.00065 tonnes * 1500 km * 0.09 kg CO2e/tonne-km = 0.08775 kg CO2e</text:p>
      <text:h text:style-name="Heading_20_3" text:outline-level="3"><text:bookmark-start text:name="use-phase-scope-3---downstream"/>4.4. Use Phase (Scope 3 - Downstream)<text:bookmark-end text:name="use-phase-scope-3---downstream"/></text:h>
      <text:p text:style-name="First_20_paragraph">Emissions from the product\'s energy consumption during its lifespan.</text:p>
      <text:p text:style-name="Text_20_body"><text:span text:style-name="T1">Calculation:</text:span> Product Lifespan * Energy Consumption in Use * China Grid EF</text:p>
      <text:p text:style-name="Text_20_body"><text:span text:style-name="T1">Use Phase Emissions:</text:span> 7 years * 10 kWh/year * 0.60 kg CO2e/kWh = 42.00 kg CO2e</text:p>
      <text:h text:style-name="Heading_20_3" text:outline-level="3"><text:bookmark-start text:name="end-of-life-eol-scenarios-scope-3---downstream-1"/>4.5. End-of-Life (EoL) Scenarios (Scope 3 - Downstream)<text:bookmark-end text:name="end-of-life-eol-scenarios-scope-3---downstream-1"/></text:h>
      <text:p text:style-name="First_20_paragraph">EoL emissions consider both disposal to landfill and the impact of recycling and circular programs. For the recycled portion, a credit for avoided landfill emissions is applied. The refurbishment program is noted as a further reduction opportunity.</text:p>
      <text:p text:style-name="Text_20_body"><text:span text:style-name="T1">Disposed to Landfill:</text:span> 20% of total product weight.</text:p>
      <text:p text:style-name="Text_20_body"><text:span text:style-name="T1">Recycled:</text:span> 80% of total product weight.</text:p>
      <text:list text:style-name="L8">
        <text:list-item>
          <text:p text:style-name="P8">Emissions from disposed portion: (Total Product Weight * Non-Recyclable Percentage) * Waste to Landfill EF</text:p>
        </text:list-item>
        <text:list-item>
          <text:p text:style-name="P8">Avoided emissions from recycled portion: (Total Product Weight * Recyclability Percentage) * Waste to Landfill EF (as a credit, representing avoided disposal burden).</text:p>
        </text:list-item>
      </text:list>
      <text:p text:style-name="First_20_paragraph"><text:span text:style-name="T1">Calculation for Landfill (Burden):</text:span> (0.65 kg * 0.20) * 0.8 kg CO2e/kg = 0.13 kg * 0.8 kg CO2e/kg = 0.104 kg CO2e</text:p>
      <text:p text:style-name="Text_20_body"><text:span text:style-name="T1">Calculation for Recycling (Credit - Avoided Landfill):</text:span> -(0.65 kg * 0.80) * 0.8 kg CO2e/kg = -0.52 kg * 0.8 kg CO2e/kg = -0.416 kg CO2e</text:p>
      <text:p text:style-name="Text_20_body"><text:span text:style-name="T1">Net End-of-Life Emissions:</text:span> 0.104 kg CO2e - 0.416 kg CO2e = -0.312 kg CO2e</text:p>
      <text:p text:style-name="Text_20_body">The operational take-back scheme with a 20% product return rate for refurbishment further reduces the lifecycle impact, as refurbished products extend lifespan and reduce the need for new production. This is an additional benefit beyond the recycling credit calculated above, contributing to circularity.</text:p>
      <text:h text:style-name="Heading_20_3" text:outline-level="3"><text:bookmark-start text:name="total-product-carbon-footprint-pcf-summary"/>4.6.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2.250</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3.6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text:p>
          </table:table-cell>
          <table:table-cell table:style-name="TableRowCell" office:value-type="string">
            <text:p text:style-name="Table_20_Contents">0.08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2.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312</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47.626</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emission hotspots for jjwrmktzet:</text:p>
      <text:list text:style-name="L9">
        <text:list-item>
          <text:p text:style-name="P9"><text:span text:style-name="T1">Use Phase (42.00 kg CO2e):</text:span> This is overwhelmingly the largest contributor, accounting for approximately 88.2% of the total PCF. This is primarily due to the product\'s energy consumption over its 7-year lifespan and the carbon intensity of the electricity grid in China.</text:p>
        </text:list-item>
        <text:list-item>
          <text:p text:style-name="P9"><text:span text:style-name="T1">Manufacturing Energy (3.60 kg CO2e):</text:span> Represents about 7.6% of the total footprint. While 60% renewable energy is used, the remaining 40% relies on the grid mix, contributing significantly.</text:p>
        </text:list-item>
        <text:list-item>
          <text:p text:style-name="P9"><text:span text:style-name="T1">Materials Acquisition &amp; Processing (2.25 kg CO2e):</text:span> Contributes approximately 4.7% of the total footprint. This highlights the importance of material selection and design.</text:p>
        </text:list-item>
        <text:list-item>
          <text:p text:style-name="P9"><text:span text:style-name="T1">End-of-Life (Net -0.312 kg CO2e):</text:span> Shows a net negative impact due to the high recyclability percentage (80%) and the credit for avoided landfill emissions. The presence of a take-back program for refurbishment further enhances the circularity and reduces overall EoL burde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adherence to the GHG Protocol and the use of specified, detailed data where available. However, certain limitations and assumptions are noted:</text:p>
      <text:list text:style-name="L10">
        <text:list-item>
          <text:p text:style-name="P10"><text:span text:style-name="T1">Emission Factor Specificity:</text:span> While industry-standard (Ecoinvent/DEFRA aligned) emission factors are used, some are generalized averages (e.g., for road freight, waste to landfill) due to the absence of highly specific, product-category-specific factors in public databases for every single process.</text:p>
        </text:list-item>
        <text:list-item>
          <text:p text:style-name="P10"><text:span text:style-name="T1">BOM "Total Carbon":</text:span> The "Total Carbon" values provided in the BOM were directly used as per instruction, assuming they represent the full cradle-to-gate impact for each material item.</text:p>
        </text:list-item>
        <text:list-item>
          <text:p text:style-name="P10"><text:span text:style-name="T1">"Unit" in BOM:</text:span> For the "Circuit Board" with "unit" as its unit, an assumption was made to treat 0.05 unit as 0.05 kg for total product weight calculation, which impacts transport and EoL calculations. More precise mass data for each component would enhance accuracy.</text:p>
        </text:list-item>
        <text:list-item>
          <text:p text:style-name="P10"><text:span text:style-name="T1">System Boundary:</text:span> The "factory_gate" boundary means distribution from the factory to the end-customer and certain aspects of post-consumer end-of-life are not fully captured, except for the specified last-mile delivery. The use phase, however, extends beyond the factory gate.</text:p>
        </text:list-item>
        <text:list-item>
          <text:p text:style-name="P10"><text:span text:style-name="T1">LSR Standard:</text:span> While acknowledged, specific direct LSR quantification at the product material level beyond embedded factors is not included due to data constraints.</text:p>
        </text:list-item>
        <text:list-item>
          <text:p text:style-name="P10"><text:span text:style-name="T1">Circular Economy Impacts:</text:span> The benefits of the take-back program for refurbishment are noted qualitatively and partially through the recycling credit. A full quantification of refurbishment benefits would require a comparative analysis with new product manufacturing.</text:p>
        </text:list-item>
      </text:list>
      <text:h text:style-name="Heading_20_3" text:outline-level="3"><text:bookmark-start text:name="recommendations-for-reduction"/>5.3. Recommendations for Reduction<text:bookmark-end text:name="recommendations-for-reduction"/></text:h>
      <text:list text:style-name="L11">
        <text:list-item>
          <text:p text:style-name="P11"><text:span text:style-name="T1">Energy Efficiency in Use Phase:</text:span> Focus on reducing the product\'s energy consumption during its operational lifespan through design optimization, more efficient components, or smart energy management features.</text:p>
        </text:list-item>
        <text:list-item>
          <text:p text:style-name="P11"><text:span text:style-name="T1">Renewable Energy Sourcing (Production &amp; Use):</text:span> Increase the percentage of renewable energy used in the manufacturing facility in China (Scope 2). Investigate and promote the use of renewable electricity for the product\'s end-users (Scope 3, downstream), potentially through providing renewable energy certifications or promoting green tariffs.</text:p>
        </text:list-item>
        <text:list-item>
          <text:p text:style-name="P11"><text:span text:style-name="T1">Material Optimization:</text:span> Explore lighter-weight materials or materials with lower embedded carbon footprints for the plastic casing and other components. Optimize design to reduce material usage without compromising functionality.</text:p>
        </text:list-item>
        <text:list-item>
          <text:p text:style-name="P11"><text:span text:style-name="T1">Supply Chain Engagement:</text:span> Work with suppliers to understand and reduce their upstream emissions (Scope 3), particularly for high-impact materials.</text:p>
        </text:list-item>
        <text:list-item>
          <text:p text:style-name="P11"><text:span text:style-name="T1">Enhance Circularity:</text:span> Continue to strengthen take-back and refurbishment programs, and explore design for disassembly and material recovery to maximize the benefits of the circular economy.</text:p>
        </text:list-item>
      </text:list>
      <text:p text:style-name="Horizontal_20_Line"/>
      <text:p text:style-name="First_20_paragraph">This report provides a comprehensive overview of the product\'s carbon footprint, identifying key areas for strategic intervention to drive sustainability improv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jwrmktzet</dc:title>
    <dc:description>Detailed Product Carbon Footprint (PCF) analysis for product jjwrmktzet, adhering to GHG Protocol standards and 2026 LSR Update requirements.</dc:description>
    <dc:subject/>
    <meta:keyword/>
    <dc:language>en</dc:language>
    <meta:initial-creator/>
    <dc:creator/>
    <meta:creation-date>2026-07-15T20:50:28Z</meta:creation-date>
    <dc:date>2026-07-15T20:50:28Z</dc:date>
  </office:meta>
</office:document-meta>
</file>