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jjqdsuyhvu</text:p>
      <text:p text:style-name="Text_20_body"><text:span text:style-name="T1">carboncalcpcf.com</text:span></text:p>
      <text:h text:style-name="Heading_20_1" text:outline-level="1"><text:bookmark-start text:name="product-carbon-footprint-analysis"/>Product Carbon Footprint Analysis<text:bookmark-end text:name="product-carbon-footprint-analysis"/></text:h>
      <text:h text:style-name="Heading_20_2" text:outline-level="2"><text:bookmark-start text:name="for-product-jjqdsuyhvu"/>For Product: jjqdsuyhvu<text:bookmark-end text:name="for-product-jjqdsuyhvu"/></text:h>
      <text:p text:style-name="First_20_paragraph"><text:span text:style-name="T1">Company Name:</text:span> pkfswwmvgy</text:p>
      <text:p text:style-name="Text_20_body"><text:span text:style-name="T1">Senior Sustainability Consultant:</text:span> osmgqjqyit</text:p>
      <text:p text:style-name="Text_20_body"><text:span text:style-name="T1">Protocol Data (Accounting Standard):</text:span> GHG Protocol</text:p>
      <text:p text:style-name="Text_20_body"><text:span text:style-name="T1">Disclaimer:</text:span> This report is generated based on available data and industry standards, incorporating specific parameters provided. Where explicit numerical values were not provided for quantitative parameters, reasonable assumptions based on the context have been made for illustrative calculation purposes. The accuracy of the results is dependent on the completeness and precision of the input data.</text:p>
      <text:h text:style-name="Heading_20_1" text:outline-level="1"><text:bookmark-start text:name="product-carbon-footprint-analysis-for-jjqdsuyhvu"/>Product Carbon Footprint Analysis for jjqdsuyhvu<text:bookmark-end text:name="product-carbon-footprint-analysis-for-jjqdsuyhvu"/></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jjqdsuyhvu</text:span>, developed for <text:span text:style-name="T1">pkfswwmvgy</text:span>. Conducted by <text:span text:style-name="T1">osmgqjqyit</text:span>, Senior Sustainability Consultant, this analysis adheres to the GHG Protocol standards, including considerations for the upcoming 2026 Land Sector and Removals (LSR) update. The assessment covers the product\'s lifecycle from raw material acquisition through manufacturing, transport, use, and end-of-life, within a cradle-to-gate system boundary for direct operations, and extending to downstream Scope 3 categories. The primary objective is to quantify the greenhouse gas (GHG) emissions associated with each lifecycle stage, identify emission hotspots, and provide a foundation for targeted decarbonization strategies, ensuring at least 95% coverage for Scope 3 reporting as per 2026 requirements. Due to the placeholder nature of some input parameters, numerical assumptions have been made for calculation purposes, which are explicitly stated where applicable.</text:p>
      <text:p text:style-name="Horizontal_20_Line"/>
      <text:h text:style-name="Heading_20_2" text:outline-level="2"><text:bookmark-start text:name="define-scope"/>1. Define Scope<text:bookmark-end text:name="define-scope"/></text:h>
      <text:p text:style-name="First_20_paragraph">The first step in a Product Carbon Footprint (PCF) analysis is to clearly define the scope of the assessment, ensuring consistency and comparability of results.</text:p>
      <text:h text:style-name="Heading_20_3" text:outline-level="3"><text:bookmark-start text:name="functional-unit"/>Functional Unit<text:bookmark-end text:name="functional-unit"/></text:h>
      <text:list text:style-name="L1">
        <text:list-item>
          <text:p text:style-name="P1"><text:span text:style-name="T1">Functional Unit:</text:span> 1.0 unit of jjqdsuyhvu</text:p>
        </text:list-item>
        <text:list-item>
          <text:p text:style-name="P1">This serves as the reference unit to which all inputs and outputs are related, enabling a standardized measurement of environmental impact per product.</text:p>
        </text:list-item>
      </text:list>
      <text:h text:style-name="Heading_20_3" text:outline-level="3"><text:bookmark-start text:name="system-boundary"/>System Boundary<text:bookmark-end text:name="system-boundary"/></text:h>
      <text:list text:style-name="L2">
        <text:list-item>
          <text:p text:style-name="P2"><text:span text:style-name="T1">System Boundary:</text:span> factory_gate. This implies a "cradle-to-gate" assessment for the direct production phase, covering raw material acquisition, manufacturing, and transport to the factory gate. However, as per the detailed requirements, the analysis extends to include downstream activities such as outbound transport, use phase, and end-of-life, effectively approaching a "cradle-to-grave" perspective for comprehensive Scope 3 coverage.</text:p>
        </text:list-item>
        <text:list-item>
          <text:p text:style-name="P2"><text:span text:style-name="T1">Included Stages:</text:span> Raw material extraction and processing, product manufacturing, inbound logistics, outbound logistics, product use phase, and end-of-life treatment.</text:p>
        </text:list-item>
        <text:list-item>
          <text:p text:style-name="P2"><text:span text:style-name="T1">Exclusions:</text:span> Capital goods, employee commuting, business travel, and other indirect corporate-level emissions not directly attributable to the product\'s lifecycle (these would typically be covered in a corporate GHG inventory).</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his geographic scope guides the selection of region-specific emission factors for energy and transportation where available and relevant.</text:p>
        </text:list-item>
      </text:list>
      <text:h text:style-name="Heading_20_3" text:outline-level="3"><text:bookmark-start text:name="allocation"/>Allocation<text:bookmark-end text:name="allocation"/></text:h>
      <text:list text:style-name="L4">
        <text:list-item>
          <text:p text:style-name="P4"><text:span text:style-name="T1">Allocation Principle:</text:span> Mass-based allocation is applied for co-products and waste, where emissions are distributed proportionally to the mass of the output. For multi-functional processes, appropriate allocation methods (e.g., physical, economic, or avoided burden) are applied based on GHG Protocol guidelines to avoid double-counting.</text:p>
        </text:list-item>
      </text:list>
      <text:h text:style-name="Heading_20_3" text:outline-level="3"><text:bookmark-start text:name="accounting-standard"/>Accounting Standard<text:bookmark-end text:name="accounting-standard"/></text:h>
      <text:list text:style-name="L5">
        <text:list-item>
          <text:p text:style-name="P5"><text:span text:style-name="T1">Accounting Standard:</text:span> GHG Protocol. This analysis adheres to the Greenhouse Gas Protocol\'s Product Life Cycle Accounting and Reporting Standard. The GHG Protocol categorizes emissions into three scopes to distinguish direct and indirect emissions along the value chain.</text:p>
        </text:list-item>
        <text:list-item>
          <text:p text:style-name="P5"><text:span text:style-name="T1">Scope 1:</text:span> Direct GHG emissions from sources owned or controlled by pkfswwmvgy.</text:p>
        </text:list-item>
        <text:list-item>
          <text:p text:style-name="P5"><text:span text:style-name="T1">Scope 2:</text:span> Indirect GHG emissions from the generation of purchased electricity, steam, heating, and cooling consumed by pkfswwmvgy.</text:p>
        </text:list-item>
        <text:list-item>
          <text:p text:style-name="P5"><text:span text:style-name="T1">Scope 3:</text:span> All other indirect GHG emissions that occur in the value chain of pkfswwmvgy, both upstream and downstream, not covered in Scope 2. This typically represents the majority of a product\'s carbon footprint. This report ensures at least 95% coverage for Scope 3 reporting, in line with 2026 requirements.</text:p>
        </text:list-item>
        <text:list-item>
          <text:p text:style-name="P5"><text:span text:style-name="T1">2026 LSR Update:</text:span> The Land Sector and Removals (LSR) Standard, released by the GHG Protocol on January 30, 2026, and taking effect January 1, 2027, provides new requirements for accounting for land sector emissions (e.g., land use change, land management, biogenic products) and CO2 removals. While specific land-use data for jjqdsuyhvu\'s bill of materials (BOM) is not provided, this analysis acknowledges the LSR Standard and recommends its application for any agricultural or land-based inputs in future, more granular assessments, especially as accompanying guidance is expected in Q2 2026.</text:p>
        </text:list-item>
      </text:list>
      <text:p text:style-name="Horizontal_20_Line"/>
      <text:h text:style-name="Heading_20_2" text:outline-level="2"><text:bookmark-start text:name="map-lifecycle-3.-collect-data"/>2. Map Lifecycle &amp; 3. Collect Data<text:bookmark-end text:name="map-lifecycle-3.-collect-data"/></text:h>
      <text:p text:style-name="First_20_paragraph">This section details the critical inputs across the product\'s lifecycle, forming the basis of the Life Cycle Inventory (LCI). Primary data, where available, provides the most accurate assessment. Where primary data is not available, industry-average secondary data and assumptions have been used.</text:p>
      <text:h text:style-name="Heading_20_3" text:outline-level="3"><text:bookmark-start text:name="detailed-bill-of-materials-bom---upstream-scope-3-category-1-purchased-goods-and-services"/>Detailed Bill of Materials (BOM) - Upstream (Scope 3, Category 1: Purchased goods and services)<text:bookmark-end text:name="detailed-bill-of-materials-bom---upstream-scope-3-category-1-purchased-goods-and-services"/></text:h>
      <text:p text:style-name="First_20_paragraph">The provided Detailed Bill of Materials (BOM) <text:span text:style-name="T1">erdfptks</text:span> has been used for high-accuracy material impact calculation. The BOM data is parsed as follow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Plastic (ABS)</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3.75</text:p>
          </table:table-cell>
        </table:table-row>
        <table:table-row>
          <table:table-cell table:style-name="TableRowCell" office:value-type="string">
            <text:p text:style-name="Table_20_Contents">MAT002</text:p>
          </table:table-cell>
          <table:table-cell table:style-name="TableRowCell" office:value-type="string">
            <text:p text:style-name="Table_20_Contents">Aluminum</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MAT003</text:p>
          </table:table-cell>
          <table:table-cell table:style-name="TableRowCell" office:value-type="string">
            <text:p text:style-name="Table_20_Contents">Cardboard</text:p>
          </table:table-cell>
          <table:table-cell table:style-name="TableRowCell" office:value-type="string">
            <text:p text:style-name="Table_20_Contents">Packaging</text:p>
          </table:table-cell>
          <table:table-cell table:style-name="TableRowCell" office:value-type="string">
            <text:p text:style-name="Table_20_Contents">Form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20</text:p>
          </table:table-cell>
        </table:table-row>
      </table:table>
      <text:p text:style-name="First_20_paragraph"><text:span text:style-name="T1">Total Raw Material Carbon Footprint (from BOM): 7.95 kg CO2e</text:span></text:p>
      <text:h text:style-name="Heading_20_3" text:outline-level="3"><text:bookmark-start text:name="production-phase-inputs-scope-1-2"/>Production Phase Inputs (Scope 1 &amp; 2)<text:bookmark-end text:name="production-phase-inputs-scope-1-2"/></text:h>
      <text:p text:style-name="First_20_paragraph">Manufacturing of jjqdsuyhvu occurs in China. The energy consumption and renewable energy mix are crucial for calculating Scope 2 emissions.</text:p>
      <text:list text:style-name="L6">
        <text:list-item>
          <text:p text:style-name="P6"><text:span text:style-name="T1">Energy Intensity (kWh/unit):</text:span> eexoikehgl. For calculation, this value is assumed to be 10 kWh/unit.</text:p>
        </text:list-item>
        <text:list-item>
          <text:p text:style-name="P6"><text:span text:style-name="T1">Renewable Energy Usage:</text:span> jypekhfwlm. For calculation, this value is assumed to be 50% (0.50). This represents the percentage of electricity purchased or generated from renewable sources.</text:p>
        </text:list-item>
        <text:list-item>
          <text:p text:style-name="P6"><text:span text:style-name="T1">Grid Electricity Mix (China):</text:span> For the non-renewable portion of electricity, the China grid mix emission factor is used. In 2022, China\'s power sector emissions intensity was 530 gCO2/kWh (0.530 kg CO2e/kWh).</text:p>
        </text:list-item>
        <text:list-item>
          <text:p text:style-name="P6"><text:span text:style-name="T1">Renewable Electricity Emission Factor:</text:span> An average of 30 gCO2e/kWh (0.030 kg CO2e/kWh) for generic renewable sources (e.g., wind, solar) is used.</text:p>
        </text:list-item>
      </text:list>
      <text:h text:style-name="Heading_20_3" text:outline-level="3"><text:bookmark-start text:name="transportation-and-distribution-scope-3-category-4-9-upstream-and-downstream-transportation-and-distribution"/>Transportation and Distribution (Scope 3, Category 4 &amp; 9: Upstream and Downstream transportation and distribution)<text:bookmark-end text:name="transportation-and-distribution-scope-3-category-4-9-upstream-and-downstream-transportation-and-distribution"/></text:h>
      <text:p text:style-name="First_20_paragraph">Logistics play a significant role in the overall carbon footprint, especially with a Europe-focused supply chain originating from China.</text:p>
      <text:list text:style-name="L7">
        <text:list-item>
          <text:p text:style-name="P7"><text:span text:style-name="T1">Main Transport Mode:</text:span> Select Mode. For calculation, this is assumed to be Road Freight (Heavy Goods Vehicle &gt; 3.5t).</text:p>
        </text:list-item>
        <text:list-item>
          <text:p text:style-name="P7"><text:span text:style-name="T1">Transport Distance:</text:span> gdhzueejjz. For calculation, this is assumed to be 1500 km.</text:p>
        </text:list-item>
        <text:list-item>
          <text:p text:style-name="P7"><text:span text:style-name="T1">Last-Mile Delivery Channel:</text:span> Delivery Type. For calculation, this is assumed to be Van Delivery (Light Commercial Vehicle).</text:p>
        </text:list-item>
        <text:list-item>
          <text:p text:style-name="P7"><text:span text:style-name="T1">Emission Factor for Road Freight (Heavy Goods Vehicle):</text:span> A general factor of 0.135 kg CO2e per tonne-km is used for road freight.</text:p>
        </text:list-item>
        <text:list-item>
          <text:p text:style-name="P7"><text:span text:style-name="T1">Emission Factor for Van Delivery (Light Commercial Vehicle):</text:span> For consistency in this illustrative calculation, the same 0.135 kg CO2e per tonne-km is used as a proxy for van delivery, acknowledging that actual van delivery might have different efficiency.</text:p>
        </text:list-item>
      </text:list>
      <text:h text:style-name="Heading_20_3" text:outline-level="3"><text:bookmark-start text:name="product-use-phase-scope-3-category-11-use-of-sold-products"/>Product Use Phase (Scope 3, Category 11: Use of sold products)<text:bookmark-end text:name="product-use-phase-scope-3-category-11-use-of-sold-products"/></text:h>
      <text:p text:style-name="First_20_paragraph">The energy consumption during the product\'s lifespan contributes to its environmental impact.</text:p>
      <text:list text:style-name="L8">
        <text:list-item>
          <text:p text:style-name="P8"><text:span text:style-name="T1">Product Lifespan:</text:span> eitiruwzze. For calculation, this is assumed to be 5 years.</text:p>
        </text:list-item>
        <text:list-item>
          <text:p text:style-name="P8"><text:span text:style-name="T1">Energy Consumption in Use:</text:span> oqmegdfkgz. For calculation, this is assumed to be 20 kWh/year.</text:p>
        </text:list-item>
        <text:list-item>
          <text:p text:style-name="P8"><text:span text:style-name="T1">Electricity Emission Factor (End-user):</text:span> The China grid mix emission factor of 0.530 kg CO2e/kWh is used, assuming average grid electricity consumption by the end-user in the region.</text:p>
        </text:list-item>
      </text:list>
      <text:h text:style-name="Heading_20_3" text:outline-level="3"><text:bookmark-start text:name="end-of-life-eol-scenarios-scope-3-category-12-end-of-life-treatment-of-sold-products"/>End-of-Life (EoL) Scenarios (Scope 3, Category 12: End-of-life treatment of sold products)<text:bookmark-end text:name="end-of-life-eol-scenarios-scope-3-category-12-end-of-life-treatment-of-sold-products"/></text:h>
      <text:p text:style-name="First_20_paragraph">Circular economy principles are incorporated through recyclability and take-back programs.</text:p>
      <text:list text:style-name="L9">
        <text:list-item>
          <text:p text:style-name="P9"><text:span text:style-name="T1">Recyclability Percentage:</text:span> uiskzxhwvh. For calculation, this is assumed to be 80%. This applies to the total material weight from the BOM.</text:p>
        </text:list-item>
        <text:list-item>
          <text:p text:style-name="P9"><text:span text:style-name="T1">Circular/Take-back Programs:</text:span> ofhwenjsvj. This states "Product take-back program in place for key components".</text:p>
        </text:list-item>
        <text:list-item>
          <text:p text:style-name="P9"><text:span text:style-name="T1">Emission Factors for EoL:</text:span></text:p>
          <text:list text:style-name="L10">
            <text:list-item>
              <text:p text:style-name="P10"><text:span text:style-name="T1">Plastic Recycling:</text:span> 0.311 kg CO2e/kg for mechanical recycling.</text:p>
            </text:list-item>
            <text:list-item>
              <text:p text:style-name="P10"><text:span text:style-name="T1">Aluminum Recycling:</text:span> 0.8862 kg CO2e/kg (derived from 6% of primary aluminum production, where primary is 14.77 kg/kg).</text:p>
            </text:list-item>
            <text:list-item>
              <text:p text:style-name="P10"><text:span text:style-name="T1">Cardboard Recycling:</text:span> 0.82 kg CO2e/kg for recycled corrugated cardboard.</text:p>
            </text:list-item>
            <text:list-item>
              <text:p text:style-name="P10"><text:span text:style-name="T1">Landfill (Plastics):</text:span> 0.04 kg CO2e/kg.</text:p>
            </text:list-item>
            <text:list-item>
              <text:p text:style-name="P10"><text:span text:style-name="T1">Landfill (Aluminum):</text:span> Assumed negligible at 0.005 kg CO2e/kg due to inert nature.</text:p>
            </text:list-item>
            <text:list-item>
              <text:p text:style-name="P10"><text:span text:style-name="T1">Landfill (Cardboard):</text:span> Assumed 0.05 kg CO2e/kg.</text:p>
            </text:list-item>
          </text:list>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 cycle stage by multiplying activity data by relevant emission factors. All results are expressed in kg CO2e per functional unit (1.0 unit of jjqdsuyhvu).</text:p>
      <text:h text:style-name="Heading_20_3" text:outline-level="3"><text:bookmark-start text:name="assumptions-for-calculation-values"/>Assumptions for Calculation Values:<text:bookmark-end text:name="assumptions-for-calculation-values"/></text:h>
      <text:list text:style-name="L11">
        <text:list-item>
          <text:p text:style-name="P11"><text:span text:style-name="T1">Transport Distance (gdhzueejjz):</text:span> 1500 km</text:p>
        </text:list-item>
        <text:list-item>
          <text:p text:style-name="P11"><text:span text:style-name="T1">Renewable Energy Usage (jypekhfwlm):</text:span> 50% (0.50)</text:p>
        </text:list-item>
        <text:list-item>
          <text:p text:style-name="P11"><text:span text:style-name="T1">Energy Intensity (eexoikehgl):</text:span> 10 kWh/unit</text:p>
        </text:list-item>
        <text:list-item>
          <text:p text:style-name="P11"><text:span text:style-name="T1">Product Lifespan (eitiruwzze):</text:span> 5 years</text:p>
        </text:list-item>
        <text:list-item>
          <text:p text:style-name="P11"><text:span text:style-name="T1">Energy Consumption in Use (oqmegdfkgz):</text:span> 20 kWh/year</text:p>
        </text:list-item>
        <text:list-item>
          <text:p text:style-name="P11"><text:span text:style-name="T1">Recyclability Percentage (uiskzxhwvh):</text:span> 80% (0.80)</text:p>
        </text:list-item>
      </text:list>
      <text:h text:style-name="Heading_20_3" text:outline-level="3"><text:bookmark-start text:name="a.-materials-acquisition-processing-scope-3---purchased-goods-and-services"/>A. Materials Acquisition &amp; Processing (Scope 3 - Purchased goods and services)<text:bookmark-end text:name="a.-materials-acquisition-processing-scope-3---purchased-goods-and-services"/></text:h>
      <text:p text:style-name="First_20_paragraph">This includes emissions from the extraction, processing, and manufacturing of raw materials as per the provided BOM.</text:p>
      <text:list text:style-name="L12">
        <text:list-item>
          <text:p text:style-name="P12">Total Raw Material Carbon Footprint (from BOM): <text:span text:style-name="T1">7.95 kg CO2e</text:span></text:p>
        </text:list-item>
      </text:list>
      <text:h text:style-name="Heading_20_3" text:outline-level="3"><text:bookmark-start text:name="b.-production-phase-scope-2---purchased-electricity"/>B. Production Phase (Scope 2 - Purchased electricity)<text:bookmark-end text:name="b.-production-phase-scope-2---purchased-electricity"/></text:h>
      <text:p text:style-name="First_20_paragraph">This covers the energy consumed during the manufacturing of jjqdsuyhvu. Assuming no direct (Scope 1) emissions from owned/controlled processes other than electricity generation (if any owned generation), the focus is on Scope 2.</text:p>
      <text:list text:style-name="L13">
        <text:list-item>
          <text:p text:style-name="P13">Total Energy Consumption: eexoikehgl = 10 kWh/unit</text:p>
        </text:list-item>
        <text:list-item>
          <text:p text:style-name="P13">Renewable Energy Portion: 10 kWh/unit × jypekhfwlm (0.50) = 5 kWh/unit</text:p>
        </text:list-item>
        <text:list-item>
          <text:p text:style-name="P13">Grid Electricity Portion: 10 kWh/unit × (1 - jypekhfwlm (0.50)) = 5 kWh/unit</text:p>
        </text:list-item>
        <text:list-item>
          <text:p text:style-name="P13">Emissions from Renewable Energy: 5 kWh/unit × 0.030 kg CO2e/kWh = 0.15 kg CO2e</text:p>
        </text:list-item>
        <text:list-item>
          <text:p text:style-name="P13">Emissions from Grid Electricity (China): 5 kWh/unit × 0.530 kg CO2e/kWh = 2.65 kg CO2e</text:p>
        </text:list-item>
        <text:list-item>
          <text:p text:style-name="P13"><text:span text:style-name="T1">Total Production Phase Emissions:</text:span> 0.15 kg CO2e + 2.65 kg CO2e = <text:span text:style-name="T1">2.80 kg CO2e</text:span></text:p>
        </text:list-item>
      </text:list>
      <text:h text:style-name="Heading_20_3" text:outline-level="3"><text:bookmark-start text:name="c.-transportation-scope-3---upstream-and-downstream-transportation-and-distribution"/>C. Transportation (Scope 3 - Upstream and Downstream transportation and distribution)<text:bookmark-end text:name="c.-transportation-scope-3---upstream-and-downstream-transportation-and-distribution"/></text:h>
      <text:p text:style-name="First_20_paragraph">This includes both inbound transport of materials (covered by BOM \'Total Carbon\' generally, but if separate inbound transport is considered, it would be here) and outbound transport of the finished product to the market (Europe focused).</text:p>
      <text:p text:style-name="Text_20_body">For calculation, assuming an average product weight for outbound transport (sum of BOM material weights = 1.5 + 0.5 + 0.2 = 2.2 kg/unit).</text:p>
      <text:list text:style-name="L14">
        <text:list-item>
          <text:p text:style-name="P14">Product Weight: 2.2 kg/unit (0.0022 tonnes/unit)</text:p>
        </text:list-item>
        <text:list-item>
          <text:p text:style-name="P14">Main Transport (Select Mode: Road Freight): gdhzueejjz (1500 km)</text:p>
        </text:list-item>
        <text:list-item>
          <text:p text:style-name="P14">Main Transport Emissions: 0.0022 tonnes/unit × 1500 km × 0.135 kg CO2e/tonne-km = 0.4455 kg CO2e</text:p>
        </text:list-item>
        <text:list-item>
          <text:p text:style-name="P14">Last-Mile Delivery (Delivery Type: Van Delivery): Assuming a short last-mile distance, e.g., 50 km for calculation.<text:line-break/>Last-Mile Emissions: 0.0022 tonnes/unit × 50 km × 0.135 kg CO2e/tonne-km = 0.01485 kg CO2e</text:p>
        </text:list-item>
        <text:list-item>
          <text:p text:style-name="P14"><text:span text:style-name="T1">Total Transportation Emissions:</text:span> 0.4455 kg CO2e + 0.01485 kg CO2e = <text:span text:style-name="T1">0.46 kg CO2e</text:span> (rounded)</text:p>
        </text:list-item>
      </text:list>
      <text:h text:style-name="Heading_20_3" text:outline-level="3"><text:bookmark-start text:name="d.-use-phase-scope-3---use-of-sold-products"/>D. Use Phase (Scope 3 - Use of sold products)<text:bookmark-end text:name="d.-use-phase-scope-3---use-of-sold-products"/></text:h>
      <text:p text:style-name="First_20_paragraph">This accounts for the electricity consumed by the product during its lifespan by the end-user.</text:p>
      <text:list text:style-name="L15">
        <text:list-item>
          <text:p text:style-name="P15">Annual Energy Consumption: oqmegdfkgz = 20 kWh/year</text:p>
        </text:list-item>
        <text:list-item>
          <text:p text:style-name="P15">Product Lifespan: eitiruwzze = 5 years</text:p>
        </text:list-item>
        <text:list-item>
          <text:p text:style-name="P15">Total Energy in Use: 20 kWh/year × 5 years = 100 kWh/unit</text:p>
        </text:list-item>
        <text:list-item>
          <text:p text:style-name="P15">Emissions from Use Phase: 100 kWh/unit × 0.530 kg CO2e/kWh (China grid mix as proxy for typical end-user electricity source) = <text:span text:style-name="T1">53.00 kg CO2e</text:span></text:p>
        </text:list-item>
      </text:list>
      <text:h text:style-name="Heading_20_3" text:outline-level="3"><text:bookmark-start text:name="e.-end-of-life-eol-scope-3---end-of-life-treatment-of-sold-products"/>E. End-of-Life (EoL) (Scope 3 - End-of-life treatment of sold products)<text:bookmark-end text:name="e.-end-of-life-eol-scope-3---end-of-life-treatment-of-sold-products"/></text:h>
      <text:p text:style-name="First_20_paragraph">This covers the emissions and potential avoided emissions from recycling or disposal of the product\'s materials.<text:line-break/>Total Material Weight: 2.2 kg/unit</text:p>
      <text:list text:style-name="L16">
        <text:list-item>
          <text:p text:style-name="P16">Recycled Portion: 2.2 kg/unit × uiskzxhwvh (0.80) = 1.76 kg/unit</text:p>
        </text:list-item>
        <text:list-item>
          <text:p text:style-name="P16">Landfilled Portion: 2.2 kg/unit × (1 - uiskzxhwvh (0.80)) = 0.44 kg/unit</text:p>
        </text:list-item>
      </text:list>
      <text:p text:style-name="First_20_paragraph">Assuming the recyclability percentage is applied proportionally to each material type:</text:p>
      <text:list text:style-name="L17">
        <text:list-item>
          <text:p text:style-name="P17"><text:span text:style-name="T1">Plastic (ABS):</text:span> (1.5 kg total)</text:p>
          <text:list text:style-name="L18">
            <text:list-item>
              <text:p text:style-name="P18">Recycled Plastic: 1.5 kg × 0.80 = 1.2 kg. Emissions: 1.2 kg × 0.311 kg CO2e/kg = 0.3732 kg CO2e</text:p>
            </text:list-item>
            <text:list-item>
              <text:p text:style-name="P18">Landfilled Plastic: 1.5 kg × 0.20 = 0.3 kg. Emissions: 0.3 kg × 0.04 kg CO2e/kg = 0.012 kg CO2e</text:p>
            </text:list-item>
          </text:list>
        </text:list-item>
        <text:list-item>
          <text:p text:style-name="P17"><text:span text:style-name="T1">Aluminum:</text:span> (0.5 kg total)</text:p>
          <text:list text:style-name="L19">
            <text:list-item>
              <text:p text:style-name="P19">Recycled Aluminum: 0.5 kg × 0.80 = 0.4 kg. Emissions: 0.4 kg × 0.8862 kg CO2e/kg = 0.35448 kg CO2e</text:p>
            </text:list-item>
            <text:list-item>
              <text:p text:style-name="P19">Landfilled Aluminum: 0.5 kg × 0.20 = 0.1 kg. Emissions: 0.1 kg × 0.005 kg CO2e/kg = 0.0005 kg CO2e</text:p>
            </text:list-item>
          </text:list>
        </text:list-item>
        <text:list-item>
          <text:p text:style-name="P17"><text:span text:style-name="T1">Cardboard:</text:span> (0.2 kg total)</text:p>
          <text:list text:style-name="L20">
            <text:list-item>
              <text:p text:style-name="P20">Recycled Cardboard: 0.2 kg × 0.80 = 0.16 kg. Emissions: 0.16 kg × 0.82 kg CO2e/kg = 0.1312 kg CO2e</text:p>
            </text:list-item>
            <text:list-item>
              <text:p text:style-name="P20">Landfilled Cardboard: 0.2 kg × 0.20 = 0.04 kg. Emissions: 0.04 kg × 0.05 kg CO2e/kg = 0.002 kg CO2e</text:p>
            </text:list-item>
          </text:list>
        </text:list-item>
        <text:list-item>
          <text:p text:style-name="P17"><text:span text:style-name="T1">Total End-of-Life Emissions:</text:span> 0.3732 + 0.012 + 0.35448 + 0.0005 + 0.1312 + 0.002 = <text:span text:style-name="T1">0.87 kg CO2e</text:span> (rounded)</text:p>
        </text:list-item>
      </text:list>
      <text:h text:style-name="Heading_20_3" text:outline-level="3"><text:bookmark-start text:name="total-product-carbon-footprint-pcf-for-jjqdsuyhvu"/>Total Product Carbon Footprint (PCF) for jjqdsuyhvu<text:bookmark-end text:name="total-product-carbon-footprint-pcf-for-jjqdsuyhvu"/></text:h>
      <text:p text:style-name="First_20_paragraph">Summing emissions from all life cycle stages:</text:p>
      <text:list text:style-name="L21">
        <text:list-item>
          <text:p text:style-name="P21">A. Materials Acquisition &amp; Processing: 7.95 kg CO2e</text:p>
        </text:list-item>
        <text:list-item>
          <text:p text:style-name="P21">B. Production Phase: 2.80 kg CO2e</text:p>
        </text:list-item>
        <text:list-item>
          <text:p text:style-name="P21">C. Transportation: 0.46 kg CO2e</text:p>
        </text:list-item>
        <text:list-item>
          <text:p text:style-name="P21">D. Use Phase: 53.00 kg CO2e</text:p>
        </text:list-item>
        <text:list-item>
          <text:p text:style-name="P21">E. End-of-Life: 0.87 kg CO2e</text:p>
        </text:list-item>
      </text:list>
      <text:p text:style-name="First_20_paragraph"><text:span text:style-name="T1">Overall PCF for jjqdsuyhvu: 65.08 kg CO2e per unit</text:span></text:p>
      <text:p text:style-name="Text_20_body"><text:line-break/></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and-reliability"/>Emission Hotspots and Reliability<text:bookmark-end text:name="emission-hotspots-and-reliability"/></text:h>
      <text:p text:style-name="First_20_paragraph">The analysis reveals the following major emission hotspots for jjqdsuyhvu:</text:p>
      <text:list text:style-name="L22">
        <text:list-item>
          <text:p text:style-name="P22"><text:span text:style-name="T1">Use Phase (53.00 kg CO2e / ~81.4% of total):</text:span> This is overwhelmingly the largest contributor to the PCF. This is primarily driven by the product\'s energy consumption over its 5-year lifespan (oqmegdfkgz = 20 kWh/year) and the emission intensity of the grid electricity (0.530 kg CO2e/kWh). Strategies to reduce energy consumption during use or encourage renewable energy adoption by end-users would yield significant reductions.</text:p>
        </text:list-item>
        <text:list-item>
          <text:p text:style-name="P22"><text:span text:style-name="T1">Materials Acquisition &amp; Processing (7.95 kg CO2e / ~12.2% of total):</text:span> The initial impact from raw materials, particularly Aluminum and Plastic (ABS) with their relatively higher emission factors, represents the second-largest hotspot.</text:p>
        </text:list-item>
        <text:list-item>
          <text:p text:style-name="P22"><text:span text:style-name="T1">Production Phase (2.80 kg CO2e / ~4.3% of total):</text:span> While renewable energy usage (jypekhfwlm = 50%) helps mitigate this, the remaining grid electricity still contributes notably. Further increasing renewable energy penetration or improving energy efficiency in manufacturing can reduce this.</text:p>
        </text:list-item>
        <text:list-item>
          <text:p text:style-name="P22"><text:span text:style-name="T1">End-of-Life (0.87 kg CO2e / ~1.3% of total):</text:span> The high recyclability percentage (uiskzxhwvh = 80%) helps to reduce this impact, but emissions from recycling processes themselves and the landfilled portion still contribute.</text:p>
        </text:list-item>
        <text:list-item>
          <text:p text:style-name="P22"><text:span text:style-name="T1">Transportation (0.46 kg CO2e / ~0.7% of total):</text:span> Given the assumed distance, this is a relatively smaller, but still relevant, contributor.</text:p>
        </text:list-item>
      </text:list>
      <text:p text:style-name="First_20_paragraph"><text:span text:style-name="T1">Reliability:</text:span> The reliability of this PCF relies heavily on the accuracy of the provided BOM data and the assumed numerical values for other parameters (e.g., transport distance, energy consumption). Industry-standard emission factors from reputable databases (Ecoinvent/DEFRA equivalents) have been used for non-BOM-specific calculations. Primary data for all aspects of the supply chain would enhance accuracy and defensibility.</text:p>
      <text:h text:style-name="Heading_20_3" text:outline-level="3"><text:bookmark-start text:name="recommendations-for-pkfswwmvgy"/>Recommendations for pkfswwmvgy<text:bookmark-end text:name="recommendations-for-pkfswwmvgy"/></text:h>
      <text:p text:style-name="First_20_paragraph">Based on this PCF analysis, the following recommendations are provided to <text:span text:style-name="T1">pkfswwmvgy</text:span> for reducing the carbon footprint of <text:span text:style-name="T1">jjqdsuyhvu</text:span>:</text:p>
      <text:list text:style-name="L23">
        <text:list-item>
          <text:p text:style-name="P23"><text:span text:style-name="T1">Prioritize Use Phase Decarbonization:</text:span></text:p>
          <text:list text:style-name="L24">
            <text:list-item>
              <text:p text:style-name="P24"><text:span text:style-name="T1">Energy Efficiency:</text:span> Invest in R&amp;D to significantly reduce the product\'s energy consumption during the use phase (oqmegdfkgz). Even small reductions per unit, multiplied by lifespan and sales volume, will have a profound impact.</text:p>
            </text:list-item>
            <text:list-item>
              <text:p text:style-name="P24"><text:span text:style-name="T1">User Engagement:</text:span> Explore labeling or informational campaigns to educate users on minimizing energy consumption and, where possible, utilizing renewable energy sources for product operation.</text:p>
            </text:list-item>
          </text:list>
        </text:list-item>
        <text:list-item>
          <text:p text:style-name="P23"><text:span text:style-name="T1">Optimize Material Sourcing:</text:span></text:p>
          <text:list text:style-name="L25">
            <text:list-item>
              <text:p text:style-name="P25"><text:span text:style-name="T1">Low-Carbon Alternatives:</text:span> Investigate and implement lower-carbon alternatives for high-impact materials like Aluminum and Plastic (ABS). This could involve sourcing from suppliers using 100% renewable energy or exploring bio-based/recycled content beyond the current assumed levels.</text:p>
            </text:list-item>
            <text:list-item>
              <text:p text:style-name="P25"><text:span text:style-name="T1">Supplier Engagement:</text:span> Work with suppliers to obtain primary emission data for purchased goods and services to improve accuracy and identify specific upstream reduction opportunities.</text:p>
            </text:list-item>
          </text:list>
        </text:list-item>
        <text:list-item>
          <text:p text:style-name="P23"><text:span text:style-name="T1">Enhance Production Efficiency and Renewable Energy Integration:</text:span></text:p>
          <text:list text:style-name="L26">
            <text:list-item>
              <text:p text:style-name="P26"><text:span text:style-name="T1">Increase Renewable Energy:</text:span> Further increase the share of renewable energy (jypekhfwlm) at manufacturing facilities beyond 50%. This could include on-site generation or purchasing high-quality renewable energy certificates/power purchase agreements.</text:p>
            </text:list-item>
            <text:list-item>
              <text:p text:style-name="P26"><text:span text:style-name="T1">Process Optimization:</text:span> Implement energy-efficient manufacturing processes (reducing eexoikehgl).</text:p>
            </text:list-item>
          </text:list>
        </text:list-item>
        <text:list-item>
          <text:p text:style-name="P23"><text:span text:style-name="T1">Strengthen Circular Economy Initiatives:</text:span></text:p>
          <text:list text:style-name="L27">
            <text:list-item>
              <text:p text:style-name="P27"><text:span text:style-name="T1">Expand Take-back Programs:</text:span> Broaden the scope of "Product take-back program in place for key components" (ofhwenjsvj) to include more, if not all, components of jjqdsuyhvu to maximize material recovery.</text:p>
            </text:list-item>
            <text:list-item>
              <text:p text:style-name="P27"><text:span text:style-name="T1">Improve EoL Processing:</text:span> Partner with advanced recycling facilities to ensure high-quality recycling outputs and reduce reliance on landfilling for the remaining 20% of materials.</text:p>
            </text:list-item>
          </text:list>
        </text:list-item>
        <text:list-item>
          <text:p text:style-name="P23"><text:span text:style-name="T1">Data Granularity and Continuous Improvement:</text:span></text:p>
          <text:list text:style-name="L28">
            <text:list-item>
              <text:p text:style-name="P28"><text:span text:style-name="T1">Primary Data Collection:</text:span> Systematically collect more primary data for all lifecycle stages, especially for transport distances, modes, and actual energy mixes from specific suppliers.</text:p>
            </text:list-item>
            <text:list-item>
              <text:p text:style-name="P28"><text:span text:style-name="T1">LSR Standard Application:</text:span> For future assessments, specifically investigate if any raw materials have agricultural or land-use origins and apply the GHG Protocol\'s 2026 LSR Standard for more comprehensive reporting.</text:p>
            </text:list-item>
          </text:list>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jqdsuyhvu</dc:title>
    <dc:description>High-detail Product Carbon Footprint (PCF) analysis for jjqdsuyhvu by osmgqjqyit, Senior Sustainability Consultant at pkfswwmvgy, adhering to GHG Protocol and 2026 LSR update.</dc:description>
    <dc:subject/>
    <meta:keyword/>
    <dc:language>en</dc:language>
    <meta:initial-creator/>
    <dc:creator/>
    <meta:creation-date>2026-07-14T23:46:01Z</meta:creation-date>
    <dc:date>2026-07-14T23:46:01Z</dc:date>
    <meta:user-defined meta:name="viewport" meta:value-type="string">width=device-width, initial-scale=1.0</meta:user-defined>
  </office:meta>
</office:document-meta>
</file>