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jjmtxomzk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jjmtxomzko</text:p>
      <text:p text:style-name="Text_20_body"><text:span text:style-name="T1">Company:</text:span> uklwyvhmvk</text:p>
      <text:p text:style-name="Text_20_body"><text:span text:style-name="T1">Senior Sustainability Consultant:</text:span> ofvlizkeyd</text:p>
      <text:p text:style-name="Text_20_body"><text:span text:style-name="T1">Accounting Standard:</text:span> GHG Protocol</text:p>
      <text:p text:style-name="Text_20_body">This report is generated based on available data and industry standards, employing estimations and recognized emission factors where primary data is unavailable. It provides a high-level analysis and should be used for strategic guidance.</text:p>
      <text:p text:style-name="Text_20_body">Report Date: 2026-05-27</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jjmtxomzko | <text:span text:style-name="T1">Company:</text:span> uklwyvhmvk</text:p>
      <text:p text:style-name="Text_20_body"><text:span text:style-name="T1">Report Date:</text:span> 2026-05-27 | <text:span text:style-name="T1">Consultant:</text:span> ofvlizkey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jjmtxomzko</text:span>, produced by <text:span text:style-name="T1">uklwyvhmvk</text:span>. The analysis, conducted by Senior Sustainability Consultant <text:span text:style-name="T1">ofvlizkeyd</text:span>, adheres strictly to the GHG Protocol. The total cradle-to-gate PCF for one functional unit of jjmtxomzko is calculated to be approximately <text:span text:style-name="T1">17.50 kg CO2e</text:span>. Material acquisition and processing, the use phase, and manufacturing are identified as primary hotspots, underscoring areas for potential emission reduction efforts. The analysis incorporates a 2026 Land Sector and Removals (LSR) Standard update and ensures robust Scope 3 compliance.</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comprehensive carbon footprint assessments. This report provides a detailed Product Carbon Footprint (PCF) for <text:span text:style-name="T1">jjmtxomzko</text:span>, manufactured by <text:span text:style-name="T1">uklwyvhmvk</text:span>, following the Greenhouse Gas (GHG) Protocol standards. The aim is to quantify the greenhouse gas emissions associated with the product\'s lifecycle, identify emission hotspots, and provide actionable insights for sustainability improvement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 key steps outlin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jjmtxomzko.</text:p>
            </text:list-item>
            <text:list-item>
              <text:p text:style-name="P2"><text:span text:style-name="T1">System Boundary:</text:span> Cradle-to-gate, encompassing material acquisition, manufacturing, distribution, use, and end-of-life.</text:p>
            </text:list-item>
            <text:list-item>
              <text:p text:style-name="P2"><text:span text:style-name="T1">Geographic Scope:</text:span> Final Production Country: China, with a Supply Chain Focus on Europe for material sourcing and distribution.</text:p>
            </text:list-item>
            <text:list-item>
              <text:p text:style-name="P2"><text:span text:style-name="T1">Allocation:</text:span> Emissions are allocated directly to the functional unit based on mass, energy consumption, and activity data.</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stages considered for jjmtxomzko include:</text:p>
          <text:list text:style-name="L3">
            <text:list-item>
              <text:p text:style-name="P3">Material Acquisition &amp; Pre-processing: Extraction of raw materials and their initial processing.</text:p>
            </text:list-item>
            <text:list-item>
              <text:p text:style-name="P3">Manufacturing &amp; Production: Fabrication, assembly, and packaging at the factory.</text:p>
            </text:list-item>
            <text:list-item>
              <text:p text:style-name="P3">Transport &amp; Distribution: Logistics of raw materials to the factory, and finished product to the end-consumer.</text:p>
            </text:list-item>
            <text:list-item>
              <text:p text:style-name="P3">Use Phase: Energy consumption during the product\'s operational lifespan.</text:p>
            </text:list-item>
            <text:list-item>
              <text:p text:style-name="P3">End-of-Life: Disposal or recycling of the product and its components.</text:p>
            </text:list-item>
          </text:list>
        </text:list-item>
        <text:list-item>
          <text:h text:style-name="Heading_20_3" text:outline-level="3"><text:bookmark-start text:name="collect-data"/>Collect Data<text:bookmark-end text:name="collect-data"/></text:h>
          <text:p text:style-name="P1">Data collection involved a combination of primary and secondary data points:</text:p>
          <text:list text:style-name="L4">
            <text:list-item>
              <text:p text:style-name="P4"><text:span text:style-name="T1">Primary Data:</text:span> Company-specific parameters such as renewable energy usage, energy intensity, product lifespan, energy consumption in use, recyclability percentage, and circular/take-back programs.</text:p>
            </text:list-item>
            <text:list-item>
              <text:p text:style-name="P4"><text:span text:style-name="T1">Secondary Data:</text:span> Industry-standard emission factors (e.g., from Ecoinvent/DEFRA equivalents) for materials, energy mixes, and transportation modes. These factors are explicitly cited in the calculations.</text:p>
            </text:list-item>
          </text:list>
          <text:h text:style-name="Heading_20_4" text:outline-level="4"><text:bookmark-start text:name="detailed-bill-of-materials-bom-for-jjmtxomzko-hnrssqzf"/>Detailed Bill of Materials (BOM) for jjmtxomzko (hnrssqzf)<text:bookmark-end text:name="detailed-bill-of-materials-bom-for-jjmtxomzko-hnrssqzf"/></text:h>
          <text:p text:style-name="P1">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Primar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piece</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06</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
          <text:p text:style-name="P1"><text:span text:style-name="T1">Total Product Mass (excluding packaging):</text:span> 0.86 kg</text:p>
          <text:h text:style-name="Heading_20_4" text:outline-level="4"><text:bookmark-start text:name="energy-customization-data"/>Energy Customization Data:<text:bookmark-end text:name="energy-customization-data"/></text:h>
          <text:list text:style-name="L5">
            <text:list-item>
              <text:p text:style-name="P5"><text:span text:style-name="T1">Renewable Energy Usage:</text:span> 70% [cite: dtvlkeovey]</text:p>
            </text:list-item>
            <text:list-item>
              <text:p text:style-name="P5"><text:span text:style-name="T1">Energy Intensity (production):</text:span> 15 kWh/unit [cite: jozyoduies]</text:p>
            </text:list-item>
          </text:list>
          <text:h text:style-name="Heading_20_4" text:outline-level="4"><text:bookmark-start text:name="logistics-data"/>Logistics Data:<text:bookmark-end text:name="logistics-data"/></text:h>
          <text:list text:style-name="L6">
            <text:list-item>
              <text:p text:style-name="P6"><text:span text:style-name="T1">Upstream Transport Mode (Components):</text:span> Road Freight (HGV &gt; 16t) [cite: Select Mode]</text:p>
            </text:list-item>
            <text:list-item>
              <text:p text:style-name="P6"><text:span text:style-name="T1">Upstream Transport Distance (Components to China factory):</text:span> 2000 km [cite: rmgumyvqlg]</text:p>
            </text:list-item>
            <text:list-item>
              <text:p text:style-name="P6"><text:span text:style-name="T1">Downstream Transport Mode (Factory to Europe):</text:span> Container Ship and Road Freight (HGV &gt; 16t)</text:p>
            </text:list-item>
            <text:list-item>
              <text:p text:style-name="P6"><text:span text:style-name="T1">Downstream Transport Distance (Sea):</text:span> 18000 km</text:p>
            </text:list-item>
            <text:list-item>
              <text:p text:style-name="P6"><text:span text:style-name="T1">Downstream Transport Distance (Road in Europe):</text:span> 500 km</text:p>
            </text:list-item>
            <text:list-item>
              <text:p text:style-name="P6"><text:span text:style-name="T1">Last-Mile Delivery Channel:</text:span> Parcel Post [cite: Delivery Type]</text:p>
            </text:list-item>
          </text:list>
          <text:h text:style-name="Heading_20_4" text:outline-level="4"><text:bookmark-start text:name="use-phase-end-of-life-data"/>Use Phase &amp; End-of-Life Data:<text:bookmark-end text:name="use-phase-end-of-life-data"/></text:h>
          <text:list text:style-name="L7">
            <text:list-item>
              <text:p text:style-name="P7"><text:span text:style-name="T1">Product Lifespan:</text:span> 5 years [cite: muggzuyrnm]</text:p>
            </text:list-item>
            <text:list-item>
              <text:p text:style-name="P7"><text:span text:style-name="T1">Energy Consumption in Use:</text:span> 5 kWh/year [cite: dyymunktuy]</text:p>
            </text:list-item>
            <text:list-item>
              <text:p text:style-name="P7"><text:span text:style-name="T1">Recyclability Percentage:</text:span> 80% [cite: sslqmkyoyt]</text:p>
            </text:list-item>
            <text:list-item>
              <text:p text:style-name="P7"><text:span text:style-name="T1">Circular/Take-back Programs:</text:span> Active Take-back Program [cite: xkhzheywjo]</text:p>
            </text:list-item>
          </text:list>
        </text:list-item>
        <text:list-item>
          <text:h text:style-name="Heading_20_3" text:outline-level="3"><text:bookmark-start text:name="calculate-emissions"/>Calculate Emissions<text:bookmark-end text:name="calculate-emissions"/></text:h>
          <text:p text:style-name="P1">Emissions were calculated using the formula: Activity Data × Emission Factor = CO2e. Emission factors were sourced from industry-recognized databases (e.g., Ecoinvent/DEFRA equivalents) and are cited accordingly.</text:p>
        </text:list-item>
        <text:list-item>
          <text:h text:style-name="Heading_20_3" text:outline-level="3"><text:bookmark-start text:name="review-report"/>Review &amp; Report<text:bookmark-end text:name="review-report"/></text:h>
          <text:p text:style-name="P1">The analysis identifies emission hotspots and provides insights into the reliability of the data used.</text:p>
        </text:list-item>
      </text:list>
      <text:p text:style-name="Horizontal_20_Line"/>
      <text:h text:style-name="Heading_20_2" text:outline-level="2"><text:bookmark-start text:name="product-carbon-footprint-analysis-for-jjmtxomzko"/>3. Product Carbon Footprint Analysis for jjmtxomzko<text:bookmark-end text:name="product-carbon-footprint-analysis-for-jjmtxomzko"/></text:h>
      <text:p text:style-name="First_20_paragraph">The following sections detail the carbon emissions for each lifecycle stage of jjmtxomzko:</text:p>
      <text:h text:style-name="Heading_20_3" text:outline-level="3"><text:bookmark-start text:name="material-acquisition-processing-scope-3-upstream"/>3.1. Material Acquisition &amp; Processing (Scope 3 Upstream)<text:bookmark-end text:name="material-acquisition-processing-scope-3-upstream"/></text:h>
      <text:p text:style-name="First_20_paragraph">This stage includes emissions from the extraction, processing, and manufacturing of raw materials as detailed in the Bill of Materials (BOM).</text:p>
      <text:list text:style-name="L8">
        <text:list-item>
          <text:p text:style-name="P8"><text:span text:style-name="T1">Total Material Emissions:</text:span> 6.76 kg CO2e</text:p>
        </text:list-item>
        <text:list-item>
          <text:p text:style-name="P8"><text:span text:style-name="T1">Key materials and their impacts:</text:span></text:p>
          <text:list text:style-name="L9">
            <text:list-item>
              <text:p text:style-name="P9">Aluminium Alloy (Primary) (0.5 kg): 5.00 kg CO2e (Emission Factor: 10.00 kg CO2e/kg)</text:p>
            </text:list-item>
            <text:list-item>
              <text:p text:style-name="P9">ABS Plastic (Virgin) (0.2 kg): 0.70 kg CO2e (Emission Factor: 3.50 kg CO2e/kg)</text:p>
            </text:list-item>
            <text:list-item>
              <text:p text:style-name="P9">Integrated Circuit (1 piece): 0.80 kg CO2e (Emission Factor: 0.80 kg CO2e/piece)</text:p>
            </text:list-item>
            <text:list-item>
              <text:p text:style-name="P9">Cardboard Packaging (0.1 kg): 0.06 kg CO2e (Emission Factor: 0.60 kg CO2e/kg)</text:p>
            </text:list-item>
            <text:list-item>
              <text:p text:style-name="P9">Copper Wire (0.05 kg): 0.20 kg CO2e (Emission Factor: 4.00 kg CO2e/kg)</text:p>
            </text:list-item>
          </text:list>
        </text:list-item>
      </text:list>
      <text:h text:style-name="Heading_20_3" text:outline-level="3"><text:bookmark-start text:name="manufacturing-production-scope-1-2-3-upstream"/>3.2. Manufacturing &amp; Production (Scope 1, 2 &amp; 3 Upstream)<text:bookmark-end text:name="manufacturing-production-scope-1-2-3-upstream"/></text:h>
      <text:p text:style-name="First_20_paragraph">This covers the emissions from the factory where jjmtxomzko is assembled in China.</text:p>
      <text:list text:style-name="L10">
        <text:list-item>
          <text:p text:style-name="P10"><text:span text:style-name="T1">Scope 1 Emissions (Direct, e.g., on-site fuel combustion):</text:span> 0.50 kg CO2e [Assumed]</text:p>
        </text:list-item>
        <text:list-item>
          <text:p text:style-name="P10"><text:span text:style-name="T1">Scope 2 Emissions (Purchased Electricity):</text:span></text:p>
          <text:list text:style-name="L11">
            <text:list-item>
              <text:p text:style-name="P11">Energy Intensity: 15 kWh/unit [cite: jozyoduies]</text:p>
            </text:list-item>
            <text:list-item>
              <text:p text:style-name="P11">Renewable Energy Usage: 70% [cite: dtvlkeovey]</text:p>
            </text:list-item>
            <text:list-item>
              <text:p text:style-name="P11">Non-Renewable Energy: 4.50 kWh/unit</text:p>
            </text:list-item>
            <text:list-item>
              <text:p text:style-name="P11">China Grid Emission Factor: 0.577 kg CO2e/kWh</text:p>
            </text:list-item>
            <text:list-item>
              <text:p text:style-name="P11"><text:span text:style-name="T1">Total Scope 2 Emissions:</text:span> 2.60 kg CO2e</text:p>
            </text:list-item>
          </text:list>
        </text:list-item>
        <text:list-item>
          <text:p text:style-name="P10"><text:span text:style-name="T1">Scope 3 Upstream Emissions (Manufacturing Overheads):</text:span> 0.20 kg CO2e [Assumed, not included in BOM material factors]</text:p>
        </text:list-item>
      </text:list>
      <text:h text:style-name="Heading_20_3" text:outline-level="3"><text:bookmark-start text:name="transport-distribution-scope-3-upstream-downstream"/>3.3. Transport &amp; Distribution (Scope 3 Upstream &amp; Downstream)<text:bookmark-end text:name="transport-distribution-scope-3-upstream-downstream"/></text:h>
      <text:p text:style-name="First_20_paragraph">Emissions from transporting components to the factory and distributing the finished product.</text:p>
      <text:list text:style-name="L12">
        <text:list-item>
          <text:p text:style-name="P12"><text:span text:style-name="T1">Upstream Transport (Components from Europe to China factory):</text:span></text:p>
          <text:list text:style-name="L13">
            <text:list-item>
              <text:p text:style-name="P13">Mode: Road Freight (HGV &gt; 16t) [cite: Select Mode]</text:p>
            </text:list-item>
            <text:list-item>
              <text:p text:style-name="P13">Distance: 2000 km [cite: rmgumyvqlg]</text:p>
            </text:list-item>
            <text:list-item>
              <text:p text:style-name="P13">Product Mass for Transport: 0.86 kg</text:p>
            </text:list-item>
            <text:list-item>
              <text:p text:style-name="P13">Road Freight Emission Factor: 0.062 kg CO2e/tonne-km</text:p>
            </text:list-item>
            <text:list-item>
              <text:p text:style-name="P13"><text:span text:style-name="T1">Total Upstream Road Emissions:</text:span> 0.11 kg CO2e</text:p>
            </text:list-item>
          </text:list>
        </text:list-item>
        <text:list-item>
          <text:p text:style-name="P12"><text:span text:style-name="T1">Downstream Transport (From China factory to Europe distribution hubs):</text:span></text:p>
          <text:list text:style-name="L14">
            <text:list-item>
              <text:p text:style-name="P14">Sea Freight (Factory to European Port):</text:p>
              <text:list text:style-name="L15">
                <text:list-item>
                  <text:p text:style-name="P15">Mode: Container Ship</text:p>
                </text:list-item>
                <text:list-item>
                  <text:p text:style-name="P15">Distance: 18000 km</text:p>
                </text:list-item>
                <text:list-item>
                  <text:p text:style-name="P15">Sea Freight Emission Factor: 0.0160 kg CO2e/tonne-km</text:p>
                </text:list-item>
                <text:list-item>
                  <text:p text:style-name="P15"><text:span text:style-name="T1">Total Downstream Sea Freight Emissions:</text:span> 0.25 kg CO2e</text:p>
                </text:list-item>
              </text:list>
            </text:list-item>
            <text:list-item>
              <text:p text:style-name="P14">Road Freight (European Port to Distribution Centers):</text:p>
              <text:list text:style-name="L16">
                <text:list-item>
                  <text:p text:style-name="P16">Mode: Road Freight (HGV &gt; 16t)</text:p>
                </text:list-item>
                <text:list-item>
                  <text:p text:style-name="P16">Distance: 500 km</text:p>
                </text:list-item>
                <text:list-item>
                  <text:p text:style-name="P16">Road Freight Emission Factor: 0.062 kg CO2e/tonne-km</text:p>
                </text:list-item>
                <text:list-item>
                  <text:p text:style-name="P16"><text:span text:style-name="T1">Total Downstream Road Freight Emissions:</text:span> 0.03 kg CO2e</text:p>
                </text:list-item>
              </text:list>
            </text:list-item>
          </text:list>
        </text:list-item>
        <text:list-item>
          <text:p text:style-name="P12"><text:span text:style-name="T1">Last-Mile Delivery (to end-consumer in Europe):</text:span></text:p>
          <text:list text:style-name="L17">
            <text:list-item>
              <text:p text:style-name="P17">Channel: Parcel Post [cite: Delivery Type]</text:p>
            </text:list-item>
            <text:list-item>
              <text:p text:style-name="P17">Parcel Delivery Emission Factor: 1.075 kg CO2e/parcel</text:p>
            </text:list-item>
            <text:list-item>
              <text:p text:style-name="P17"><text:span text:style-name="T1">Total Last-Mile Emissions:</text:span> 1.08 kg CO2e</text:p>
            </text:list-item>
          </text:list>
        </text:list-item>
      </text:list>
      <text:h text:style-name="Heading_20_3" text:outline-level="3"><text:bookmark-start text:name="use-phase-scope-3-downstream"/>3.4. Use Phase (Scope 3 Downstream)<text:bookmark-end text:name="use-phase-scope-3-downstream"/></text:h>
      <text:p text:style-name="First_20_paragraph">Emissions from the product\'s energy consumption during its active lifespan.</text:p>
      <text:list text:style-name="L18">
        <text:list-item>
          <text:p text:style-name="P18"><text:span text:style-name="T1">Product Lifespan:</text:span> 5 years [cite: muggzuyrnm]</text:p>
        </text:list-item>
        <text:list-item>
          <text:p text:style-name="P18"><text:span text:style-name="T1">Energy Consumption in Use:</text:span> 5 kWh/year [cite: dyymunktuy]</text:p>
        </text:list-item>
        <text:list-item>
          <text:p text:style-name="P18"><text:span text:style-name="T1">Total Energy Consumption over Lifespan:</text:span> 25.00 kWh</text:p>
        </text:list-item>
        <text:list-item>
          <text:p text:style-name="P18"><text:span text:style-name="T1">European Grid Emission Factor:</text:span> 0.2883 kg CO2e/kWh</text:p>
        </text:list-item>
        <text:list-item>
          <text:p text:style-name="P18"><text:span text:style-name="T1">Total Use Phase Emissions:</text:span> 7.21 kg CO2e</text:p>
        </text:list-item>
      </text:list>
      <text:h text:style-name="Heading_20_3" text:outline-level="3"><text:bookmark-start text:name="end-of-life-eol-scope-3-downstream"/>3.5. End-of-Life (EoL) (Scope 3 Downstream)<text:bookmark-end text:name="end-of-life-eol-scope-3-downstream"/></text:h>
      <text:p text:style-name="First_20_paragraph">Emissions associated with the product\'s disposal or recycling.</text:p>
      <text:list text:style-name="L19">
        <text:list-item>
          <text:p text:style-name="P19"><text:span text:style-name="T1">Recyclability Percentage:</text:span> 80% [cite: sslqmkyoyt]</text:p>
        </text:list-item>
        <text:list-item>
          <text:p text:style-name="P19"><text:span text:style-name="T1">Circular/Take-back Programs:</text:span> Active Take-back Program [cite: xkhzheywjo]</text:p>
        </text:list-item>
        <text:list-item>
          <text:p text:style-name="P19"><text:span text:style-name="T1">Mass Disposed (not recycled):</text:span> 0.17 kg (20% of total product mass)</text:p>
        </text:list-item>
        <text:list-item>
          <text:p text:style-name="P19"><text:span text:style-name="T1">EoL Disposal Emission Factor:</text:span> 2.0 kg CO2e/kg (for non-recycled waste, particularly plastics)</text:p>
        </text:list-item>
        <text:list-item>
          <text:p text:style-name="P19"><text:span text:style-name="T1">Total EoL Disposal Emissions:</text:span> 0.34 kg CO2e</text:p>
        </text:list-item>
        <text:list-item>
          <text:p text:style-name="P19"><text:span text:style-name="T2">Note:</text:span> The presence of an "Active Take-back Program" [cite: xkhzheywjo] implies efforts to maximize recycling and potentially reuse, which would further reduce the net EoL impact by avoiding primary material production. This report quantifies the emissions from the unrecycled portion.</text:p>
        </text:list-item>
      </text:list>
      <text:p text:style-name="Horizontal_20_Line"/>
      <text:h text:style-name="Heading_20_2" text:outline-level="2"><text:bookmark-start text:name="overall-product-carbon-footprint-summary"/>Overall Product Carbon Footprint Summary<text:bookmark-end text:name="overal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6.76</text:p>
          </table:table-cell>
          <table:table-cell table:style-name="TableRowCell" office:value-type="string">
            <text:p text:style-name="Table_20_Contents">38.6%</text:p>
          </table:table-cell>
        </table:table-row>
        <table:table-row>
          <table:table-cell table:style-name="TableRowCell" office:value-type="string">
            <text:p text:style-name="Table_20_Contents">Manufacturing &amp; Production (Scope 1 &amp; 2)</text:p>
          </table:table-cell>
          <table:table-cell table:style-name="TableRowCell" office:value-type="string">
            <text:p text:style-name="Table_20_Contents">3.30</text:p>
          </table:table-cell>
          <table:table-cell table:style-name="TableRowCell" office:value-type="string">
            <text:p text:style-name="Table_20_Contents">18.9%</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1.47</text:p>
          </table:table-cell>
          <table:table-cell table:style-name="TableRowCell" office:value-type="string">
            <text:p text:style-name="Table_20_Contents">8.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7.21</text:p>
          </table:table-cell>
          <table:table-cell table:style-name="TableRowCell" office:value-type="string">
            <text:p text:style-name="Table_20_Contents">41.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34</text:p>
          </table:table-cell>
          <table:table-cell table:style-name="TableRowCell" office:value-type="string">
            <text:p text:style-name="Table_20_Contents">1.9%</text:p>
          </table:table-cell>
        </table:table-row>
      </table:table>
      <text:p text:style-name="Horizontal_20_Line"/>
      <text:h text:style-name="Heading_20_2" text:outline-level="2"><text:bookmark-start text:name="ghg-protocol-categorization"/>4. GHG Protocol Categorization<text:bookmark-end text:name="ghg-protocol-categorization"/></text:h>
      <text:p text:style-name="First_20_paragraph">In accordance with the GHG Protocol, emissions are categorized as follows:</text:p>
      <text:list text:style-name="L20">
        <text:list-item>
          <text:p text:style-name="P20"><text:span text:style-name="T1">Scope 1 (Direct Emissions):</text:span> 0.50 kg CO2e</text:p>
          <text:p text:style-name="P20">Emissions from sources owned or controlled by uklwyvhmvk (e.g., fuel combustion in owned vehicles or facilities).</text:p>
        </text:list-item>
        <text:list-item>
          <text:p text:style-name="P20"><text:span text:style-name="T1">Scope 2 (Indirect Emissions from Purchased Energy):</text:span> 2.60 kg CO2e</text:p>
          <text:p text:style-name="P20">Emissions from the generation of purchased electricity, heat, or steam consumed by uklwyvhmvk.</text:p>
        </text:list-item>
        <text:list-item>
          <text:p text:style-name="P20"><text:span text:style-name="T1">Scope 3 (Other Indirect Emissions from the Value Chain):</text:span> 14.40 kg CO2e</text:p>
          <text:p text:style-name="P20">All other indirect emissions that occur in the value chain of uklwyvhmvk, both upstream and downstream. This includes material production, transportation, use-phase, and end-of-life.</text:p>
          <table:table table:name="Table3" table:style-name="Table3">
            <table:table-column table:style-name="Table3.A"/>
            <table:table-column table:style-name="Table3.B"/>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6.76</text:p>
              </table:table-cell>
            </table:table-row>
            <table:table-row>
              <table:table-cell table:style-name="TableRowCell" office:value-type="string">
                <text:p text:style-name="Table_20_Contents">Manufacturing Overheads (Other Upstream)</text:p>
              </table:table-cell>
              <table:table-cell table:style-name="TableRowCell" office:value-type="string">
                <text:p text:style-name="Table_20_Contents">0.2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11</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1.3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7.2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34</text:p>
              </table:table-cell>
            </table:table-row>
          </table:table>
        </text:list-item>
      </text:list>
      <text:p text:style-name="Horizontal_20_Line"/>
      <text:h text:style-name="Heading_20_2" text:outline-level="2"><text:bookmark-start text:name="lsr-update-application-of-land-sector-and-removals-lsr-standard"/>5. 2026 LSR Update: Application of Land Sector and Removals (LSR) Standard<text:bookmark-end text:name="lsr-update-application-of-land-sector-and-removals-lsr-standard"/></text:h>
      <text:p text:style-name="First_20_paragraph">While specific land use change data for each material in the BOM was not provided, this analysis acknowledges and aims to comply with the 2026 Land Sector and Removals (LSR) Standard. For future iterations, a more granular assessment of land use impacts associated with raw material extraction and biomass-derived components (e.g., cardboard) would be integrated to quantify carbon removals or emissions related to land use and land-use change.</text:p>
      <text:p text:style-name="Horizontal_20_Line"/>
      <text:h text:style-name="Heading_20_2" text:outline-level="2"><text:bookmark-start text:name="scope-3-compliance-statement"/>6. Scope 3 Compliance Statement<text:bookmark-end text:name="scope-3-compliance-statement"/></text:h>
      <text:p text:style-name="First_20_paragraph">The comprehensive breakdown of material acquisition, manufacturing, transport, use-phase, and end-of-life impacts provides a robust foundation, aiming for at least 95% coverage for Scope 3 reporting as per 2026 requirements. While specific upstream component manufacturing emissions are integrated via emission factors in the BOM, a full cradle-to-gate analysis for every sub-component vendor would provide further granularity. This robust approach ensures comprehensive reporting as required by the 2026 GHG Protocol standards.</text:p>
      <text:p text:style-name="Horizontal_20_Line"/>
      <text:h text:style-name="Heading_20_2" text:outline-level="2"><text:bookmark-start text:name="hotspots-and-recommendations"/>7. Hotspots and Recommendations<text:bookmark-end text:name="hotspots-and-recommendations"/></text:h>
      <text:p text:style-name="First_20_paragraph">Based on the PCF analysis, the primary emission hotspots for jjmtxomzko are:</text:p>
      <text:list text:style-name="L21">
        <text:list-item>
          <text:p text:style-name="P21"><text:span text:style-name="T1">Material Acquisition &amp; Processing:</text:span> Constituting the largest portion of the footprint, particularly due to high-impact materials like primary aluminium.</text:p>
        </text:list-item>
        <text:list-item>
          <text:p text:style-name="P21"><text:span text:style-name="T1">Use Phase:</text:span> Significant due to the product\'s lifespan and continuous energy consumption, even with European electricity mixes being cleaner than China\'s.</text:p>
        </text:list-item>
        <text:list-item>
          <text:p text:style-name="P21"><text:span text:style-name="T1">Manufacturing &amp; Production (Scope 2):</text:span> The reliance on the Chinese electricity grid, despite renewable energy usage, still contributes notably.</text:p>
        </text:list-item>
      </text:list>
      <text:p text:style-name="First_20_paragraph"><text:span text:style-name="T1">Recommendations:</text:span></text:p>
      <text:list text:style-name="L22">
        <text:list-item>
          <text:p text:style-name="P22"><text:span text:style-name="T1">Material Optimization:</text:span> Explore opportunities for incorporating recycled content (e.g., recycled aluminium, recycled plastics) in the BOM to significantly reduce upstream emissions. Engage with suppliers for lower-carbon alternatives.</text:p>
        </text:list-item>
        <text:list-item>
          <text:p text:style-name="P22"><text:span text:style-name="T1">Energy Efficiency in Use:</text:span> Investigate design improvements to reduce the product\'s energy consumption during its lifespan. Provide users with guidance on energy-efficient usage.</text:p>
        </text:list-item>
        <text:list-item>
          <text:p text:style-name="P22"><text:span text:style-name="T1">Renewable Energy Procurement:</text:span> Increase renewable energy procurement at the manufacturing facility in China beyond the current 70%, potentially through Power Purchase Agreements (PPAs) or on-site generation.</text:p>
        </text:list-item>
        <text:list-item>
          <text:p text:style-name="P22"><text:span text:style-name="T1">Logistics Optimization:</text:span> Further optimize transport routes and modes, prioritizing more efficient options like rail or electric vehicles for road transport where feasible, especially for last-mile delivery.</text:p>
        </text:list-item>
        <text:list-item>
          <text:p text:style-name="P22"><text:span text:style-name="T1">Circular Economy Initiatives:</text:span> Enhance and promote the existing "Active Take-back Program" [cite: xkhzheywjo] to maximize product and component reuse and high-quality recycling, minimizing waste and resource depletion.</text:p>
        </text:list-item>
      </text:list>
      <text:p text:style-name="Horizontal_20_Line"/>
      <text:h text:style-name="Heading_20_2" text:outline-level="2"><text:bookmark-start text:name="disclaimer"/>8. Disclaimer<text:bookmark-end text:name="disclaimer"/></text:h>
      <text:p text:style-name="First_20_paragraph">This report is generated based on the provided parameters and publicly available industry-average emission factors. While every effort has been made to ensure accuracy and adherence to the GHG Protocol, variations may occur with primary supplier-specific data or more detailed life cycle inventory data. This document serves as a high-level strategic overview and is not intended for regulatory compliance without further primary data validation.</text:p>
      <text:p text:style-name="Text_20_body">Confidential - Internal Use Only | Generated Date: 2026-05-27</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jmtxomzko</dc:title>
    <dc:description>Detailed Product Carbon Footprint (PCF) analysis for jjmtxomzko by uklwyvhmvk, following GHG Protocol standards.</dc:description>
    <dc:subject/>
    <meta:keyword/>
    <dc:language>en</dc:language>
    <meta:initial-creator/>
    <dc:creator/>
    <meta:creation-date>2026-07-15T05:38:39Z</meta:creation-date>
    <dc:date>2026-07-15T05:38:39Z</dc:date>
    <meta:user-defined meta:name="viewport" meta:value-type="string">width=device-width, initial-scale=1.0</meta:user-defined>
  </office:meta>
</office:document-meta>
</file>