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iuowkrkn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iuowkrknp</text:p>
      <text:p text:style-name="Text_20_body"><text:span text:style-name="T1">Company:</text:span> dilswjhgow</text:p>
      <text:p text:style-name="Text_20_body"><text:span text:style-name="T1">Accounting Standard:</text:span> GHG Protocol</text:p>
      <text:p text:style-name="Text_20_body">Prepared by:</text:p>
      <text:p text:style-name="Text_20_body"><text:span text:style-name="T1">mdkveqypin</text:span></text:p>
      <text:p text:style-name="Text_20_body">Senior Sustainability Consultant</text:p>
      <text:p text:style-name="Text_20_body">This report is generated based on available data and industry standards. While every effort has been made to ensure accuracy, the results are indicative and subject to the quality and completeness of underlying data and assumptions.</text:p>
      <text:h text:style-name="Heading_20_1" text:outline-level="1"><text:bookmark-start text:name="product-carbon-footprint-analysis-report-for-jiuowkrknp"/>Product Carbon Footprint Analysis Report for jiuowkrknp<text:bookmark-end text:name="product-carbon-footprint-analysis-report-for-jiuowkrknp"/></text:h>
      <text:p text:style-name="First_20_paragraph">Generated Date: May 22, 2026</text:p>
      <text:p text:style-name="Text_20_body">Senior Sustainability Consultant: mdkveqypin</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iuowkrknp, manufactured by dilswjhgow. The analysis adheres strictly to the GHG Protocol Product Life Cycle Accounting and Reporting Standard, incorporating the latest 2026 Land Sector and Removals (LSR) Standard updates and aiming for at least 95% Scope 3 coverage. The PCF quantifies the total greenhouse gas (GHG) emissions across the product\'s lifecycle from a factory-gate perspective, with a geographic scope focusing on China for final production and Europe for supply chain considerations. The primary goal is to identify emission hotspots and provide a baseline for future decarbonization strategies.</text:p>
      <text:p text:style-name="Horizontal_20_Line"/>
      <text:h text:style-name="Heading_20_2" text:outline-level="2"><text:bookmark-start text:name="defining-the-scope-of-analysis"/>1. Defining the Scope of Analysis<text:bookmark-end text:name="defining-the-scope-of-analysis"/></text:h>
      <text:p text:style-name="First_20_paragraph">The first step in conducting a PCF analysis is to clearly define its scope, ensuring consistency and comparability of results.</text:p>
      <text:h text:style-name="Heading_20_3" text:outline-level="3"><text:bookmark-start text:name="functional-unit"/>Functional Unit<text:bookmark-end text:name="functional-unit"/></text:h>
      <text:list text:style-name="L1">
        <text:list-item>
          <text:p text:style-name="P1">The functional unit for this PCF analysis is defined as <text:span text:style-name="T1">1.0 unit of jiuowkrknp</text:span>. This unit serves as the reference basis for quantifying all input and output flows throughout the product\'s life cycle.</text:p>
        </text:list-item>
      </text:list>
      <text:h text:style-name="Heading_20_3" text:outline-level="3"><text:bookmark-start text:name="system-boundary"/>System Boundary<text:bookmark-end text:name="system-boundary"/></text:h>
      <text:list text:style-name="L2">
        <text:list-item>
          <text:p text:style-name="P2">The system boundary is set as <text:span text:style-name="T1">"factory_gate"</text:span>. This means the analysis covers all emissions from raw material extraction (cradle) up to the point where the finished product leaves the manufacturing facility (gate). This includes raw material acquisition, manufacturing processes, and all upstream transportation and distribution up to the factory. Downstream stages such as product use and end-of-life are evaluated as critical Scope 3 categories to provide a holistic view.</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dual focus acknowledges the globalized nature of production while emphasizing the origin of primary materials and components, and the market for which it is intended.</text:p>
        </text:list-item>
      </text:list>
      <text:h text:style-name="Heading_20_3" text:outline-level="3"><text:bookmark-start text:name="allocation"/>Allocation<text:bookmark-end text:name="allocation"/></text:h>
      <text:list text:style-name="L4">
        <text:list-item>
          <text:p text:style-name="P4">Emissions are allocated directly to the functional unit. In cases of co-products or shared processes, allocation is performed based on physical causality (e.g., mass) where possible, or economic value when physical causality is not directly identifiable. For this analysis, direct allocation is assumed for all components and processes related to jiuowkrknp.</text:p>
        </text:list-item>
      </text:list>
      <text:h text:style-name="Heading_20_3" text:outline-level="3"><text:bookmark-start text:name="accounting-standard"/>Accounting Standard<text:bookmark-end text:name="accounting-standard"/></text:h>
      <text:list text:style-name="L5">
        <text:list-item>
          <text:p text:style-name="P5">This analysis strictly adheres to the <text:span text:style-name="T1">GHG Protocol Product Life Cycle Accounting and Reporting Standard</text:span>. This standard provides the overarching framework for greenhouse gas accounting and reporting, ensuring transparency, consistency, and comparability.</text:p>
        </text:list-item>
      </text:list>
      <text:p text:style-name="Horizontal_20_Line"/>
      <text:h text:style-name="Heading_20_2" text:outline-level="2"><text:bookmark-start text:name="mapping-the-lifecycle-and-3.-collecting-data-lci-inventory"/>2. Mapping the Lifecycle and 3. Collecting Data (LCI Inventory)<text:bookmark-end text:name="mapping-the-lifecycle-and-3.-collecting-data-lci-inventory"/></text:h>
      <text:p text:style-name="First_20_paragraph">The lifecycle mapping identifies all stages of the product\'s existence, from raw material sourcing to end-of-life. Data collection then quantifies the energy and material inputs and outputs at each stage. Given the placeholder nature of the input parameters, illustrative data based on common electronic devices and industry averages are used, with explicit assumptions noted below. This section details these assumed inputs and their classification according to GHG Protocol Scopes.</text:p>
      <text:p text:style-name="Text_20_body">The GHG Protocol categorizes emissions into three scopes: Scope 1 (direct emissions from owned or controlled sources), Scope 2 (indirect emissions from purchased energy), and Scope 3 (all other indirect emissions in the value chain). For Product Carbon Footprints, Scope 3 typically represents the largest portion of emissions.</text:p>
      <text:h text:style-name="Heading_20_3" text:outline-level="3"><text:bookmark-start text:name="detailed-bill-of-materials-bom-for-jiuowkrknp-illustrative-data-based-on-tdrrshmm"/>Detailed Bill of Materials (BOM) for jiuowkrknp (Illustrative Data based on \'tdrrshmm\')<text:bookmark-end text:name="detailed-bill-of-materials-bom-for-jiuowkrknp-illustrative-data-based-on-tdrrshmm"/></text:h>
      <text:p text:style-name="First_20_paragraph">For the product jiuowkrknp (assumed to be a small electronic device), the following illustrative Bill of Materials is used for high-accuracy material impact calculation. These values are simulated, reflecting the format requested for \'tdrrshmm\'. Emission factors are derived from typical industry sources (e.g., Ecoinvent/DEFRA equival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36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 (internal)</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2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small)</text:p>
          </table:table-cell>
          <table:table-cell table:style-name="TableRowCell" office:value-type="string">
            <text:p text:style-name="Table_20_Contents">Batterie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0</text:p>
          </table:table-cell>
        </table:table-row>
        <table:table-row>
          <table:table-cell table:style-name="TableRowCell" office:value-type="string">
            <text:p text:style-name="Table_20_Contents">M005</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1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20</text:p>
          </table:table-cell>
        </table:table-row>
      </table:table>
      <text:h text:style-name="Heading_20_3" text:outline-level="3"><text:bookmark-start text:name="production-energy-inputs-factory-gate---china"/>Production Energy Inputs (Factory Gate - China)<text:bookmark-end text:name="production-energy-inputs-factory-gate---china"/></text:h>
      <text:p text:style-name="First_20_paragraph">The production of jiuowkrknp takes place in China. Energy consumption is a significant factor in manufacturing emissions.</text:p>
      <text:list text:style-name="L6">
        <text:list-item>
          <text:p text:style-name="P6"><text:span text:style-name="T1">Energy Intensity (kWh/unit):</text:span> 0.8 kWh/unit (Illustrative value based on \'yhfhfkjvdy\').</text:p>
        </text:list-item>
        <text:list-item>
          <text:p text:style-name="P6"><text:span text:style-name="T1">Renewable Energy Usage:</text:span> 45% (Illustrative value based on \'trkoitvviw\').</text:p>
        </text:list-item>
        <text:list-item>
          <text:p text:style-name="P6"><text:span text:style-name="T1">Electricity Grid Emission Factor (China, weighted average for 2026):</text:span> The average electricity grid emission factor for China is approximately 0.57 kgCO2e/kWh, considering recent trends. With 45% renewable energy usage, the effective emission factor for purchased electricity (Scope 2) is calculated as:</text:p>
          <text:list text:style-name="L7">
            <text:list-item>
              <text:p text:style-name="P7">Non-renewable portion: 0.8 kWh/unit * (1 - 0.45) = 0.44 kWh/unit</text:p>
            </text:list-item>
            <text:list-item>
              <text:p text:style-name="P7">Emissions from non-renewable electricity: 0.44 kWh/unit * 0.57 kgCO2e/kWh = 0.2508 kgCO2e/unit</text:p>
            </text:list-item>
            <text:list-item>
              <text:p text:style-name="P7">**Total Scope 2 Emissions (Production):** 0.2508 kgCO2e/unit</text:p>
            </text:list-item>
          </text:list>
        </text:list-item>
      </text:list>
      <text:h text:style-name="Heading_20_3" text:outline-level="3"><text:bookmark-start text:name="transportation-and-distribution-supply-chain---europe-focused"/>Transportation and Distribution (Supply Chain - Europe Focused)<text:bookmark-end text:name="transportation-and-distribution-supply-chain---europe-focused"/></text:h>
      <text:p text:style-name="First_20_paragraph">Transportation from raw material suppliers to the factory gate in China, and then to a distribution hub in Europe, constitutes a significant part of Scope 3 emissions.</text:p>
      <text:list text:style-name="L8">
        <text:list-item>
          <text:p text:style-name="P8"><text:span text:style-name="T1">Transport Mode (main freight):</text:span> Ocean freight (assumed from \'Select Mode\').</text:p>
        </text:list-item>
        <text:list-item>
          <text:p text:style-name="P8"><text:span text:style-name="T1">Transport Distance (main freight):</text:span> 10,000 km (Illustrative, considering \'lvznwivmwt\' for intercontinental shipping).</text:p>
        </text:list-item>
        <text:list-item>
          <text:p text:style-name="P8"><text:span text:style-name="T1">Average product weight:</text:span> Sum of BOM material weights = 0.05 + 0.03 + 0.005 + 0.01 + 0.001 + 0.02 = 0.116 kg/unit = 0.000116 tonnes/unit.</text:p>
        </text:list-item>
        <text:list-item>
          <text:p text:style-name="P8"><text:span text:style-name="T1">Emission Factor (Ocean freight):</text:span> 0.016 kgCO2e/tkm (representative for container ships).</text:p>
        </text:list-item>
        <text:list-item>
          <text:p text:style-name="P8"><text:span text:style-name="T1">Emissions from main freight:</text:span> 0.000116 tonnes/unit * 10,000 km * 0.016 kgCO2e/tkm = 0.01856 kgCO2e/unit.</text:p>
        </text:list-item>
        <text:list-item>
          <text:p text:style-name="P8"><text:span text:style-name="T1">Last-Mile Delivery Channel:</text:span> Road freight (Parcel delivery van, assumed from \'Delivery Type\').</text:p>
        </text:list-item>
        <text:list-item>
          <text:p text:style-name="P8"><text:span text:style-name="T1">Last-Mile Distance (Illustrative):</text:span> 500 km (from European hub to customer/retailer).</text:p>
        </text:list-item>
        <text:list-item>
          <text:p text:style-name="P8"><text:span text:style-name="T1">Emission Factor (Road freight, light commercial):</text:span> 0.21 kgCO2e per 2kg package per 1000km, which translates to 0.000105 kgCO2e/kg/km for a 2kg package. For a 0.116 kg unit, this would be: (0.116 kg / 2 kg) * 0.21 kgCO2e per 1000km = 0.01218 kgCO2e per 1000km. So, for 500km: 0.01218 kgCO2e / 2 = 0.00609 kgCO2e/unit.</text:p>
        </text:list-item>
        <text:list-item>
          <text:p text:style-name="P8">**Total Scope 3 Emissions (Transportation):** 0.01856 kgCO2e/unit (Ocean) + 0.00609 kgCO2e/unit (Last-Mile) = 0.02465 kgCO2e/unit.</text:p>
        </text:list-item>
      </text:list>
      <text:h text:style-name="Heading_20_3" text:outline-level="3"><text:bookmark-start text:name="use-phase-downstream-scope-3"/>Use Phase (Downstream Scope 3)<text:bookmark-end text:name="use-phase-downstream-scope-3"/></text:h>
      <text:p text:style-name="First_20_paragraph">The use phase is calculated based on the product\'s expected lifespan and energy consumption.</text:p>
      <text:list text:style-name="L9">
        <text:list-item>
          <text:p text:style-name="P9"><text:span text:style-name="T1">Product Lifespan:</text:span> 5 years (Illustrative value based on \'jijgshtwsg\').</text:p>
        </text:list-item>
        <text:list-item>
          <text:p text:style-name="P9"><text:span text:style-name="T1">Energy Consumption in Use:</text:span> 0.005 kWh/day (Illustrative value based on \'tjsekwooem\').</text:p>
        </text:list-item>
        <text:list-item>
          <text:p text:style-name="P9"><text:span text:style-name="T1">Total Energy Consumption in Use:</text:span> 0.005 kWh/day * 365 days/year * 5 years = 9.125 kWh/unit.</text:p>
        </text:list-item>
        <text:list-item>
          <text:p text:style-name="P9"><text:span text:style-name="T1">Electricity Grid Emission Factor (Europe, weighted average for 2026):</text:span> The average electricity grid emission factor for Europe is approximately 0.181 kgCO2e/kWh (based on 2024 data showing 181 kgCO2/MWh).</text:p>
        </text:list-item>
        <text:list-item>
          <text:p text:style-name="P9">**Total Scope 3 Emissions (Use Phase):** 9.125 kWh/unit * 0.181 kgCO2e/kWh = 1.6527 kgCO2e/unit.</text:p>
        </text:list-item>
      </text:list>
      <text:h text:style-name="Heading_20_3" text:outline-level="3"><text:bookmark-start text:name="end-of-life-eol-scenarios-downstream-scope-3"/>End-of-Life (EoL) Scenarios (Downstream Scope 3)<text:bookmark-end text:name="end-of-life-eol-scenarios-downstream-scope-3"/></text:h>
      <text:p text:style-name="First_20_paragraph">The end-of-life treatment considers recyclability and potential circular economy initiatives.</text:p>
      <text:list text:style-name="L10">
        <text:list-item>
          <text:p text:style-name="P10"><text:span text:style-name="T1">Product weight:</text:span> 0.116 kg/unit.</text:p>
        </text:list-item>
        <text:list-item>
          <text:p text:style-name="P10"><text:span text:style-name="T1">Recyclability Percentage:</text:span> 60% (Illustrative value based on \'fktkvivude\').</text:p>
        </text:list-item>
        <text:list-item>
          <text:p text:style-name="P10"><text:span text:style-name="T1">Circular/Take-back Programs:</text:span> dilswjhgow is assumed to implement a take-back program (\'ljvdrjkhgz\') encouraging customers to return end-of-life products for proper recycling and disposal, reducing landfill waste. This program aims to maximize material recovery and minimize environmental impact.</text:p>
        </text:list-item>
        <text:list-item>
          <text:p text:style-name="P10"><text:span text:style-name="T1">EoL Emission Factors (Illustrative):</text:span></text:p>
          <text:list text:style-name="L11">
            <text:list-item>
              <text:p text:style-name="P11">Landfill/Incineration (non-recycled): 1.5 kgCO2e/kg (for mixed electronics waste).</text:p>
            </text:list-item>
            <text:list-item>
              <text:p text:style-name="P11">Recycling (avoided emissions/credit): -1.0 kgCO2e/kg (for recovered materials).</text:p>
            </text:list-item>
          </text:list>
        </text:list-item>
        <text:list-item>
          <text:p text:style-name="P10"><text:span text:style-name="T1">Emissions from non-recycled portion:</text:span> (1 - 0.60) * 0.116 kg/unit * 1.5 kgCO2e/kg = 0.0696 kgCO2e/unit.</text:p>
        </text:list-item>
        <text:list-item>
          <text:p text:style-name="P10"><text:span text:style-name="T1">Emissions from recycled portion (credit):</text:span> 0.60 * 0.116 kg/unit * (-1.0 kgCO2e/kg) = -0.0696 kgCO2e/unit.</text:p>
        </text:list-item>
        <text:list-item>
          <text:p text:style-name="P10">**Total Scope 3 Emissions (End-of-Life):** 0.0696 kgCO2e/unit (Landfill/Incineration) + (-0.0696 kgCO2e/unit) (Recycling credit) = 0.000 kgCO2e/unit (Net zero due to full credit in this illustrative example). In a real scenario, this would depend on the specific material streams and recycling efficiencies.</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new Land Sector and Removals Standard (LSR), released in January 2026 and effective January 1, 2027, provides requirements for accounting for land sector emissions (e.g., land use change, land management, biogenic products) and CO2 removals. For the product jiuowkrknp, primarily an electronic device, direct land sector emissions within its operational control (Scope 1) are considered negligible. However, potential upstream land use impacts associated with raw material extraction (e.g., mining for metals, agriculture for bio-based plastics if applicable) would fall under Scope 3, Category 1 (Purchased Goods and Services). Although specific data for LSR application to electronic component supply chains is not provided or typically granular at the product level for all components, dilswjhgow commits to integrating LSR considerations into its Scope 3 data collection as guidance becomes more detailed and widely applicable.</text:p>
      <text:p text:style-name="Text_20_body">This includes assessing any land use change emissions embedded in raw materials and exploring opportunities for carbon removals within its value chain, aligning with the LSR Standard\'s objective to provide a consistent framework for quantifying and tracking these emissions and removals.</text:p>
      <text:h text:style-name="Heading_20_3" text:outline-level="3"><text:bookmark-start text:name="scope-3-compliance-95-coverage"/>Scope 3 Compliance (95% Coverage)<text:bookmark-end text:name="scope-3-compliance-95-coverage"/></text:h>
      <text:p text:style-name="First_20_paragraph">As per 2026 requirements, dilswjhgow aims for at least 95% coverage for Scope 3 reporting. This detailed breakdown of materials, production energy, transportation, use phase, and end-of-life scenarios, even with illustrative data, demonstrates a comprehensive approach to identifying and quantifying major Scope 3 emission sources. Future efforts will focus on collecting primary data from suppliers to enhance accuracy and ensure full compliance with this threshold.</text:p>
      <text:p text:style-name="Horizontal_20_Line"/>
      <text:h text:style-name="Heading_20_2" text:outline-level="2"><text:bookmark-start text:name="calculation-of-emissions"/>4. Calculation of Emissions<text:bookmark-end text:name="calculation-of-emissions"/></text:h>
      <text:p text:style-name="First_20_paragraph">The calculation of emissions follows the fundamental principle: Activity Data × Emission Factor = CO2e. All emissions are expressed in kilograms of carbon dioxide equivalent (kgCO2e).</text:p>
      <text:h text:style-name="Heading_20_3" text:outline-level="3"><text:bookmark-start text:name="summary-of-emissions-by-scope-and-lifecycle-stage"/>Summary of Emissions by Scope and Lifecycle Stage<text:bookmark-end text:name="summary-of-emissions-by-scope-and-lifecycle-stage"/></text:h>
      <text:p text:style-name="First_20_paragraph">Here\'s a breakdown of the calculated emissions for one functional unit of jiuowkrknp:</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CO2e/unit)</text:p>
            </table:table-cell>
          </table:table-row>
        </table:table-header-rows>
        <table:table-row>
          <table:table-cell table:style-name="TableRowCell" office:value-type="string">
            <text:p text:style-name="Table_20_Contents">Raw Material Acquisition &amp; Production (Materials)</text:p>
          </table:table-cell>
          <table:table-cell table:style-name="TableRowCell" office:value-type="string">
            <text:p text:style-name="Table_20_Contents">Scope 3 (Upstream)</text:p>
          </table:table-cell>
          <table:table-cell table:style-name="TableRowCell" office:value-type="string">
            <text:p text:style-name="Table_20_Contents">1.20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2508</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0246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652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00</text:p>
          </table:table-cell>
        </table:table-row>
      </table:table>
      <text:h text:style-name="Heading_20_3" text:outline-level="3"><text:bookmark-start text:name="detailed-breakdown-by-ghg-scope"/>Detailed Breakdown by GHG Scope<text:bookmark-end text:name="detailed-breakdown-by-ghg-scope"/></text:h>
      <text:h text:style-name="Heading_20_4" text:outline-level="4"><text:bookmark-start text:name="scope-1-emissions-direct-emissions"/>Scope 1 Emissions (Direct Emissions)<text:bookmark-end text:name="scope-1-emissions-direct-emissions"/></text:h>
      <text:p text:style-name="First_20_paragraph">For a factory-gate system boundary, Scope 1 emissions would primarily involve direct fuel combustion at the manufacturing facility (e.g., for heating, company-owned vehicles on-site, or process-related emissions not embedded in purchased materials). Without specific data for on-site fuel consumption or process emissions for dilswjhgow\'s production of jiuowkrknp, these are assumed to be negligible or covered by the "factory_gate" definition which focuses on inputs. If there were direct emissions from owned/controlled sources, they would be accounted for here.</text:p>
      <text:list text:style-name="L12">
        <text:list-item>
          <text:p text:style-name="P12"><text:span text:style-name="T1">Total Scope 1 Emissions:</text:span> 0.000 kgCO2e/unit (assumed negligible for this PCF boundary without further direct operational data).</text:p>
        </text:list-item>
      </text:list>
      <text:h text:style-name="Heading_20_4" text:outline-level="4"><text:bookmark-start text:name="scope-2-emissions-purchased-electricity"/>Scope 2 Emissions (Purchased Electricity)<text:bookmark-end text:name="scope-2-emissions-purchased-electricity"/></text:h>
      <text:p text:style-name="First_20_paragraph">These are indirect emissions from the generation of purchased electricity consumed during the manufacturing process.</text:p>
      <text:list text:style-name="L13">
        <text:list-item>
          <text:p text:style-name="P13"><text:span text:style-name="T1">Electricity Consumption:</text:span> 0.8 kWh/unit</text:p>
        </text:list-item>
        <text:list-item>
          <text:p text:style-name="P13"><text:span text:style-name="T1">Non-renewable portion:</text:span> 0.44 kWh/unit (1 - 45% renewable)</text:p>
        </text:list-item>
        <text:list-item>
          <text:p text:style-name="P13"><text:span text:style-name="T1">China Grid Emission Factor:</text:span> 0.57 kgCO2e/kWh</text:p>
        </text:list-item>
        <text:list-item>
          <text:p text:style-name="P13"><text:span text:style-name="T1">Total Scope 2 Emissions:</text:span> 0.2508 kgCO2e/unit</text:p>
        </text:list-item>
      </text:list>
      <text:h text:style-name="Heading_20_4" text:outline-level="4"><text:bookmark-start text:name="scope-3-emissions-value-chain"/>Scope 3 Emissions (Value Chain)<text:bookmark-end text:name="scope-3-emissions-value-chain"/></text:h>
      <text:p text:style-name="First_20_paragraph">These are all other indirect emissions that occur in the value chain, both upstream and downstream.</text:p>
      <text:list text:style-name="L14">
        <text:list-item>
          <text:p text:style-name="P14"><text:span text:style-name="T1">Category 1: Purchased Goods and Services (Materials):</text:span> Emissions associated with the extraction, production, and transportation of purchased raw materials and components.</text:p>
          <text:list text:style-name="L15">
            <text:list-item>
              <text:p text:style-name="P15"><text:span text:style-name="T1">Total Materials Carbon Footprint:</text:span> 1.200 kgCO2e/unit</text:p>
            </text:list-item>
          </text:list>
        </text:list-item>
        <text:list-item>
          <text:p text:style-name="P14"><text:span text:style-name="T1">Category 4: Upstream Transportation and Distribution (Raw materials to factory):</text:span> This is implicitly covered within the \'Total Materials Carbon Footprint\' as it represents the \'cradle-to-gate\' emissions of materials. However, the explicit transport leg calculated is downstream to Europe.</text:p>
        </text:list-item>
        <text:list-item>
          <text:p text:style-name="P14"><text:span text:style-name="T1">Category 9: Downstream Transportation and Distribution (Factory to market):</text:span> Emissions from transporting the finished product from the factory gate to the customer.</text:p>
          <text:list text:style-name="L16">
            <text:list-item>
              <text:p text:style-name="P16"><text:span text:style-name="T1">Ocean Freight (China to Europe):</text:span> 0.01856 kgCO2e/unit</text:p>
            </text:list-item>
            <text:list-item>
              <text:p text:style-name="P16"><text:span text:style-name="T1">Last-Mile Delivery (Europe):</text:span> 0.00609 kgCO2e/unit</text:p>
            </text:list-item>
            <text:list-item>
              <text:p text:style-name="P16"><text:span text:style-name="T1">Total Downstream Transportation:</text:span> 0.02465 kgCO2e/unit</text:p>
            </text:list-item>
          </text:list>
        </text:list-item>
        <text:list-item>
          <text:p text:style-name="P14"><text:span text:style-name="T1">Category 11: Use of Sold Products:</text:span> Emissions from the energy consumed by the product during its lifespan.</text:p>
          <text:list text:style-name="L17">
            <text:list-item>
              <text:p text:style-name="P17"><text:span text:style-name="T1">Total Use Phase Emissions:</text:span> 1.6527 kgCO2e/unit</text:p>
            </text:list-item>
          </text:list>
        </text:list-item>
        <text:list-item>
          <text:p text:style-name="P14"><text:span text:style-name="T1">Category 12: End-of-Life Treatment of Sold Products:</text:span> Emissions associated with the disposal and recycling of the product at the end of its life.</text:p>
          <text:list text:style-name="L18">
            <text:list-item>
              <text:p text:style-name="P18"><text:span text:style-name="T1">Total End-of-Life Emissions (Net):</text:span> 0.000 kgCO2e/unit</text:p>
            </text:list-item>
          </text:list>
        </text:list-item>
        <text:list-item>
          <text:p text:style-name="P14"><text:span text:style-name="T1">Total Scope 3 Emissions:</text:span> 1.200 (Materials) + 0.02465 (Transportation) + 1.6527 (Use Phase) + 0.000 (EoL) = **2.87735 kgCO2e/unit**</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emission hotspots for jiuowkrknp are:</text:p>
      <text:list text:style-name="L19">
        <text:list-item>
          <text:p text:style-name="P19"><text:span text:style-name="T1">Use Phase (1.6527 kgCO2e/unit):</text:span> This constitutes approximately 53.7% of the total PCF. The energy consumption during the product\'s 5-year lifespan, even at a low daily rate, accumulates to be the most significant contributor. The carbon intensity of the European electricity grid, while improving, still contributes substantially.</text:p>
        </text:list-item>
        <text:list-item>
          <text:p text:style-name="P19"><text:span text:style-name="T1">Raw Material Acquisition &amp; Production (1.200 kgCO2e/unit):</text:span> This accounts for approximately 39.0% of the total PCF. Specifically, the Lithium-ion Battery and Silicon Chipset (illustratively) show high emission factors per kilogram, highlighting the importance of sustainable sourcing and material efficiency.</text:p>
        </text:list-item>
        <text:list-item>
          <text:p text:style-name="P19"><text:span text:style-name="T1">Manufacturing Energy (Scope 2, 0.2508 kgCO2e/unit):</text:span> This represents about 8.2% of the total PCF. While dilswjhgow incorporates 45% renewable energy, the remaining reliance on the Chinese grid mix still contributes.</text:p>
        </text:list-item>
        <text:list-item>
          <text:p text:style-name="P19"><text:span text:style-name="T1">Transportation (0.02465 kgCO2e/unit):</text:span> This is a smaller portion, around 0.8% of the total, due to the relatively small weight of the product and the efficiency of ocean freight.</text:p>
        </text:list-item>
        <text:list-item>
          <text:p text:style-name="P19"><text:span text:style-name="T1">End-of-Life (0.000 kgCO2e/unit):</text:span> With an assumed 60% recyclability and a take-back program leading to net-zero emissions, this stage has a minimal impact on the overall PCF in this illustrative scenario.</text:p>
        </text:list-item>
      </text:list>
      <text:p text:style-name="First_20_paragraph">These insights provide clear areas for dilswjhgow to focus its decarbonization efforts.</text:p>
      <text:h text:style-name="Heading_20_3" text:outline-level="3"><text:bookmark-start text:name="reliability-statement"/>Reliability Statement<text:bookmark-end text:name="reliability-statement"/></text:h>
      <text:p text:style-name="First_20_paragraph">This PCF report for jiuowkrknp is developed following the principles and requirements of the GHG Protocol. While comprehensive in its scope definition and methodology, the calculations rely on illustrative data for several parameters (e.g., specific BOM quantities, transport distances, energy consumption, and recyclability percentages) due to the placeholder nature of the input strings provided. The emission factors used are representative of industry averages (e.g., Ecoinvent/DEFRA equivalents) for various materials, energy sources, and transport modes, adjusted for geographic scope where possible.</text:p>
      <text:p text:style-name="Text_20_body">To enhance the reliability and accuracy of future PCF analyses, it is recommended that dilswjhgow gather primary, company-specific data for its detailed Bill of Materials, actual energy consumption and grid mix at production facilities, precise transportation logistics, and real-world data on product use and end-of-life fates. Continuous engagement with suppliers to obtain product-specific emission factors for purchased goods and services is crucial for achieving the highest accuracy and meeting the 95% Scope 3 coverage target.</text:p>
      <text:p text:style-name="Horizontal_20_Line"/>
      <text:p text:style-name="First_20_paragraph">Confidential - Internal Use Only</text:p>
      <text:p text:style-name="Text_20_body">© 2026 dilswjhgow.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iuowkrknp</dc:title>
    <dc:description>High-detail Product Carbon Footprint (PCF) analysis for jiuowkrknp by dilswjhgow, adhering to GHG Protocol and 2026 LSR Update, conducted by mdkveqypin, Senior Sustainability Consultant.</dc:description>
    <dc:subject/>
    <meta:keyword/>
    <dc:language>en</dc:language>
    <meta:initial-creator/>
    <dc:creator/>
    <meta:creation-date>2026-07-15T05:35:30Z</meta:creation-date>
    <dc:date>2026-07-15T05:35:30Z</dc:date>
  </office:meta>
</office:document-meta>
</file>