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jitrpvewxs</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jitrpvewxs</text:p>
      <text:p text:style-name="Text_20_body">Company: nilhwungje</text:p>
      <text:p text:style-name="Text_20_body">Senior Sustainability Consultant: udoilpoflx</text:p>
      <text:p text:style-name="Text_20_body">Accounting Standard: GHG Protocol</text:p>
      <text:p text:style-name="Text_20_body">This report is generated based on available data and industry standards, providing an estimate of the product\'s carbon footprint. The accuracy is dependent on the completeness and quality of the input data and chosen emission factors.</text:p>
      <text:h text:style-name="Heading_20_1" text:outline-level="1"><text:bookmark-start text:name="product-carbon-footprint-analysis-jitrpvewxs"/>Product Carbon Footprint Analysis: jitrpvewxs<text:bookmark-end text:name="product-carbon-footprint-analysis-jitrpvewxs"/></text:h>
      <text:p text:style-name="First_20_paragraph">Generated Date: May 20, 2026</text:p>
      <text:p text:style-name="Text_20_body">Prepared for: nilhwungje</text:p>
      <text:p text:style-name="Text_20_body">Prepared by: udoilpoflx, Senior Sustainability Consultant</text:p>
      <text:h text:style-name="Heading_20_2" text:outline-level="2"><text:bookmark-start text:name="executive-summary"/>Executive Summary<text:bookmark-end text:name="executive-summary"/></text:h>
      <text:p text:style-name="First_20_paragraph">This report presents a high-detail Product Carbon Footprint (PCF) analysis for \'jitrpvewxs\', manufactured by nilhwungje. The assessment, conducted by Senior Sustainability Consultant udoilpoflx, adheres strictly to the GHG Protocol accounting standard, incorporating the latest 2026 Land Sector and Removals (LSR) Standard for land use and carbon removals. The analysis covers the entire lifecycle from raw material acquisition to end-of-life, with a functional unit of 1.0 unit. The total Product Carbon Footprint for one unit of jitrpvewxs is calculated to be **28.46 kgCO2e**, with the Use Phase identified as the primary hotspo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jitrpvewxs follows the five-step methodology as outlined by the GHG Protocol Product Standard:</text:p>
      <text:list text:style-name="L1">
        <text:list-item>
          <text:p text:style-name="P1"><text:span text:style-name="T1">Define Scope:</text:span></text:p>
          <text:list text:style-name="L2">
            <text:list-item>
              <text:p text:style-name="P2"><text:span text:style-name="T1">Functional Unit:</text:span> 1.0 unit of jitrpvewxs.</text:p>
            </text:list-item>
            <text:list-item>
              <text:p text:style-name="P2"><text:span text:style-name="T1">System Boundary:</text:span> Cradle-to-grave, specifically a \'factory_gate\' boundary for initial production data, extending to downstream use and end-of-life.</text:p>
            </text:list-item>
            <text:list-item>
              <text:p text:style-name="P2"><text:span text:style-name="T1">Geographic Scope:</text:span> Final Production Country: China, with a Supply Chain Focus on Europe for raw material sourcing.</text:p>
            </text:list-item>
            <text:list-item>
              <text:p text:style-name="P2"><text:span text:style-name="T1">Allocation:</text:span> Mass-based allocation is applied where appropriate for co-products or waste streams, though specific co-product data was not provided for this product.</text:p>
            </text:list-item>
            <text:list-item>
              <text:p text:style-name="P2"><text:span text:style-name="T1">Accounting Standard:</text:span> GHG Protocol Product Standard. Emissions are categorized into Scope 1 (direct), Scope 2 (purchased energy), and Scope 3 (value chain). The 2026 Land Sector and Removals (LSR) Standard is applied for land use and carbon removals, integrating considerations for biogenic carbon where relevant to avoid double-counting and accurately account for removals.</text:p>
            </text:list-item>
            <text:list-item>
              <text:p text:style-name="P2"><text:span text:style-name="T1">Scope 3 Compliance:</text:span> This analysis aims for at least 95% coverage for Scope 3 reporting, in line with 2026 requirements, by comprehensively assessing upstream and downstream value chain emissions.</text:p>
            </text:list-item>
          </text:list>
        </text:list-item>
        <text:list-item>
          <text:p text:style-name="P1"><text:span text:style-name="T1">Map Lifecycle (LCI inventory stages):</text:span> Identification of all relevant processes and flows throughout the product\'s life cycle, from raw material extraction, manufacturing, transport, use, to end-of-life.</text:p>
        </text:list-item>
        <text:list-item>
          <text:p text:style-name="P1"><text:span text:style-name="T1">Collect Data (Primary/Secondary data points):</text:span> Gathering quantitative data for all identified processes, utilizing primary data where available (e.g., specific BOM) and secondary (industry-average) data for background processes and emission factors.</text:p>
        </text:list-item>
        <text:list-item>
          <text:p text:style-name="P1"><text:span text:style-name="T1">Calculate Emissions (Activity * Emission Factor = CO2e):</text:span> Quantification of greenhouse gas emissions for each life cycle stage using appropriate emission factors.</text:p>
        </text:list-item>
        <text:list-item>
          <text:p text:style-name="P1"><text:span text:style-name="T1">Review &amp; Report (Hotspots and reliability):</text:span> Identification of major emission sources (hotspots) and assessment of data quality and overall report reliability.</text:p>
        </text:list-item>
      </text:list>
      <text:p text:style-name="Horizontal_20_Line"/>
      <text:h text:style-name="Heading_20_2" text:outline-level="2"><text:bookmark-start text:name="detailed-lifecycle-inventory-data-collection-and-mapping"/>2. &amp; 3. Detailed Lifecycle Inventory: Data Collection and Mapping<text:bookmark-end text:name="detailed-lifecycle-inventory-data-collection-and-mapping"/></text:h>
      <text:p text:style-name="First_20_paragraph">This section details the primary and secondary data points collected and used for the lifecycle inventory, providing a high-accuracy material impact calculation based on the provided Bill of Materials (BOM) and energy customization data.</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following Bill of Materials (BOM) for jitrpvewxs (ytfwqwkx) was used to calculate the material-related emissions. Each item\'s emission factor and total carbon footprint (kgCO2e) contributed directly to the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he total mass of materials used per functional unit is 1.8 kg.</text:p>
      <text:h text:style-name="Heading_20_3" text:outline-level="3"><text:bookmark-start text:name="manufacturing-assembly-scope-1-2"/>2.2. Manufacturing &amp; Assembly (Scope 1 &amp; 2)<text:bookmark-end text:name="manufacturing-assembly-scope-1-2"/></text:h>
      <text:list text:style-name="L3">
        <text:list-item>
          <text:p text:style-name="P3"><text:span text:style-name="T1">Energy Intensity (kWh/unit):</text:span> nqziuqhxef (2.5 kWh/unit)</text:p>
        </text:list-item>
        <text:list-item>
          <text:p text:style-name="P3"><text:span text:style-name="T1">Renewable Energy Usage:</text:span> zkwdqxqzlx (50%)</text:p>
        </text:list-item>
        <text:list-item>
          <text:p text:style-name="P3"><text:span text:style-name="T1">Final Production Country:</text:span> China</text:p>
        </text:list-item>
        <text:list-item>
          <text:p text:style-name="P3"><text:span text:style-name="T1">China Grid Electricity Emission Factor:</text:span> 0.6205 kgCO2e/kWh (2023 National Average)</text:p>
        </text:list-item>
        <text:list-item>
          <text:p text:style-name="P3"><text:span text:style-name="T1">Scope 1 Emissions (Direct):</text:span> Assumed negligible for direct fuel combustion on-site during manufacturing for this product, focusing primarily on purchased electricity.</text:p>
        </text:list-item>
      </text:list>
      <text:h text:style-name="Heading_20_3" text:outline-level="3"><text:bookmark-start text:name="transport-scope-3---upstream-downstream"/>2.3. Transport (Scope 3 - Upstream &amp; Downstream)<text:bookmark-end text:name="transport-scope-3---upstream-downstream"/></text:h>
      <text:list text:style-name="L4">
        <text:list-item>
          <text:p text:style-name="P4"><text:span text:style-name="T1">Upstream Supply Chain Focus:</text:span> Europe to China (for raw materials).</text:p>
          <text:list text:style-name="L5">
            <text:list-item>
              <text:p text:style-name="P5"><text:span text:style-name="T1">Assumed Average Distance:</text:span> 8,000 km (for bulk ocean freight of materials).</text:p>
            </text:list-item>
            <text:list-item>
              <text:p text:style-name="P5"><text:span text:style-name="T1">Primary Mode:</text:span> Ocean Freight.</text:p>
            </text:list-item>
            <text:list-item>
              <text:p text:style-name="P5"><text:span text:style-name="T1">Ocean Freight Emission Factor:</text:span> 0.01612 kgCO2e/tkm</text:p>
            </text:list-item>
          </text:list>
        </text:list-item>
        <text:list-item>
          <text:p text:style-name="P4"><text:span text:style-name="T1">Downstream Transport (Finished Product from China to Customer):</text:span></text:p>
          <text:list text:style-name="L6">
            <text:list-item>
              <text:p text:style-name="P6"><text:span text:style-name="T1">Main Transport Distance:</text:span> pmnpsnjssf (1500 km).</text:p>
            </text:list-item>
            <text:list-item>
              <text:p text:style-name="P6"><text:span text:style-name="T1">Main Transport Mode:</text:span> Select Mode (Road Freight - Heavy Goods Vehicle (HGV)).</text:p>
            </text:list-item>
            <text:list-item>
              <text:p text:style-name="P6"><text:span text:style-name="T1">Road Freight Emission Factor:</text:span> 0.1 kgCO2e/tkm</text:p>
            </text:list-item>
            <text:list-item>
              <text:p text:style-name="P6"><text:span text:style-name="T1">Last-Mile Delivery Channel:</text:span> Delivery Type (Van Delivery).</text:p>
            </text:list-item>
            <text:list-item>
              <text:p text:style-name="P6"><text:span text:style-name="T1">Last-Mile Delivery Emission Factor:</text:span> 0.1 kgCO2e/delivery (Assumed for typical van delivery of a single unit).</text:p>
            </text:list-item>
          </text:list>
        </text:list-item>
        <text:list-item>
          <text:p text:style-name="P4"><text:span text:style-name="T1">Product Weight for Transport:</text:span> 1.8 kg (0.0018 tonnes).</text:p>
        </text:list-item>
      </text:list>
      <text:h text:style-name="Heading_20_3" text:outline-level="3"><text:bookmark-start text:name="use-phase-scope-3---downstream"/>2.4. Use Phase (Scope 3 - Downstream)<text:bookmark-end text:name="use-phase-scope-3---downstream"/></text:h>
      <text:list text:style-name="L7">
        <text:list-item>
          <text:p text:style-name="P7"><text:span text:style-name="T1">Product Lifespan:</text:span> udoxrsukyw (5 years)</text:p>
        </text:list-item>
        <text:list-item>
          <text:p text:style-name="P7"><text:span text:style-name="T1">Energy Consumption in Use:</text:span> vehipfyppt (15 kWh/year)</text:p>
        </text:list-item>
        <text:list-item>
          <text:p text:style-name="P7"><text:span text:style-name="T1">End-user Grid Electricity Emission Factor:</text:span> 0.242 kgCO2e/kWh (EU-27 average for 2023, as a proxy for a typical developed market end-user)</text:p>
        </text:list-item>
      </text:list>
      <text:h text:style-name="Heading_20_3" text:outline-level="3"><text:bookmark-start text:name="end-of-life-eol-phase-scope-3---downstream"/>2.5. End-of-Life (EoL) Phase (Scope 3 - Downstream)<text:bookmark-end text:name="end-of-life-eol-phase-scope-3---downstream"/></text:h>
      <text:list text:style-name="L8">
        <text:list-item>
          <text:p text:style-name="P8"><text:span text:style-name="T1">Recyclability Percentage:</text:span> hvpywitffv (70%)</text:p>
        </text:list-item>
        <text:list-item>
          <text:p text:style-name="P8"><text:span text:style-name="T1">Circular/Take-back Programs:</text:span> xxywsseope ("Product refurbishment and component reuse program in place.")</text:p>
        </text:list-item>
        <text:list-item>
          <text:p text:style-name="P8"><text:span text:style-name="T1">Waste to Landfill Emission Factor (Mixed Waste):</text:span> 0.15 kgCO2e/kg (mid-range assumption based on conventional landfilling without full energy recovery or carbon binding credits)</text:p>
        </text:list-item>
      </text:list>
      <text:p text:style-name="Horizontal_20_Line"/>
      <text:h text:style-name="Heading_20_2" text:outline-level="2"><text:bookmark-start text:name="emission-calculations-co2e"/>4. Emission Calculations (CO2e)<text:bookmark-end text:name="emission-calculations-co2e"/></text:h>
      <text:p text:style-name="First_20_paragraph">Emissions are calculated per functional unit (1.0 unit of jitrpvewxs) and categorized according to the GHG Protocol. All figures are in kgCO2e.</text:p>
      <text:h text:style-name="Heading_20_3" text:outline-level="3"><text:bookmark-start text:name="material-acquisition-pre-processing-scope-3---upstream-1"/>4.1. Material Acquisition &amp; Pre-processing (Scope 3 - Upstream)<text:bookmark-end text:name="material-acquisition-pre-processing-scope-3---upstream-1"/></text:h>
      <text:p text:style-name="First_20_paragraph">This accounts for the emissions associated with the extraction, processing, and manufacturing of raw materials prior to their use in jitrpvewxs.</text:p>
      <text:list text:style-name="L9">
        <text:list-item>
          <text:p text:style-name="P9"><text:span text:style-name="T1">Total Material Emissions:</text:span> 8.85 kgCO2e</text:p>
        </text:list-item>
      </text:list>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8.85</text:p>
          </table:table-cell>
        </table:table-row>
      </table:table>
      <text:h text:style-name="Heading_20_3" text:outline-level="3"><text:bookmark-start text:name="manufacturing-assembly"/>4.2. Manufacturing &amp; Assembly<text:bookmark-end text:name="manufacturing-assembly"/></text:h>
      <text:p text:style-name="First_20_paragraph">This phase covers the energy consumed during the production of jitrpvewxs in China, considering the company\'s renewable energy usage.</text:p>
      <text:list text:style-name="L10">
        <text:list-item>
          <text:p text:style-name="P10"><text:span text:style-name="T1">Scope 1 (Direct Emissions):</text:span> 0.00 kgCO2e (Assumed negligible, no direct fuel combustion reported for production process).</text:p>
        </text:list-item>
        <text:list-item>
          <text:p text:style-name="P10"><text:span text:style-name="T1">Scope 2 (Purchased Electricity):</text:span></text:p>
          <text:list text:style-name="L11">
            <text:list-item>
              <text:p text:style-name="P11">Energy Consumption: 2.5 kWh/unit [cite: nqziuqhxef]</text:p>
            </text:list-item>
            <text:list-item>
              <text:p text:style-name="P11">Grid Emission Factor (China): 0.6205 kgCO2e/kWh</text:p>
            </text:list-item>
            <text:list-item>
              <text:p text:style-name="P11">Renewable Energy Usage: 50% [cite: zkwdqxqzlx]</text:p>
            </text:list-item>
            <text:list-item>
              <text:p text:style-name="P11">Calculation: 2.5 kWh/unit * 0.6205 kgCO2e/kWh * (1 - 0.50) = 0.775625 kgCO2e/unit</text:p>
            </text:list-item>
          </text:list>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78</text:p>
          </table:table-cell>
        </table:table-row>
      </table:table>
      <text:h text:style-name="Heading_20_3" text:outline-level="3"><text:bookmark-start text:name="transport-scope-3---upstream-downstream-1"/>4.3. Transport (Scope 3 - Upstream &amp; Downstream)<text:bookmark-end text:name="transport-scope-3---upstream-downstream-1"/></text:h>
      <text:p text:style-name="First_20_paragraph">This includes emissions from transporting raw materials from Europe to the manufacturing facility in China, and then the finished product to the customer.</text:p>
      <text:list text:style-name="L12">
        <text:list-item>
          <text:p text:style-name="P12"><text:span text:style-name="T1">Upstream Transport (Materials from Europe to China):</text:span></text:p>
          <text:list text:style-name="L13">
            <text:list-item>
              <text:p text:style-name="P13">Product Mass: 0.0018 tonnes</text:p>
            </text:list-item>
            <text:list-item>
              <text:p text:style-name="P13">Assumed Distance: 8,000 km</text:p>
            </text:list-item>
            <text:list-item>
              <text:p text:style-name="P13">Ocean Freight EF: 0.01612 kgCO2e/tkm</text:p>
            </text:list-item>
            <text:list-item>
              <text:p text:style-name="P13">Calculation: 0.0018 t * 8000 km * 0.01612 kgCO2e/tkm = 0.232128 kgCO2e/unit</text:p>
            </text:list-item>
          </text:list>
        </text:list-item>
        <text:list-item>
          <text:p text:style-name="P12"><text:span text:style-name="T1">Downstream Transport (Finished Product to Customer):</text:span></text:p>
          <text:list text:style-name="L14">
            <text:list-item>
              <text:p text:style-name="P14">Main Leg (Road Freight): 1500 km [cite: pmnpsnjssf]</text:p>
            </text:list-item>
            <text:list-item>
              <text:p text:style-name="P14">Road Freight EF: 0.1 kgCO2e/tkm</text:p>
            </text:list-item>
            <text:list-item>
              <text:p text:style-name="P14">Calculation: 0.0018 t * 1500 km * 0.1 kgCO2e/tkm = 0.27 kgCO2e/unit</text:p>
            </text:list-item>
            <text:list-item>
              <text:p text:style-name="P14">Last-Mile Delivery (Van): 0.1 kgCO2e/delivery (Assumed)</text:p>
            </text:list-item>
            <text:list-item>
              <text:p text:style-name="P14">Total Downstream: 0.27 + 0.1 = 0.37 kgCO2e/unit</text:p>
            </text:list-item>
          </text:list>
        </text:list-item>
      </text:list>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3</text:p>
          </table:table-cell>
          <table:table-cell table:style-name="TableRowCell" office:value-type="string">
            <text:p text:style-name="Table_20_Contents">Upstream Transport (Materials)</text:p>
          </table:table-cell>
          <table:table-cell table:style-name="TableRowCell" office:value-type="string">
            <text:p text:style-name="Table_20_Contents">0.23</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Transport (Finished Product)</text:p>
          </table:table-cell>
          <table:table-cell table:style-name="TableRowCell" office:value-type="string">
            <text:p text:style-name="Table_20_Contents">0.37</text:p>
          </table:table-cell>
        </table:table-row>
        <table:table-row>
          <table:table-cell table:style-name="TableRowCell" office:value-type="string" table:number-columns-spanned="2">
            <text:p text:style-name="P15"><text:span text:style-name="T1">Total Transport Emissions:</text:span></text:p>
          </table:table-cell>
          <table:table-cell table:style-name="TableRowCell" office:value-type="string">
            <text:p text:style-name="Table_20_Contents"><text:span text:style-name="T1">0.60</text:span></text:p>
          </table:table-cell>
        </table:table-row>
      </table:table>
      <text:h text:style-name="Heading_20_3" text:outline-level="3"><text:bookmark-start text:name="use-phase-scope-3---downstream-1"/>4.4. Use Phase (Scope 3 - Downstream)<text:bookmark-end text:name="use-phase-scope-3---downstream-1"/></text:h>
      <text:p text:style-name="First_20_paragraph">Emissions generated during the product\'s lifespan due to its energy consumption by the end-user.</text:p>
      <text:list text:style-name="L15">
        <text:list-item>
          <text:p text:style-name="P16"><text:span text:style-name="T1">Product Lifespan:</text:span> 5 years [cite: udoxrsukyw]</text:p>
        </text:list-item>
        <text:list-item>
          <text:p text:style-name="P16"><text:span text:style-name="T1">Energy Consumption:</text:span> 15 kWh/year [cite: vehipfyppt]</text:p>
        </text:list-item>
        <text:list-item>
          <text:p text:style-name="P16"><text:span text:style-name="T1">Total Energy:</text:span> 15 kWh/year * 5 years = 75 kWh</text:p>
        </text:list-item>
        <text:list-item>
          <text:p text:style-name="P16"><text:span text:style-name="T1">End-user Grid EF (EU Average):</text:span> 0.242 kgCO2e/kWh</text:p>
        </text:list-item>
        <text:list-item>
          <text:p text:style-name="P16"><text:span text:style-name="T1">Calculation:</text:span> 75 kWh * 0.242 kgCO2e/kWh = 18.15 kgCO2e/unit</text:p>
        </text:list-item>
      </text:list>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3</text:p>
          </table:table-cell>
          <table:table-cell table:style-name="TableRowCell" office:value-type="string">
            <text:p text:style-name="Table_20_Contents">Use of Sold Products</text:p>
          </table:table-cell>
          <table:table-cell table:style-name="TableRowCell" office:value-type="string">
            <text:p text:style-name="Table_20_Contents">18.15</text:p>
          </table:table-cell>
        </table:table-row>
      </table:table>
      <text:h text:style-name="Heading_20_3" text:outline-level="3"><text:bookmark-start text:name="end-of-life-eol-phase-scope-3---downstream-1"/>4.5. End-of-Life (EoL) Phase (Scope 3 - Downstream)<text:bookmark-end text:name="end-of-life-eol-phase-scope-3---downstream-1"/></text:h>
      <text:p text:style-name="First_20_paragraph">Emissions from the disposal of the product at the end of its life, considering recyclability and circular economy initiatives.</text:p>
      <text:list text:style-name="L16">
        <text:list-item>
          <text:p text:style-name="P17"><text:span text:style-name="T1">Product Mass for EoL:</text:span> 1.8 kg</text:p>
        </text:list-item>
        <text:list-item>
          <text:p text:style-name="P17"><text:span text:style-name="T1">Recyclability:</text:span> 70% [cite: hvpywitffv]</text:p>
        </text:list-item>
        <text:list-item>
          <text:p text:style-name="P17"><text:span text:style-name="T1">Mass to Landfill:</text:span> 1.8 kg * (1 - 0.70) = 0.54 kg</text:p>
        </text:list-item>
        <text:list-item>
          <text:p text:style-name="P17"><text:span text:style-name="T1">Landfill Emission Factor:</text:span> 0.15 kgCO2e/kg (Assumed mid-range)</text:p>
        </text:list-item>
        <text:list-item>
          <text:p text:style-name="P17"><text:span text:style-name="T1">Calculation:</text:span> 0.54 kg * 0.15 kgCO2e/kg = 0.081 kgCO2e/unit</text:p>
        </text:list-item>
        <text:list-item>
          <text:p text:style-name="P17"><text:span text:style-name="T1">Circular/Take-back Programs:</text:span> "Product refurbishment and component reuse program in place." [cite: xxywsseope] (Note: Specific avoided emissions from these programs are not quantified due to lack of detailed data but are acknowledged as beneficial.)</text:p>
        </text:list-item>
      </text:list>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8</text:p>
          </table:table-cell>
        </table:table-row>
      </table:table>
      <text:p text:style-name="Horizontal_20_Line"/>
      <text:h text:style-name="Heading_20_2" text:outline-level="2"><text:bookmark-start text:name="total-product-carbon-footprint"/>Total Product Carbon Footprint<text:bookmark-end text:name="total-product-carbon-footprint"/></text:h>
      <text:p text:style-name="First_20_paragraph">The sum of emissions across all life cycle stages for one functional unit of jitrpvewxs is:</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text:p>
          </table:table-cell>
          <table:table-cell table:style-name="TableRowCell" office:value-type="string">
            <text:p text:style-name="Table_20_Contents">8.85</text:p>
          </table:table-cell>
        </table:table-row>
        <table:table-row>
          <table:table-cell table:style-name="TableRowCell" office:value-type="string">
            <text:p text:style-name="Table_20_Contents">Manufacturing &amp; Assembly</text:p>
          </table:table-cell>
          <table:table-cell table:style-name="TableRowCell" office:value-type="string">
            <text:p text:style-name="Table_20_Contents">Scope 1 &amp; 2</text:p>
          </table:table-cell>
          <table:table-cell table:style-name="TableRowCell" office:value-type="string">
            <text:p text:style-name="Table_20_Contents">0.78</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text:p>
          </table:table-cell>
          <table:table-cell table:style-name="TableRowCell" office:value-type="string">
            <text:p text:style-name="Table_20_Contents">0.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18.1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0.08</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key emission hotspots for jitrpvewxs:</text:p>
      <text:list text:style-name="L17">
        <text:list-item>
          <text:p text:style-name="P18"><text:span text:style-name="T1">Use Phase (18.15 kgCO2e):</text:span> This is the most significant contributor to the overall PCF, primarily driven by the product\'s energy consumption over its 5-year lifespan. This highlights the importance of energy efficiency during product operation.</text:p>
        </text:list-item>
        <text:list-item>
          <text:p text:style-name="P18"><text:span text:style-name="T1">Material Acquisition &amp; Pre-processing (8.85 kgCO2e):</text:span> The raw materials, particularly the Aluminum Casing and Circuit Board, contribute substantially to the upstream emissions, emphasizing the need for sustainable material sourcing and design.</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based on the following:</text:p>
      <text:list text:style-name="L18">
        <text:list-item>
          <text:p text:style-name="P19"><text:span text:style-name="T1">Adherence to GHG Protocol:</text:span> The analysis strictly follows the GHG Protocol Product Standard, ensuring a robust and comparable methodology.</text:p>
        </text:list-item>
        <text:list-item>
          <text:p text:style-name="P19"><text:span text:style-name="T1">2026 LSR Update:</text:span> The application of the Land Sector and Removals (LSR) Standard ensures the conceptual integration of land use and carbon removals, though specific detailed LSR data was not provided for this simulated scenario.</text:p>
        </text:list-item>
        <text:list-item>
          <text:p text:style-name="P19"><text:span text:style-name="T1">Scope 3 Compliance:</text:span> Comprehensive data collection and calculation methods aim for the required 95% Scope 3 coverage, addressing the full value chain impact.</text:p>
        </text:list-item>
        <text:list-item>
          <text:p text:style-name="P19"><text:span text:style-name="T1">Data Quality:</text:span> While primary data (BOM, energy usage) was provided, secondary industry-average emission factors were used for background processes (e.g., electricity grids, transport, waste treatment). The accuracy of these factors can vary, and using product-specific or supplier-specific emission factors would further enhance precision.</text:p>
        </text:list-item>
        <text:list-item>
          <text:p text:style-name="P19"><text:span text:style-name="T1">Assumptions:</text:span> Certain assumptions were made due to data unavailability (e.g., specific last-mile delivery emission factor, detailed avoided emissions from circular programs, negligible Scope 1 manufacturing emissions). These assumptions are clearly stated to ensure transparency.</text:p>
        </text:list-item>
      </text:list>
      <text:h text:style-name="Heading_20_3" text:outline-level="3"><text:bookmark-start text:name="recommendations-for-emission-reduction"/>5.3. Recommendations for Emission Reduction<text:bookmark-end text:name="recommendations-for-emission-reduction"/></text:h>
      <text:list text:style-name="L19">
        <text:list-item>
          <text:p text:style-name="P20"><text:span text:style-name="T1">Optimize Use Phase:</text:span> Invest in R&amp;D for enhanced energy efficiency of jitrpvewxs during its operational lifespan. Consider lower power components or innovative power management features.</text:p>
        </text:list-item>
        <text:list-item>
          <text:p text:style-name="P20"><text:span text:style-name="T1">Sustainable Material Sourcing:</text:span> Explore alternative, lower-carbon materials or suppliers with robust environmental performance for the aluminum casing, plastic components, and circuit board. Investigate the feasibility of increasing recycled content in these components.</text:p>
        </text:list-item>
        <text:list-item>
          <text:p text:style-name="P20"><text:span text:style-name="T1">Enhance Circularity:</text:span> Further develop and promote the existing circular/take-back programs [cite: xxywsseope] to maximize refurbishment, reuse, and high-quality recycling rates, thereby reducing reliance on virgin materials and minimizing end-of-life impacts.</text:p>
        </text:list-item>
        <text:list-item>
          <text:p text:style-name="P20"><text:span text:style-name="T1">Supply Chain Engagement:</text:span> Collaborate with suppliers to understand and reduce their emissions, especially for high-impact materials and upstream transport.</text:p>
        </text:list-item>
      </text:list>
      <text:p text:style-name="Horizontal_20_Line"/>
      <text:h text:style-name="Heading_20_2" text:outline-level="2"><text:bookmark-start text:name="conclusion"/>Conclusion<text:bookmark-end text:name="conclusion"/></text:h>
      <text:p text:style-name="First_20_paragraph">The Product Carbon Footprint analysis for jitrpvewxs reveals a total impact of 28.46 kgCO2e per functional unit. The Use Phase and Material Acquisition stand out as the primary areas for intervention. By focusing on energy efficiency, sustainable material choices, and robust circular economy initiatives, nilhwungje can significantly reduce the environmental footprint of jitrpvewxs and demonstrate strong leadership in product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itrpvewxs</dc:title>
    <dc:description>Detailed Product Carbon Footprint (PCF) analysis report for jitrpvewxs, conducted by Senior Sustainability Consultant udoilpoflx for nilhwungje, adhering to GHG Protocol standards and 2026 LSR Update.</dc:description>
    <dc:subject/>
    <meta:keyword/>
    <dc:language>en</dc:language>
    <meta:initial-creator/>
    <dc:creator/>
    <meta:creation-date>2026-07-15T15:19:13Z</meta:creation-date>
    <dc:date>2026-07-15T15:19:13Z</dc:date>
    <meta:user-defined meta:name="viewport" meta:value-type="string">width=device-width, initial-scale=1.0</meta:user-defined>
  </office:meta>
</office:document-meta>
</file>