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jimvtprnl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jimvtprnld"/>For Product: jimvtprnld<text:bookmark-end text:name="for-product-jimvtprnld"/></text:h>
      <text:h text:style-name="Heading_20_3" text:outline-level="3"><text:bookmark-start text:name="company-name-mgdudklfkp"/>Company Name: mgdudklfkp<text:bookmark-end text:name="company-name-mgdudklfkp"/></text:h>
      <text:h text:style-name="Heading_20_3" text:outline-level="3"><text:bookmark-start text:name="senior-sustainability-consultant-pvhmymggsg"/>Senior Sustainability Consultant: pvhmymggsg<text:bookmark-end text:name="senior-sustainability-consultant-pvhmymggsg"/></text:h>
      <text:h text:style-name="Heading_20_3" text:outline-level="3"><text:bookmark-start text:name="accounting-standard-ghg-protocol"/>Accounting Standard: GHG Protocol<text:bookmark-end text:name="accounting-standard-ghg-protocol"/></text:h>
      <text:p text:style-name="First_20_paragraph">Disclaimer: This report is generated based on available data and industry standards. While every effort has been made to ensure accuracy, the actual environmental impact may vary based on real-time operational conditions and data precision.</text:p>
      <text:h text:style-name="Heading_20_1" text:outline-level="1"><text:bookmark-start text:name="product-carbon-footprint-analysis-report-1"/>Product Carbon Footprint Analysis Report<text:bookmark-end text:name="product-carbon-footprint-analysis-report-1"/></text:h>
      <text:p text:style-name="First_20_paragraph">Generated Date: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jimvtprnld\', manufactured by \'mgdudklfkp\'. The assessment was performed by pvhmymggsg, a Senior Sustainability Consultant specializing in GHG Protocol, adhering to the latest 2026 updates, including the Land Sector and Removals (LSR) Standard. The analysis covers the entire lifecycle from raw material acquisition to end-of-life, with a system boundary set at \'factory_gate\' for initial production and extending to the use phase and end-of-life. The total carbon footprint for one functional unit of \'jimvtprnld\' has been calculated, categorizing emissions according to GHG Protocol Scopes 1, 2, and 3, and identifying key emission hotspots across the value chain. Significant emphasis was placed on achieving at least 95% coverage for Scope 3 emissions, in line with 2026 requirements.</text:p>
      <text:p text:style-name="Horizontal_20_Line"/>
      <text:h text:style-name="Heading_20_2" text:outline-level="2"><text:bookmark-start text:name="define-scope"/>1. Define Scope<text:bookmark-end text:name="define-scope"/></text:h>
      <text:p text:style-name="First_20_paragraph">The initial step in this PCF analysis involved defining the core parameters:</text:p>
      <text:list text:style-name="L1">
        <text:list-item>
          <text:p text:style-name="P1"><text:span text:style-name="T1">Functional Unit:</text:span> 1.0 unit of \'jimvtprnld\'. This represents the quantified performance of the product for which the PCF is calculated.</text:p>
        </text:list-item>
        <text:list-item>
          <text:p text:style-name="P1"><text:span text:style-name="T1">System Boundary:</text:span> factory_gate. The primary assessment focuses on emissions up to the point the product leaves the factory. However, per the requirements, the analysis extends to include transportation to customer, the use phase, and end-of-life treatment to provide a comprehensive view.</text:p>
        </text:list-item>
        <text:list-item>
          <text:p text:style-name="P1"><text:span text:style-name="T1">Geographic Scope:</text:span> Final Production Country: China, Supply Chain Focus: Europe Focused for upstream and downstream activities where relevant (e.g., last-mile delivery, use phase).</text:p>
        </text:list-item>
        <text:list-item>
          <text:p text:style-name="P1"><text:span text:style-name="T1">Accounting Standard:</text:span> The analysis strictly adheres to the Greenhouse Gas (GHG) Protocol. Emissions are categorized into Scope 1 (direct emissions), Scope 2 (indirect emissions from purchased energy), and Scope 3 (all other indirect emissions across the value chain).</text:p>
        </text:list-item>
        <text:list-item>
          <text:p text:style-name="P1"><text:span text:style-name="T1">Allocation:</text:span> Emissions from shared processes or facilities are allocated based on mass and energy consumption attributable to the functional unit.</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jimvtprnld\' was mapped into five distinct stages: Materials Acquisition &amp; Pre-processing, Production, Transportation, Use Phase, and End-of-Life. Data was collected using a combination of primary (provided parameters) and secondary (industry-standard emission factors) sources.</text:p>
      <text:h text:style-name="Heading_20_3" text:outline-level="3"><text:bookmark-start text:name="detailed-bill-of-materials-bom-jyxihmvp"/>Detailed Bill of Materials (BOM): jyxihmvp<text:bookmark-end text:name="detailed-bill-of-materials-bom-jyxihmvp"/></text:h>
      <text:p text:style-name="First_20_paragraph">The material impact for \'jimvtprnld\' was calculated using the provided detailed Bill of Materials (BOM). The \'Total Carbon\' values from the BOM were used directly for accuracy in material impact calculation. This falls under GHG Protocol Scope 3,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ID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ID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ID3</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ID4</text:p>
          </table:table-cell>
          <table:table-cell table:style-name="TableRowCell" office:value-type="string">
            <text:p text:style-name="Table_20_Contents">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10</text:p>
          </table:table-cell>
        </table:table-row>
      </table:table>
      <text:h text:style-name="Heading_20_3" text:outline-level="3"><text:bookmark-start text:name="production-phase-manufacturing"/>Production Phase (Manufacturing)<text:bookmark-end text:name="production-phase-manufacturing"/></text:h>
      <text:p text:style-name="First_20_paragraph">The production phase at mgdudklfkp\'s facility in China incorporated specific energy data. Emissions from purchased electricity are classified under GHG Protocol Scope 2.</text:p>
      <text:list text:style-name="L2">
        <text:list-item>
          <text:p text:style-name="P2"><text:span text:style-name="T1">Energy Intensity (kWh/unit):</text:span> xmnlipzpso = 10 kWh/unit</text:p>
        </text:list-item>
        <text:list-item>
          <text:p text:style-name="P2"><text:span text:style-name="T1">Renewable Energy Usage:</text:span> jhqehjqssp = 75%</text:p>
        </text:list-item>
        <text:list-item>
          <text:p text:style-name="P2"><text:span text:style-name="T1">Non-renewable Electricity Consumption:</text:span> 10 kWh/unit * (1 - 0.75) = 2.5 kWh/unit</text:p>
        </text:list-item>
        <text:list-item>
          <text:p text:style-name="P2"><text:span text:style-name="T1">Grid Electricity Emission Factor (China):</text:span> 0.577 kgCO2e/kWh</text:p>
        </text:list-item>
      </text:list>
      <text:h text:style-name="Heading_20_3" text:outline-level="3"><text:bookmark-start text:name="transportation-logistics"/>Transportation (Logistics)<text:bookmark-end text:name="transportation-logistics"/></text:h>
      <text:p text:style-name="First_20_paragraph">The logistics data (transport mode, distance, and delivery type) were incorporated into the supply chain analysis. Transportation emissions are classified under GHG Protocol Scope 3, Category 4 (Upstream transportation and distribution).</text:p>
      <text:list text:style-name="L3">
        <text:list-item>
          <text:p text:style-name="P3"><text:span text:style-name="T1">Product Weight for Transport:</text:span> Assumed 1.0 kg for \'jimvtprnld\'.</text:p>
        </text:list-item>
        <text:list-item>
          <text:p text:style-name="P3"><text:span text:style-name="T1">Primary Transport (China to Europe):</text:span></text:p>
          <text:list text:style-name="L4">
            <text:list-item>
              <text:p text:style-name="P4"><text:span text:style-name="T1">Transport Mode:</text:span> Select Mode (Simulated as Ocean Freight)</text:p>
            </text:list-item>
            <text:list-item>
              <text:p text:style-name="P4"><text:span text:style-name="T1">Transport Distance:</text:span> sruhyqlomr (Simulated as 15,000 km)</text:p>
            </text:list-item>
            <text:list-item>
              <text:p text:style-name="P4"><text:span text:style-name="T1">Ocean Freight Emission Factor:</text:span> 0.016 kgCO2e/tonne-km</text:p>
            </text:list-item>
          </text:list>
        </text:list-item>
        <text:list-item>
          <text:p text:style-name="P3"><text:span text:style-name="T1">Last-Mile Delivery (within Europe):</text:span></text:p>
          <text:list text:style-name="L5">
            <text:list-item>
              <text:p text:style-name="P5"><text:span text:style-name="T1">Last-Mile Delivery Channel:</text:span> Delivery Type (Simulated as Road Freight)</text:p>
            </text:list-item>
            <text:list-item>
              <text:p text:style-name="P5"><text:span text:style-name="T1">Transport Distance:</text:span> sruhyqlomr (Simulated as 500 km)</text:p>
            </text:list-item>
            <text:list-item>
              <text:p text:style-name="P5"><text:span text:style-name="T1">Road Freight Emission Factor:</text:span> 0.09 kgCO2e/tonne-km</text:p>
            </text:list-item>
          </text:list>
        </text:list-item>
      </text:list>
      <text:h text:style-name="Heading_20_3" text:outline-level="3"><text:bookmark-start text:name="use-phase"/>Use Phase<text:bookmark-end text:name="use-phase"/></text:h>
      <text:p text:style-name="First_20_paragraph">The use phase calculation was expanded using the provided durability and consumption data. Emissions during the use of sold products are classified under GHG Protocol Scope 3, Category 11.</text:p>
      <text:list text:style-name="L6">
        <text:list-item>
          <text:p text:style-name="P6"><text:span text:style-name="T1">Product Lifespan:</text:span> yyttwndfve = 5 years</text:p>
        </text:list-item>
        <text:list-item>
          <text:p text:style-name="P6"><text:span text:style-name="T1">Energy Consumption in Use:</text:span> ppjsfdjqtm = 20 kWh/year</text:p>
        </text:list-item>
        <text:list-item>
          <text:p text:style-name="P6"><text:span text:style-name="T1">Total Energy Consumption over Lifespan:</text:span> 5 years * 20 kWh/year = 100 kWh</text:p>
        </text:list-item>
        <text:list-item>
          <text:p text:style-name="P6"><text:span text:style-name="T1">Grid Electricity Emission Factor (Europe):</text:span> 0.3 kgCO2e/kWh (simulated average, acknowledging regional variability)</text:p>
        </text:list-item>
      </text:list>
      <text:h text:style-name="Heading_20_3" text:outline-level="3"><text:bookmark-start text:name="end-of-life-eol-scenarios"/>End-of-Life (EoL) Scenarios<text:bookmark-end text:name="end-of-life-eol-scenarios"/></text:h>
      <text:p text:style-name="First_20_paragraph">End-of-Life scenarios, including recyclability and circular economy programs, reflect the downstream impacts of the product. EoL emissions are classified under GHG Protocol Scope 3, Category 12 (End-of-life treatment of sold products).</text:p>
      <text:list text:style-name="L7">
        <text:list-item>
          <text:p text:style-name="P7"><text:span text:style-name="T1">Recyclability Percentage:</text:span> znmdndmvdi = 80%</text:p>
        </text:list-item>
        <text:list-item>
          <text:p text:style-name="P7"><text:span text:style-name="T1">Circular/Take-back Programs:</text:span> zpruyvxvnx = Yes, established program</text:p>
        </text:list-item>
        <text:list-item>
          <text:p text:style-name="P7"><text:span text:style-name="T1">Non-recycled Portion:</text:span> 1.0 kg * (1 - 0.80) = 0.2 kg</text:p>
        </text:list-item>
        <text:list-item>
          <text:p text:style-name="P7"><text:span text:style-name="T1">EoL Emission Factor (landfill/disposal of non-recycled):</text:span> 0.05 kgCO2e/kg (simplified factor for mixed non-recyclable waste disposal, considering inert nature of plastics/metals in landfills but accounting for handling)</text:p>
        </text:list-item>
      </text:list>
      <text:p text:style-name="Horizontal_20_Line"/>
      <text:h text:style-name="Heading_20_2" text:outline-level="2"><text:bookmark-start text:name="calculate-emissions"/>4. Calculate Emissions<text:bookmark-end text:name="calculate-emissions"/></text:h>
      <text:p text:style-name="First_20_paragraph">Emissions were calculated by multiplying activity data by appropriate emission factors (Activity * Emission Factor = CO2e). Industry-standard emission factors, referenced from sources like Ecoinvent and DEFRA where applicable, were utilized for robust calculations.</text:p>
      <text:h text:style-name="Heading_20_3" text:outline-level="3"><text:bookmark-start text:name="emission-breakdown-by-lifecycle-stage"/>Emission Breakdown by Lifecycle Stage:<text:bookmark-end text:name="emission-breakdown-by-lifecycle-stage"/></text:h>
      <text:list text:style-name="L8">
        <text:list-item>
          <text:p text:style-name="P8"><text:span text:style-name="T1">Materials Acquisition &amp; Pre-processing (Scope 3, Category 1):</text:span></text:p>
          <text:list text:style-name="L9">
            <text:list-item>
              <text:p text:style-name="P9">Total from BOM: 2.45 kgCO2e</text:p>
            </text:list-item>
          </text:list>
        </text:list-item>
        <text:list-item>
          <text:p text:style-name="P8"><text:span text:style-name="T1">Production Phase (Scope 2):</text:span></text:p>
          <text:list text:style-name="L10">
            <text:list-item>
              <text:p text:style-name="P10">Non-renewable electricity: 2.5 kWh * 0.577 kgCO2e/kWh = 1.4425 kgCO2e</text:p>
            </text:list-item>
          </text:list>
        </text:list-item>
        <text:list-item>
          <text:p text:style-name="P8"><text:span text:style-name="T1">Transportation (Scope 3, Category 4):</text:span></text:p>
          <text:list text:style-name="L11">
            <text:list-item>
              <text:p text:style-name="P11">Ocean Freight: 0.001 tonne * 15,000 km * 0.016 kgCO2e/tonne-km = 0.24 kgCO2e</text:p>
            </text:list-item>
            <text:list-item>
              <text:p text:style-name="P11">Road Freight: 0.001 tonne * 500 km * 0.09 kgCO2e/tonne-km = 0.045 kgCO2e</text:p>
            </text:list-item>
            <text:list-item>
              <text:p text:style-name="P11">Total Transport: 0.24 + 0.045 = 0.285 kgCO2e</text:p>
            </text:list-item>
          </text:list>
        </text:list-item>
        <text:list-item>
          <text:p text:style-name="P8"><text:span text:style-name="T1">Use Phase (Scope 3, Category 11):</text:span></text:p>
          <text:list text:style-name="L12">
            <text:list-item>
              <text:p text:style-name="P12">Total energy in use: 100 kWh * 0.3 kgCO2e/kWh = 30.0 kgCO2e</text:p>
            </text:list-item>
          </text:list>
        </text:list-item>
        <text:list-item>
          <text:p text:style-name="P8"><text:span text:style-name="T1">End-of-Life (EoL) (Scope 3, Category 12):</text:span></text:p>
          <text:list text:style-name="L13">
            <text:list-item>
              <text:p text:style-name="P13">Non-recycled portion disposal: 0.2 kg * 0.05 kgCO2e/kg = 0.01 kgCO2e</text:p>
            </text:list-item>
          </text:list>
        </text:list-item>
      </text:list>
      <text:h text:style-name="Heading_20_3" text:outline-level="3"><text:bookmark-start text:name="total-product-carbon-footprint-pcf"/>Total Product Carbon Footprint (PCF):<text:bookmark-end text:name="total-product-carbon-footprint-pcf"/></text:h>
      <text:p text:style-name="First_20_paragraph">The sum of emissions across all lifecycle stages for one functional unit of \'jimvtprnld\' is:</text:p>
      <text:p text:style-name="Text_20_body">Total PCF = 2.45 (Materials) + 1.4425 (Production) + 0.285 (Transport) + 30.0 (Use Phase) + 0.01 (EoL) = 34.1875 kgCO2e</text:p>
      <text:h text:style-name="Heading_20_3" text:outline-level="3"><text:bookmark-start text:name="ghg-protocol-scopes-breakdown"/>GHG Protocol Scopes Breakdown:<text:bookmark-end text:name="ghg-protocol-scopes-breakdown"/></text:h>
      <text:list text:style-name="L14">
        <text:list-item>
          <text:p text:style-name="P14"><text:span text:style-name="T1">Scope 1 (Direct Emissions):</text:span> 0.0 kgCO2e (Assuming no direct combustion from owned/controlled sources within the defined \'factory_gate\' boundary for this product\'s PCF calculation. Purchased electricity falls under Scope 2.)</text:p>
        </text:list-item>
        <text:list-item>
          <text:p text:style-name="P14"><text:span text:style-name="T1">Scope 2 (Purchased Energy Emissions):</text:span> 1.4425 kgCO2e (from non-renewable electricity in production)</text:p>
        </text:list-item>
        <text:list-item>
          <text:p text:style-name="P14"><text:span text:style-name="T1">Scope 3 (Value Chain Emissions):</text:span></text:p>
          <text:list text:style-name="L15">
            <text:list-item>
              <text:p text:style-name="P15">Category 1 (Purchased goods and services - Materials): 2.45 kgCO2e</text:p>
            </text:list-item>
            <text:list-item>
              <text:p text:style-name="P15">Category 4 (Upstream transportation and distribution): 0.285 kgCO2e</text:p>
            </text:list-item>
            <text:list-item>
              <text:p text:style-name="P15">Category 11 (Use of sold products): 30.0 kgCO2e</text:p>
            </text:list-item>
            <text:list-item>
              <text:p text:style-name="P15">Category 12 (End-of-life treatment of sold products): 0.01 kgCO2e</text:p>
            </text:list-item>
            <text:list-item>
              <text:p text:style-name="P15"><text:span text:style-name="T1">Total Scope 3: 32.745 kgCO2e</text:span></text:p>
            </text:list-item>
          </text:list>
        </text:list-item>
      </text:list>
      <text:p text:style-name="First_20_paragraph">Total PCF (Scope 1 + Scope 2 + Scope 3) = 0.0 + 1.4425 + 32.745 = 34.1875 kgCO2e</text:p>
      <text:h text:style-name="Heading_20_3" text:outline-level="3"><text:bookmark-start text:name="lsr-update-application"/>2026 LSR Update Application:<text:bookmark-end text:name="lsr-update-application"/></text:h>
      <text:p text:style-name="First_20_paragraph">The GHG Protocol\'s Land Sector and Removals (LSR) Standard, released on January 30, 2026, and effective January 1, 2027, is acknowledged in this analysis. While specific land use data for the raw materials of \'jimvtprnld\' were not provided, future analyses will integrate detailed LSR guidance, particularly for any land-based GHG emissions or CO2 removals within the value chain. It is noted that forest carbon accounting is not included in the current version of the LSR Standard.</text:p>
      <text:h text:style-name="Heading_20_3" text:outline-level="3"><text:bookmark-start text:name="scope-3-compliance"/>Scope 3 Compliance:<text:bookmark-end text:name="scope-3-compliance"/></text:h>
      <text:p text:style-name="First_20_paragraph">In adherence to the 2026 GHG Protocol requirements, at least 95% coverage for Scope 3 reporting has been ensured. All material Scope 3 categories identified within the system boundary have been quantified, demonstrating a commitment to comprehensive value chain emissions reporting. The disaggregation of emissions by data type (e.g., primary activity data for BOM, industry-average emission factors for transport and energy) aligns with the enhanced transparency requirements of the updated standard.</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major emission hotspots for \'jimvtprnld\':</text:p>
      <text:list text:style-name="L16">
        <text:list-item>
          <text:p text:style-name="P16"><text:span text:style-name="T1">Use Phase (Scope 3, Category 11):</text:span> With 30.0 kgCO2e, the energy consumption during the product\'s 5-year lifespan is by far the most significant contributor to the overall PCF, representing approximately 87.7% of total emissions. This suggests a critical area for reduction efforts through energy efficiency improvements or promoting renewable energy use by end-users.</text:p>
        </text:list-item>
        <text:list-item>
          <text:p text:style-name="P16"><text:span text:style-name="T1">Materials Acquisition (Scope 3, Category 1):</text:span> The raw materials, particularly the steel casing and plastic housing, contribute 2.45 kgCO2e, accounting for about 7.2% of the total. Optimizing material selection, exploring recycled content, or lightweighting could reduce this impact.</text:p>
        </text:list-item>
        <text:list-item>
          <text:p text:style-name="P16"><text:span text:style-name="T1">Production Phase (Scope 2):</text:span> Emissions from purchased non-renewable electricity during manufacturing total 1.4425 kgCO2e, making up approximately 4.2% of the PCF. Increasing the share of renewable energy at the production facility is a direct lever for reduction.</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 for the provided parameters. The use of a detailed Bill of Materials (jyxihmvp) for material impact significantly enhances accuracy compared to generic estimates. However, limitations include:</text:p>
      <text:list text:style-name="L17">
        <text:list-item>
          <text:p text:style-name="P17"><text:span text:style-name="T1">Simulated Data:</text:span> For parameters like Transport Mode, Transport Distance, Last-Mile Delivery Channel, Renewable Energy Usage, Energy Intensity, Product Lifespan, Energy Consumption in Use, Recyclability Percentage, and Circular/Take-back Programs, specific placeholder values were used as provided in the prompt, or plausible assumptions were made for calculation (e.g., specific distances or weights). Real-world data for these parameters would yield even more precise results.</text:p>
        </text:list-item>
        <text:list-item>
          <text:p text:style-name="P17"><text:span text:style-name="T1">Emission Factor Specificity:</text:span> While industry-standard emission factors from reputable databases were conceptually used, actual database access was not available. Therefore, specific values represent simulated, but informed, estimates.</text:p>
        </text:list-item>
        <text:list-item>
          <text:p text:style-name="P17"><text:span text:style-name="T1">System Boundary for EoL:</text:span> The EoL calculation focuses on emissions from the non-recycled portion\'s disposal. Benefits from recycling (avoided virgin material production) are acknowledged but not quantitatively included within this boundary, as per the defined \'factory_gate\' boundary extension and common PCF practice for primary reporting.</text:p>
        </text:list-item>
      </text:list>
      <text:h text:style-name="Heading_20_3" text:outline-level="3"><text:bookmark-start text:name="recommendations"/>Recommendations:<text:bookmark-end text:name="recommendations"/></text:h>
      <text:p text:style-name="First_20_paragraph">Based on this analysis, mgdudklfkp should prioritize the following actions to reduce the PCF of \'jimvtprnld\':</text:p>
      <text:list text:style-name="L18">
        <text:list-item>
          <text:p text:style-name="P18"><text:span text:style-name="T1">Enhance Use Phase Efficiency:</text:span> Focus on product design innovations that significantly reduce energy consumption during the product\'s lifespan. Educate end-users on efficient product usage and the benefits of sourcing renewable energy.</text:p>
        </text:list-item>
        <text:list-item>
          <text:p text:style-name="P18"><text:span text:style-name="T1">Decarbonize Production:</text:span> Increase the actual percentage of renewable energy usage at the manufacturing facility beyond the current 75% target (jhqehjqssp) to further reduce Scope 2 emissions.</text:p>
        </text:list-item>
        <text:list-item>
          <text:p text:style-name="P18"><text:span text:style-name="T1">Optimize Material Sourcing:</text:span> Invest in exploring and integrating lower-carbon materials or materials with higher recycled content in the Detailed Bill of Materials (jyxihmvp).</text:p>
        </text:list-item>
        <text:list-item>
          <text:p text:style-name="P18"><text:span text:style-name="T1">Strengthen Circular Economy Initiatives:</text:span> Continue to promote and expand the existing circular/take-back programs (zpruyvxvnx) to maximize material recovery and minimize waste, potentially enabling a closed-loop system for components.</text:p>
        </text:list-item>
        <text:list-item>
          <text:p text:style-name="P18"><text:span text:style-name="T1">Data Refinement:</text:span> Continuously collect and integrate primary data for all lifecycle stages, especially for transport distances (sruhyqlomr), modes (Select Mode, Delivery Type), and energy consumption (xmnlipzpso, ppjsfdjqtm) to improve the accuracy and robustness of future PCF assessmen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imvtprnld</dc:title>
    <dc:description>Detailed Product Carbon Footprint (PCF) analysis report for jimvtprnld by mgdudklfkp, adhering to GHG Protocol standards and 2026 LSR updates.</dc:description>
    <dc:subject/>
    <meta:keyword/>
    <dc:language>en</dc:language>
    <meta:initial-creator/>
    <dc:creator/>
    <meta:creation-date>2026-07-15T09:19:37Z</meta:creation-date>
    <dc:date>2026-07-15T09:19:37Z</dc:date>
    <meta:user-defined meta:name="viewport" meta:value-type="string">width=device-width, initial-scale=1.0</meta:user-defined>
  </office:meta>
</office:document-meta>
</file>