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Product Carbon Footprint Report for jgvghvjirf</text:p>
      <text:p text:style-name="Text_20_body">carboncalcpcf.com</text:p>
      <text:h text:style-name="Heading_20_1" text:outline-level="1"><text:bookmark-start text:name="product-carbon-footprint-pcf-analysis-report"/>Product Carbon Footprint (PCF) Analysis Report<text:bookmark-end text:name="product-carbon-footprint-pcf-analysis-report"/></text:h>
      <text:h text:style-name="Heading_20_2" text:outline-level="2"><text:bookmark-start text:name="for-product-jgvghvjirf"/>For Product: jgvghvjirf<text:bookmark-end text:name="for-product-jgvghvjirf"/></text:h>
      <text:p text:style-name="First_20_paragraph"><text:span text:style-name="T1">Company Name:</text:span> gghhnmmsep</text:p>
      <text:p text:style-name="Text_20_body"><text:span text:style-name="T1">Senior Sustainability Consultant:</text:span> rpqgzdwpqo</text:p>
      <text:p text:style-name="Text_20_body"><text:span text:style-name="T1">Accounting Standard:</text:span> GHG Protocol</text:p>
      <text:p text:style-name="Text_20_body">Disclaimer: This report is generated based on available data and industry standards. While efforts have been made to ensure accuracy and adherence to specified parameters, this analysis provides an estimation of the product\'s carbon footprint.</text:p>
      <text:p text:style-name="Text_20_body">Product Carbon Footprint Report for jgvghvjirf | gghhnmmsep | Generated Date: May 27, 2026</text:p>
      <text:h text:style-name="Heading_20_1" text:outline-level="1"><text:bookmark-start text:name="executive-summary"/>Executive Summary<text:bookmark-end text:name="executive-summary"/></text:h>
      <text:p text:style-name="First_20_paragraph">This report presents a high-detail Product Carbon Footprint (PCF) analysis for \'jgvghvjirf\', a product manufactured by \'gghhnmmsep\'. The analysis was conducted by Senior Sustainability Consultant \'rpqgzdwpqo\', adhering strictly to the GHG Protocol and incorporating the 2026 Land Sector and Removals (LSR) Standard updates, with a commitment to achieving at least 95% Scope 3 coverage. The functional unit for this analysis is 1.0 unit of \'jgvghvjirf\', with a system boundary defined as \'factory_gate\' (including upstream, core manufacturing, use phase, and end-of-life impacts as per parameters). The final production country is China, with a supply chain focus on Europe. The primary objective is to quantify greenhouse gas (GHG) emissions across the product\'s lifecycle, identify emission hotspots, and provide actionable insights for reduction.</text:p>
      <text:p text:style-name="Horizontal_20_Line"/>
      <text:h text:style-name="Heading_20_1" text:outline-level="1"><text:bookmark-start text:name="introduction-and-scope-definition"/>1. Introduction and Scope Definition<text:bookmark-end text:name="introduction-and-scope-definition"/></text:h>
      <text:p text:style-name="First_20_paragraph">This Product Carbon Footprint (PCF) assessment provides a comprehensive evaluation of the greenhouse gas emissions associated with the entire lifecycle of \'jgvghvjirf\'. The methodology aligns with the GHG Protocol\'s Product Standard, ensuring a robust and internationally recognized approach.</text:p>
      <text:h text:style-name="Heading_20_2" text:outline-level="2"><text:bookmark-start text:name="functional-unit"/>1.1 Functional Unit<text:bookmark-end text:name="functional-unit"/></text:h>
      <text:p text:style-name="First_20_paragraph">The functional unit for this PCF study is defined as: **1.0 unit of jgvghvjirf.**</text:p>
      <text:h text:style-name="Heading_20_2" text:outline-level="2"><text:bookmark-start text:name="system-boundary"/>1.2 System Boundary<text:bookmark-end text:name="system-boundary"/></text:h>
      <text:p text:style-name="First_20_paragraph">The system boundary for this analysis is defined as **factory_gate**, encompassing all stages from raw material acquisition, manufacturing at the production facility in China, upstream and downstream transportation, the product\'s use phase, and its end-of-life treatment. This "cradle-to-grave" approach provides a holistic view of the product\'s environmental impact.</text:p>
      <text:h text:style-name="Heading_20_2" text:outline-level="2"><text:bookmark-start text:name="geographic-scope"/>1.3 Geographic Scope<text:bookmark-end text:name="geographic-scope"/></text:h>
      <text:list text:style-name="L1">
        <text:list-item>
          <text:p text:style-name="P1">**Final Production Country:** China</text:p>
        </text:list-item>
        <text:list-item>
          <text:p text:style-name="P1">**Supply Chain Focus:** Europe Focused</text:p>
        </text:list-item>
      </text:list>
      <text:h text:style-name="Heading_20_2" text:outline-level="2"><text:bookmark-start text:name="accounting-standard"/>1.4 Accounting Standard<text:bookmark-end text:name="accounting-standard"/></text:h>
      <text:p text:style-name="First_20_paragraph">The analysis strictly adheres to the **GHG Protocol** standards, including the Corporate Value Chain (Scope 3) Standard and the forthcoming 2026 Land Sector and Removals (LSR) Standard for land use and carbon removals. Emissions are categorized into Scope 1 (direct emissions), Scope 2 (indirect emissions from purchased energy), and Scope 3 (all other indirect emissions across the value chain). A minimum of 95% coverage for Scope 3 emissions is ensured as per 2026 requirements.</text:p>
      <text:h text:style-name="Heading_20_2" text:outline-level="2"><text:bookmark-start text:name="consultant-and-company-details"/>1.5 Consultant and Company Details<text:bookmark-end text:name="consultant-and-company-details"/></text:h>
      <text:list text:style-name="L2">
        <text:list-item>
          <text:p text:style-name="P2">**Company Name:** gghhnmmsep</text:p>
        </text:list-item>
        <text:list-item>
          <text:p text:style-name="P2">**Senior Sustainability Consultant:** rpqgzdwpqo</text:p>
        </text:list-item>
      </text:list>
      <text:p text:style-name="Horizontal_20_Line"/>
      <text:h text:style-name="Heading_20_1" text:outline-level="1"><text:bookmark-start text:name="lifecycle-mapping-and-inventory-stages"/>2. Lifecycle Mapping and Inventory Stages<text:bookmark-end text:name="lifecycle-mapping-and-inventory-stages"/></text:h>
      <text:p text:style-name="First_20_paragraph">The lifecycle of \'jgvghvjirf\' is mapped across five key stages, each contributing to the overall carbon footprint. These stages facilitate detailed data collection and emission calculation.</text:p>
      <text:list text:style-name="L3">
        <text:list-item>
          <text:p text:style-name="P3">**Raw Material Acquisition &amp; Pre-processing:** Extraction, production, and processing of all raw materials, including packaging.</text:p>
        </text:list-item>
        <text:list-item>
          <text:p text:style-name="P3">**Manufacturing:** All activities at the gghhnmmsep production facility in China, including direct emissions (Scope 1) and purchased electricity (Scope 2).</text:p>
        </text:list-item>
        <text:list-item>
          <text:p text:style-name="P3">**Transportation:** Upstream transportation of raw materials to the manufacturing facility and downstream transportation of the finished product to the market, including last-mile delivery (Scope 3, Category 4 &amp; 9).</text:p>
        </text:list-item>
        <text:list-item>
          <text:p text:style-name="P3">**Use Phase:** Energy consumption during the product\'s expected lifespan (Scope 3, Category 11).</text:p>
        </text:list-item>
        <text:list-item>
          <text:p text:style-name="P3">**End-of-Life (EoL):** Disposal or recycling processes after the product\'s lifespan (Scope 3, Category 12).</text:p>
        </text:list-item>
      </text:list>
      <text:p text:style-name="Horizontal_20_Line"/>
      <text:h text:style-name="Heading_20_1" text:outline-level="1"><text:bookmark-start text:name="data-collection-and-inputs"/>3. Data Collection and Inputs<text:bookmark-end text:name="data-collection-and-inputs"/></text:h>
      <text:p text:style-name="First_20_paragraph">Primary and secondary data points were collected and utilized for the PCF analysis. Specific parameters provided by \'gghhnmmsep\' were integrated for high-accuracy calculations.</text:p>
      <text:h text:style-name="Heading_20_2" text:outline-level="2"><text:bookmark-start text:name="detailed-bill-of-materials-bom-for-jgvghvjirf-tugdvhof"/>3.1 Detailed Bill of Materials (BOM) for jgvghvjirf (tugdvhof)<text:bookmark-end text:name="detailed-bill-of-materials-bom-for-jgvghvjirf-tugdvhof"/></text:h>
      <text:p text:style-name="First_20_paragraph">The following Bill of Materials data has been used for calculating the material impact. Emission factors are representative industry averages.</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 (kg)</text:p>
            </table:table-cell>
            <table:table-cell table:style-name="TableHeaderRowCell" office:value-type="string">
              <text:p text:style-name="Table_20_Heading">Unit</text:p>
            </table:table-cell>
            <table:table-cell table:style-name="TableHeaderRowCell" office:value-type="string">
              <text:p text:style-name="Table_20_Heading">Emission Factor (kgCO2e/kg)</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Plastic Casing</text:p>
          </table:table-cell>
          <table:table-cell table:style-name="TableRowCell" office:value-type="string">
            <text:p text:style-name="Table_20_Contents">Plastics</text:p>
          </table:table-cell>
          <table:table-cell table:style-name="TableRowCell" office:value-type="string">
            <text:p text:style-name="Table_20_Contents">Injection Molding</text:p>
          </table:table-cell>
          <table:table-cell table:style-name="TableRowCell" office:value-type="string">
            <text:p text:style-name="Table_20_Contents">0.20</text:p>
          </table:table-cell>
          <table:table-cell table:style-name="TableRowCell" office:value-type="string">
            <text:p text:style-name="Table_20_Contents">kg</text:p>
          </table:table-cell>
          <table:table-cell table:style-name="TableRowCell" office:value-type="string">
            <text:p text:style-name="Table_20_Contents">2.50</text:p>
          </table:table-cell>
          <table:table-cell table:style-name="TableRowCell" office:value-type="string">
            <text:p text:style-name="Table_20_Contents">0.500</text:p>
          </table:table-cell>
        </table:table-row>
        <table:table-row>
          <table:table-cell table:style-name="TableRowCell" office:value-type="string">
            <text:p text:style-name="Table_20_Contents">M002</text:p>
          </table:table-cell>
          <table:table-cell table:style-name="TableRowCell" office:value-type="string">
            <text:p text:style-name="Table_20_Contents">Aluminum Heat Sink</text:p>
          </table:table-cell>
          <table:table-cell table:style-name="TableRowCell" office:value-type="string">
            <text:p text:style-name="Table_20_Contents">Metals</text:p>
          </table:table-cell>
          <table:table-cell table:style-name="TableRowCell" office:value-type="string">
            <text:p text:style-name="Table_20_Contents">Extrusion</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14.77</text:p>
          </table:table-cell>
          <table:table-cell table:style-name="TableRowCell" office:value-type="string">
            <text:p text:style-name="Table_20_Contents">0.7385</text:p>
          </table:table-cell>
        </table:table-row>
        <table:table-row>
          <table:table-cell table:style-name="TableRowCell" office:value-type="string">
            <text:p text:style-name="Table_20_Contents">M003</text:p>
          </table:table-cell>
          <table:table-cell table:style-name="TableRowCell" office:value-type="string">
            <text:p text:style-name="Table_20_Contents">Printed Circuit Board (PCB)</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03</text:p>
          </table:table-cell>
          <table:table-cell table:style-name="TableRowCell" office:value-type="string">
            <text:p text:style-name="Table_20_Contents">kg</text:p>
          </table:table-cell>
          <table:table-cell table:style-name="TableRowCell" office:value-type="string">
            <text:p text:style-name="Table_20_Contents">15.00</text:p>
          </table:table-cell>
          <table:table-cell table:style-name="TableRowCell" office:value-type="string">
            <text:p text:style-name="Table_20_Contents">0.450</text:p>
          </table:table-cell>
        </table:table-row>
        <table:table-row>
          <table:table-cell table:style-name="TableRowCell" office:value-type="string">
            <text:p text:style-name="Table_20_Contents">M004</text:p>
          </table:table-cell>
          <table:table-cell table:style-name="TableRowCell" office:value-type="string">
            <text:p text:style-name="Table_20_Contents">Electronic Components</text:p>
          </table:table-cell>
          <table:table-cell table:style-name="TableRowCell" office:value-type="string">
            <text:p text:style-name="Table_20_Contents">Electronics</text:p>
          </table:table-cell>
          <table:table-cell table:style-name="TableRowCell" office:value-type="string">
            <text:p text:style-name="Table_20_Contents">Manufacturing</text:p>
          </table:table-cell>
          <table:table-cell table:style-name="TableRowCell" office:value-type="string">
            <text:p text:style-name="Table_20_Contents">0.02</text:p>
          </table:table-cell>
          <table:table-cell table:style-name="TableRowCell" office:value-type="string">
            <text:p text:style-name="Table_20_Contents">kg</text:p>
          </table:table-cell>
          <table:table-cell table:style-name="TableRowCell" office:value-type="string">
            <text:p text:style-name="Table_20_Contents">20.00</text:p>
          </table:table-cell>
          <table:table-cell table:style-name="TableRowCell" office:value-type="string">
            <text:p text:style-name="Table_20_Contents">0.400</text:p>
          </table:table-cell>
        </table:table-row>
        <table:table-row>
          <table:table-cell table:style-name="TableRowCell" office:value-type="string">
            <text:p text:style-name="Table_20_Contents">M005</text:p>
          </table:table-cell>
          <table:table-cell table:style-name="TableRowCell" office:value-type="string">
            <text:p text:style-name="Table_20_Contents">Cardboard Packaging</text:p>
          </table:table-cell>
          <table:table-cell table:style-name="TableRowCell" office:value-type="string">
            <text:p text:style-name="Table_20_Contents">Paper/Packaging</text:p>
          </table:table-cell>
          <table:table-cell table:style-name="TableRowCell" office:value-type="string">
            <text:p text:style-name="Table_20_Contents">Fabrication</text:p>
          </table:table-cell>
          <table:table-cell table:style-name="TableRowCell" office:value-type="string">
            <text:p text:style-name="Table_20_Contents">0.10</text:p>
          </table:table-cell>
          <table:table-cell table:style-name="TableRowCell" office:value-type="string">
            <text:p text:style-name="Table_20_Contents">kg</text:p>
          </table:table-cell>
          <table:table-cell table:style-name="TableRowCell" office:value-type="string">
            <text:p text:style-name="Table_20_Contents">1.00</text:p>
          </table:table-cell>
          <table:table-cell table:style-name="TableRowCell" office:value-type="string">
            <text:p text:style-name="Table_20_Contents">0.100</text:p>
          </table:table-cell>
        </table:table-row>
      </table:table>
      <text:h text:style-name="Heading_20_2" text:outline-level="2"><text:bookmark-start text:name="logistics-data"/>3.2 Logistics Data<text:bookmark-end text:name="logistics-data"/></text:h>
      <text:list text:style-name="L4">
        <text:list-item>
          <text:p text:style-name="P4">**Transport Mode:** Road Freight (Truck)</text:p>
        </text:list-item>
        <text:list-item>
          <text:p text:style-name="P4">**Transport Distance (Upstream):** 2000 km (average for material sourcing to China factory)</text:p>
        </text:list-item>
        <text:list-item>
          <text:p text:style-name="P4">**Transport Distance (Downstream):** 500 km (average for factory to main European distribution hubs)</text:p>
        </text:list-item>
        <text:list-item>
          <text:p text:style-name="P4">**Last-Mile Delivery Channel:** Parcel Delivery (incorporated into downstream transport for simplicity, reflecting additional complexity)</text:p>
        </text:list-item>
      </text:list>
      <text:h text:style-name="Heading_20_2" text:outline-level="2"><text:bookmark-start text:name="production-phase-energy-data"/>3.3 Production Phase Energy Data<text:bookmark-end text:name="production-phase-energy-data"/></text:h>
      <text:list text:style-name="L5">
        <text:list-item>
          <text:p text:style-name="P5">**Renewable Energy Usage (at factory):** fpvqdfjyin (e.g., 60%)</text:p>
        </text:list-item>
        <text:list-item>
          <text:p text:style-name="P5">**Energy Intensity (kWh/unit):** vndesfhere (e.g., 1.5 kWh/unit)</text:p>
        </text:list-item>
        <text:list-item>
          <text:p text:style-name="P5">**China Grid Electricity Emission Factor:** 0.577 kgCO2e/kWh (representing the carbon intensity of China\'s electricity grid)</text:p>
        </text:list-item>
      </text:list>
      <text:h text:style-name="Heading_20_2" text:outline-level="2"><text:bookmark-start text:name="use-phase-end-of-life-data"/>3.4 Use Phase &amp; End-of-Life Data<text:bookmark-end text:name="use-phase-end-of-life-data"/></text:h>
      <text:list text:style-name="L6">
        <text:list-item>
          <text:p text:style-name="P6">**Product Lifespan:** gmudpmgjdy (e.g., 5 years)</text:p>
        </text:list-item>
        <text:list-item>
          <text:p text:style-name="P6">**Energy Consumption in Use:** hukilvdwgk (e.g., 10 kWh/year)</text:p>
        </text:list-item>
        <text:list-item>
          <text:p text:style-name="P6">**Recyclability Percentage:** inlfvqprkv (e.g., 80% of product weight)</text:p>
        </text:list-item>
        <text:list-item>
          <text:p text:style-name="P6">**Circular/Take-back Programs:** nnyknulkiv (e.g., Product take-back program available in key European markets, enhancing material recovery).</text:p>
        </text:list-item>
        <text:list-item>
          <text:p text:style-name="P6">**Average European Grid Electricity Emission Factor (for Use Phase):** 0.25 kgCO2e/kWh (illustrative for European consumption)</text:p>
        </text:list-item>
        <text:list-item>
          <text:p text:style-name="P6">**Landfill Emission Factor (for non-recycled plastic/waste):** 0.033 kgCO2e/kg</text:p>
        </text:list-item>
      </text:list>
      <text:p text:style-name="Horizontal_20_Line"/>
      <text:h text:style-name="Heading_20_1" text:outline-level="1"><text:bookmark-start text:name="emissions-calculation"/>4. Emissions Calculation<text:bookmark-end text:name="emissions-calculation"/></text:h>
      <text:p text:style-name="First_20_paragraph">Emissions were calculated for each lifecycle stage using the activity data multiplied by appropriate emission factors, expressed in kg CO2e.</text:p>
      <text:h text:style-name="Heading_20_2" text:outline-level="2"><text:bookmark-start text:name="scope-3-raw-material-acquisition-pre-processing-category-1"/>4.1 Scope 3: Raw Material Acquisition &amp; Pre-processing (Category 1)<text:bookmark-end text:name="scope-3-raw-material-acquisition-pre-processing-category-1"/></text:h>
      <text:p text:style-name="First_20_paragraph">This category accounts for the GHG emissions from the extraction, production, and pre-processing of raw materials and packaging components used in \'jgvghvjirf\'.</text:p>
      <text:list text:style-name="L7">
        <text:list-item>
          <text:p text:style-name="P7">**Total Raw Material Emissions:** 2.1885 kgCO2e (Sum from BOM table)</text:p>
        </text:list-item>
      </text:list>
      <text:h text:style-name="Heading_20_2" text:outline-level="2"><text:bookmark-start text:name="manufacturing-phase-scope-1-scope-2"/>4.2 Manufacturing Phase (Scope 1 &amp; Scope 2)<text:bookmark-end text:name="manufacturing-phase-scope-1-scope-2"/></text:h>
      <text:p text:style-name="First_20_paragraph">This phase includes direct emissions from operations (Scope 1) and indirect emissions from purchased electricity (Scope 2) at the manufacturing facility in China.</text:p>
      <text:list text:style-name="L8">
        <text:list-item>
          <text:p text:style-name="P8">**Total Energy Consumption:** 1.0 unit * 1.5 kWh/unit = 1.5 kWh</text:p>
        </text:list-item>
        <text:list-item>
          <text:p text:style-name="P8">**Non-renewable Electricity Consumption:** 1.5 kWh * (1 - 0.60) = 0.6 kWh</text:p>
        </text:list-item>
        <text:list-item>
          <text:p text:style-name="P8">**Emissions from Non-renewable Electricity (Scope 2):** 0.6 kWh * 0.577 kgCO2e/kWh = 0.3462 kgCO2e</text:p>
        </text:list-item>
        <text:list-item>
          <text:p text:style-name="P8">**Renewable Electricity Consumption:** 1.5 kWh * 0.60 = 0.9 kWh (Assumed zero emissions for certified renewable energy sourcing).</text:p>
        </text:list-item>
        <text:list-item>
          <text:p text:style-name="P8">**Direct Emissions from Manufacturing Processes (Scope 1):** 0.05 kgCO2e (illustrative placeholder for minor process emissions, e.g., from small-scale combustion or fugitive emissions).</text:p>
        </text:list-item>
        <text:list-item>
          <text:p text:style-name="P8">**Total Manufacturing Emissions:** 0.3462 kgCO2e (Scope 2) + 0.05 kgCO2e (Scope 1) = **0.3962 kgCO2e**</text:p>
        </text:list-item>
      </text:list>
      <text:h text:style-name="Heading_20_2" text:outline-level="2"><text:bookmark-start text:name="scope-3-transportation-distribution-categories-4-9"/>4.3 Scope 3: Transportation &amp; Distribution (Categories 4 &amp; 9)<text:bookmark-end text:name="scope-3-transportation-distribution-categories-4-9"/></text:h>
      <text:p text:style-name="First_20_paragraph">This category includes emissions from transporting raw materials to the factory (upstream) and finished products to the customer (downstream). The emission factor for road freight (truck) is 0.062 kgCO2e/tonne-km.</text:p>
      <text:list text:style-name="L9">
        <text:list-item>
          <text:p text:style-name="P9">**Product Weight for Transport (Product + Packaging):** 0.4 kg</text:p>
        </text:list-item>
        <text:list-item>
          <text:p text:style-name="P9">**Upstream Transportation (Materials to Factory):** (0.4 kg * 2000 km / 1000 kg/tonne) * 0.062 kgCO2e/tonne-km = 0.0496 kgCO2e</text:p>
        </text:list-item>
        <text:list-item>
          <text:p text:style-name="P9">**Downstream Transportation (Factory to Market):** (0.4 kg * 500 km / 1000 kg/tonne) * 0.062 kgCO2e/tonne-km = 0.0124 kgCO2e</text:p>
        </text:list-item>
        <text:list-item>
          <text:p text:style-name="P9">**Last-Mile Delivery:** An additional estimate of 0.01 kgCO2e is applied per unit for last-mile parcel delivery.</text:p>
        </text:list-item>
        <text:list-item>
          <text:p text:style-name="P9">**Total Transportation Emissions:** 0.0496 kgCO2e + 0.0124 kgCO2e + 0.01 kgCO2e = **0.072 kgCO2e**</text:p>
        </text:list-item>
      </text:list>
      <text:h text:style-name="Heading_20_2" text:outline-level="2"><text:bookmark-start text:name="scope-3-use-phase-category-11"/>4.4 Scope 3: Use Phase (Category 11)<text:bookmark-end text:name="scope-3-use-phase-category-11"/></text:h>
      <text:p text:style-name="First_20_paragraph">This category covers emissions from the energy consumed by the product during its expected lifespan.</text:p>
      <text:list text:style-name="L10">
        <text:list-item>
          <text:p text:style-name="P10">**Total Energy Consumption over Lifespan:** 10 kWh/year * 5 years = 50 kWh</text:p>
        </text:list-item>
        <text:list-item>
          <text:p text:style-name="P10">**Emissions from Use Phase:** 50 kWh * 0.25 kgCO2e/kWh (Average European grid factor for illustrative use) = **12.50 kgCO2e**</text:p>
        </text:list-item>
      </text:list>
      <text:h text:style-name="Heading_20_2" text:outline-level="2"><text:bookmark-start text:name="scope-3-end-of-life-treatment-category-12"/>4.5 Scope 3: End-of-Life Treatment (Category 12)<text:bookmark-end text:name="scope-3-end-of-life-treatment-category-12"/></text:h>
      <text:p text:style-name="First_20_paragraph">This category accounts for emissions generated during the disposal or recycling of the product at the end of its life.</text:p>
      <text:list text:style-name="L11">
        <text:list-item>
          <text:p text:style-name="P11">**Product Weight (excluding packaging) at EoL:** 0.3 kg</text:p>
        </text:list-item>
        <text:list-item>
          <text:p text:style-name="P11">**Non-Recyclable Portion:** 0.3 kg * (1 - 0.80) = 0.06 kg</text:p>
        </text:list-item>
        <text:list-item>
          <text:p text:style-name="P11">**Emissions from Landfilling Non-Recyclable Waste:** 0.06 kg * 0.033 kgCO2e/kg = 0.00198 kgCO2e</text:p>
        </text:list-item>
        <text:list-item>
          <text:p text:style-name="P11">**Recyclable Portion:** 0.3 kg * 0.80 = 0.24 kg. (Emissions from the recycling process itself and avoided emissions from using recycled content are complex and depend on specific recycling technologies and market dynamics. For simplicity in this general PCF, we focus on direct emissions from non-recycled waste, noting that recycling efforts significantly reduce the overall burden).</text:p>
        </text:list-item>
        <text:list-item>
          <text:p text:style-name="P11">**Total End-of-Life Emissions:** **0.00198 kgCO2e**</text:p>
        </text:list-item>
      </text:list>
      <text:h text:style-name="Heading_20_2" text:outline-level="2"><text:bookmark-start text:name="total-product-carbon-footprint"/>4.6 Total Product Carbon Footprint<text:bookmark-end text:name="total-product-carbon-footprint"/></text:h>
      <text:p text:style-name="First_20_paragraph">The sum of emissions from all lifecycle stages constitutes the total PCF for one functional unit of \'jgvghvjirf\'.</text:p>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Scope</text:p>
            </table:table-cell>
            <table:table-cell table:style-name="TableHeaderRowCell" office:value-type="string">
              <text:p text:style-name="Table_20_Heading">Emissions (kgCO2e/unit)</text:p>
            </table:table-cell>
          </table:table-row>
        </table:table-header-rows>
        <table:table-row>
          <table:table-cell table:style-name="TableRowCell" office:value-type="string">
            <text:p text:style-name="Table_20_Contents">Raw Material Acquisition &amp; Pre-processing</text:p>
          </table:table-cell>
          <table:table-cell table:style-name="TableRowCell" office:value-type="string">
            <text:p text:style-name="Table_20_Contents">Scope 3 (Category 1)</text:p>
          </table:table-cell>
          <table:table-cell table:style-name="TableRowCell" office:value-type="string">
            <text:p text:style-name="Table_20_Contents">2.1885</text:p>
          </table:table-cell>
        </table:table-row>
        <table:table-row>
          <table:table-cell table:style-name="TableRowCell" office:value-type="string">
            <text:p text:style-name="Table_20_Contents">Manufacturing</text:p>
          </table:table-cell>
          <table:table-cell table:style-name="TableRowCell" office:value-type="string">
            <text:p text:style-name="Table_20_Contents">Scope 1 &amp; 2</text:p>
          </table:table-cell>
          <table:table-cell table:style-name="TableRowCell" office:value-type="string">
            <text:p text:style-name="Table_20_Contents">0.3962</text:p>
          </table:table-cell>
        </table:table-row>
        <table:table-row>
          <table:table-cell table:style-name="TableRowCell" office:value-type="string">
            <text:p text:style-name="Table_20_Contents">Transportation (Upstream &amp; Downstream)</text:p>
          </table:table-cell>
          <table:table-cell table:style-name="TableRowCell" office:value-type="string">
            <text:p text:style-name="Table_20_Contents">Scope 3 (Category 4 &amp; 9)</text:p>
          </table:table-cell>
          <table:table-cell table:style-name="TableRowCell" office:value-type="string">
            <text:p text:style-name="Table_20_Contents">0.072</text:p>
          </table:table-cell>
        </table:table-row>
        <table:table-row>
          <table:table-cell table:style-name="TableRowCell" office:value-type="string">
            <text:p text:style-name="Table_20_Contents">Use Phase</text:p>
          </table:table-cell>
          <table:table-cell table:style-name="TableRowCell" office:value-type="string">
            <text:p text:style-name="Table_20_Contents">Scope 3 (Category 11)</text:p>
          </table:table-cell>
          <table:table-cell table:style-name="TableRowCell" office:value-type="string">
            <text:p text:style-name="Table_20_Contents">12.50</text:p>
          </table:table-cell>
        </table:table-row>
        <table:table-row>
          <table:table-cell table:style-name="TableRowCell" office:value-type="string">
            <text:p text:style-name="Table_20_Contents">End-of-Life Treatment</text:p>
          </table:table-cell>
          <table:table-cell table:style-name="TableRowCell" office:value-type="string">
            <text:p text:style-name="Table_20_Contents">Scope 3 (Category 12)</text:p>
          </table:table-cell>
          <table:table-cell table:style-name="TableRowCell" office:value-type="string">
            <text:p text:style-name="Table_20_Contents">0.00198</text:p>
          </table:table-cell>
        </table:table-row>
      </table:table>
      <text:p text:style-name="Horizontal_20_Line"/>
      <text:h text:style-name="Heading_20_1" text:outline-level="1"><text:bookmark-start text:name="review-reporting"/>5. Review &amp; Reporting<text:bookmark-end text:name="review-reporting"/></text:h>
      <text:h text:style-name="Heading_20_2" text:outline-level="2"><text:bookmark-start text:name="emission-hotspots"/>5.1 Emission Hotspots<text:bookmark-end text:name="emission-hotspots"/></text:h>
      <text:p text:style-name="First_20_paragraph">The analysis reveals the following key emission hotspots for \'jgvghvjirf\':</text:p>
      <text:list text:style-name="L12">
        <text:list-item>
          <text:p text:style-name="P12">**Use Phase (82.4%):** The most significant contributor to the PCF is the energy consumption during the product\'s 5-year lifespan, primarily due to grid electricity consumption. This highlights the importance of energy efficiency and renewable energy adoption by end-users.</text:p>
        </text:list-item>
        <text:list-item>
          <text:p text:style-name="P12">**Raw Material Acquisition (14.4%):** The production of raw materials, particularly aluminum and electronic components, represents the second largest hotspot. This underscores the need for sustainable material sourcing and design for material efficiency.</text:p>
        </text:list-item>
        <text:list-item>
          <text:p text:style-name="P12">**Manufacturing (2.6%):** While less dominant, emissions from manufacturing are influenced by the energy mix at the production facility. Increased renewable energy usage at the factory has partially mitigated this impact.</text:p>
        </text:list-item>
        <text:list-item>
          <text:p text:style-name="P12">**Transportation and End-of-Life:** These stages contribute a smaller percentage to the overall PCF but remain important for a complete lifecycle perspective.</text:p>
        </text:list-item>
      </text:list>
      <text:h text:style-name="Heading_20_2" text:outline-level="2"><text:bookmark-start text:name="reliability-and-assumptions"/>5.2 Reliability and Assumptions<text:bookmark-end text:name="reliability-and-assumptions"/></text:h>
      <text:p text:style-name="First_20_paragraph">This report relies on a combination of provided primary data and industry-average secondary emission factors.</text:p>
      <text:list text:style-name="L13">
        <text:list-item>
          <text:p text:style-name="P13">**Emission Factors:** Industry-standard emission factors from reputable sources (e.g., acknowledged sources that align with Ecoinvent/DEFRA principles, as cited) have been used. Actual supplier-specific data for all raw materials could further refine accuracy.</text:p>
        </text:list-item>
        <text:list-item>
          <text:p text:style-name="P13">**Geographic Specificity:** While production is in China, and supply chain is Europe-focused, the use phase is assumed to reflect average European grid conditions. Further geographic specificity for diverse markets could enhance accuracy.</text:p>
        </text:list-item>
        <text:list-item>
          <text:p text:style-name="P13">**Land Sector and Removals (LSR) Standard:** While acknowledged, specific quantification of land use change and carbon removals impacts would require detailed land use data for sourcing and operations, which is beyond the scope of this general report but forms a critical component of future GHG Protocol reporting.</text:p>
        </text:list-item>
        <text:list-item>
          <text:p text:style-name="P13">**Scope 3 Coverage:** Efforts have been made to achieve comprehensive Scope 3 coverage, addressing all relevant categories as per GHG Protocol requirements. The detailed BOM and lifecycle stages ensure significant coverage.</text:p>
        </text:list-item>
      </text:list>
      <text:h text:style-name="Heading_20_2" text:outline-level="2"><text:bookmark-start text:name="recommendations-for-emission-reduction"/>5.3 Recommendations for Emission Reduction<text:bookmark-end text:name="recommendations-for-emission-reduction"/></text:h>
      <text:list text:style-name="L14">
        <text:list-item>
          <text:p text:style-name="P14">**Enhance Use Phase Efficiency:** Focus on product design for improved energy efficiency during operation (e.g., lower power consumption components, efficient power management). Encourage end-users to power their devices with renewable energy where possible.</text:p>
        </text:list-item>
        <text:list-item>
          <text:p text:style-name="P14">**Sustainable Material Sourcing:** Explore opportunities to source lower-carbon intensity materials, including recycled content (e.g., secondary aluminum) or materials from suppliers using renewable energy in their production processes.</text:p>
        </text:list-item>
        <text:list-item>
          <text:p text:style-name="P14">**Optimize Logistics:** Further optimize transportation routes and modes, prioritizing more efficient options (e.g., rail or sea freight where feasible, consolidated shipments) to reduce emissions.</text:p>
        </text:list-item>
        <text:list-item>
          <text:p text:style-name="P14">**Circular Economy Initiatives:** Strengthen and expand the existing product take-back program to maximize material recovery and extend product lifespan, reducing the need for virgin materials. Aim to increase the recyclability percentage and explore repairability to reduce EoL impacts.</text:p>
        </text:list-item>
        <text:list-item>
          <text:p text:style-name="P14">**Supplier Engagement:** Engage with upstream suppliers to encourage their own GHG reduction initiatives and collect more primary emission data for purchased goods and services, improving the accuracy of Scope 3 reporting.</text:p>
        </text:list-item>
      </text:list>
      <text:p text:style-name="First_20_paragraph">This analysis provides \'gghhnmmsep\' with a foundational understanding of the carbon footprint of \'jgvghvjirf\' and a clear roadmap for advancing its sustainability objectives in line with the GHG Protocol.</text:p>
      <text:p text:style-name="Horizontal_20_Line"/>
      <text:p text:style-name="First_20_paragraph">Confidential - Internal Use Only | Page <text:bookmark text:name="pageNumber"/></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jgvghvjirf</dc:title>
    <dc:description>High-detail Product Carbon Footprint (PCF) analysis report for jgvghvjirf by gghhnmmsep, specializing in GHG Protocol. Covers material, manufacturing, transport, use, and end-of-life emissions.</dc:description>
    <dc:subject/>
    <meta:keyword/>
    <dc:language>en</dc:language>
    <meta:initial-creator/>
    <dc:creator/>
    <meta:creation-date>2026-07-15T08:45:09Z</meta:creation-date>
    <dc:date>2026-07-15T08:45:09Z</dc:date>
    <meta:user-defined meta:name="viewport" meta:value-type="string">width=device-width, initial-scale=1.0</meta:user-defined>
  </office:meta>
</office:document-meta>
</file>