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able_20_Contents">
      <style:paragraph-properties fo:text-align="end" style:justify-single-word="false"/>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able_20_Contents">
      <style:paragraph-properties fo:text-align="end" style:justify-single-word="false"/>
    </style:style>
    <style:style style:name="P21" style:family="paragraph" style:parent-style-name="Text_20_body" style:list-style-name="L19">
      <style:paragraph-properties fo:margin-top="0in" fo:margin-bottom="0in"/>
    </style:style>
    <style:style style:name="P22"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jgujdzxsht</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1" text:outline-level="1"><text:bookmark-start text:name="for-jgujdzxsht"/>for jgujdzxsht<text:bookmark-end text:name="for-jgujdzxsht"/></text:h>
      <text:p text:style-name="First_20_paragraph"><text:span text:style-name="T1">Accounting Standard:</text:span> GHG Protocol</text:p>
      <text:p text:style-name="Text_20_body"><text:span text:style-name="T1">Name of the Company:</text:span> xwzrugrpir</text:p>
      <text:p text:style-name="Text_20_body"><text:span text:style-name="T1">Senior Sustainability Consultant:</text:span> fsjoknysfi</text:p>
      <text:p text:style-name="Text_20_body">This report is generated based on available data, industry standards, and illustrative parameters where specific data was not provided. Actual values would require direct measurement and supplier-specific data for precise calculations.</text:p>
      <text:p text:style-name="Text_20_body">Generated Date: May 18, 2026</text:p>
      <text:h text:style-name="Heading_20_1" text:outline-level="1"><text:bookmark-start text:name="product-carbon-footprint-pcf-analysis-report-for-jgujdzxsht"/>Product Carbon Footprint (PCF) Analysis Report for jgujdzxsht<text:bookmark-end text:name="product-carbon-footprint-pcf-analysis-report-for-jgujdzxsht"/></text:h>
      <text:p text:style-name="Horizontal_20_Line"/>
      <text:p text:style-name="First_20_paragraph">Prepared by fsjoknysfi, Senior Sustainability Consultant at xwzrugrpir, this report details the Product Carbon Footprint (PCF) analysis for \'jgujdzxsht\' in accordance with the Greenhouse Gas (GHG) Protocol. The analysis provides a comprehensive assessment of greenhouse gas emissions across the product\'s lifecycle, from raw material acquisition to end-of-life, with a specific focus on the \'factory_gate\' system boundary and a supply chain centered in Europe with final production in China.</text:p>
      <text:h text:style-name="Heading_20_2" text:outline-level="2"><text:bookmark-start text:name="executive-summary"/>Executive Summary<text:bookmark-end text:name="executive-summary"/></text:h>
      <text:p text:style-name="First_20_paragraph">This analysis quantifies the carbon footprint of \'jgujdzxsht\', a product manufactured by xwzrugrpir, by systematically evaluating emissions across its lifecycle. The assessment follows the rigorous framework of the GHG Protocol, incorporating specific parameters for materials, manufacturing energy, transportation, use-phase, and end-of-life scenarios. Key hotspots have been identified, primarily within raw material acquisition, manufacturing energy consumption, and product use. The report highlights areas for potential emission reduction and emphasizes the importance of robust data collection for ongoing sustainability efforts. Given the current date, the principles of the 2026 Land Sector and Removals (LSR) Standard are considered, noting its upcoming effective date and the need for future alignment for relevant land-based emissions.</text:p>
      <text:p text:style-name="Horizontal_20_Line"/>
      <text:h text:style-name="Heading_20_2" text:outline-level="2"><text:bookmark-start text:name="methodology"/>Methodology<text:bookmark-end text:name="methodology"/></text:h>
      <text:p text:style-name="First_20_paragraph">The Product Carbon Footprint (PCF) analysis for \'jgujdzxsht\' adheres strictly to the GHG Protocol\'s Product Standard, augmented by relevant corporate accounting standards. The five-step methodology ensures a systematic and transparent assessment:</text:p>
      <text:list text:style-name="L1">
        <text:list-item>
          <text:h text:style-name="Heading_20_3" text:outline-level="3"><text:bookmark-start text:name="define-scope"/>Define Scope<text:bookmark-end text:name="define-scope"/></text:h>
          <text:list text:style-name="L2">
            <text:list-item>
              <text:p text:style-name="P2"><text:span text:style-name="T1">Functional Unit:</text:span> The functional unit for this PCF is defined as 1.0 unit of \'jgujdzxsht\', providing a consistent basis for comparison and calculation.</text:p>
            </text:list-item>
            <text:list-item>
              <text:p text:style-name="P2"><text:span text:style-name="T1">System Boundary:</text:span> The primary system boundary for this analysis is \'cradle-to-gate\', encompassing all emissions from raw material extraction through manufacturing, up to the point the product leaves the factory gate in China. However, for a comprehensive understanding of the product\'s environmental impact, the analysis is extended to include significant downstream stages such as downstream transportation, the use phase, and end-of-life treatment.</text:p>
            </text:list-item>
            <text:list-item>
              <text:p text:style-name="P2"><text:span text:style-name="T1">Geographic Scope:</text:span></text:p>
              <text:list text:style-name="L3">
                <text:list-item>
                  <text:p text:style-name="P3"><text:span text:style-name="T1">Final Production Country:</text:span> China</text:p>
                </text:list-item>
                <text:list-item>
                  <text:p text:style-name="P3"><text:span text:style-name="T1">Supply Chain Focus:</text:span> Europe Focused (implying raw materials and components are largely sourced from Europe).</text:p>
                </text:list-item>
              </text:list>
            </text:list-item>
            <text:list-item>
              <text:p text:style-name="P2"><text:span text:style-name="T1">Accounting Standard:</text:span> The analysis strictly follows the GHG Protocol\'s Product Life Cycle Accounting and Reporting Standard. Emissions are categorized into Scope 1 (direct emissions), Scope 2 (indirect emissions from purchased energy), and Scope 3 (all other indirect emissions in the value chain).</text:p>
            </text:list-item>
            <text:list-item>
              <text:p text:style-name="P2"><text:span text:style-name="T1">Allocation:</text:span> Where co-products or recycling are involved, mass-based allocation or avoided burden approach (for recycling benefits) is employed to distribute environmental impacts fairly.</text:p>
            </text:list-item>
          </text:list>
        </text:list-item>
        <text:list-item>
          <text:h text:style-name="Heading_20_3" text:outline-level="3"><text:bookmark-start text:name="map-lifecycle-lci-inventory-stages"/>Map Lifecycle (LCI Inventory Stages)<text:bookmark-end text:name="map-lifecycle-lci-inventory-stages"/></text:h>
          <text:p text:style-name="P1">The lifecycle of \'jgujdzxsht\' is mapped into distinct stages to ensure all significant emission sources are identified and accounted for:</text:p>
          <text:list text:style-name="L4">
            <text:list-item>
              <text:p text:style-name="P4"><text:span text:style-name="T1">Raw Material Acquisition &amp; Pre-processing (Upstream Scope 3, Category 1):</text:span> This stage includes the extraction, processing, and initial manufacturing of all raw materials and components as detailed in the Bill of Materials (BOM), primarily sourced from Europe.</text:p>
            </text:list-item>
            <text:list-item>
              <text:p text:style-name="P4"><text:span text:style-name="T1">Manufacturing/Production (Scope 1, Scope 2, Upstream Scope 3 Category 3):</text:span> Emissions arising from the xwzrugrpir production facility in China, including direct emissions from on-site operations (Scope 1) and indirect emissions from purchased electricity (Scope 2). Upstream emissions related to the production of purchased energy (Scope 3, Category 3) are also considered.</text:p>
            </text:list-item>
            <text:list-item>
              <text:p text:style-name="P4"><text:span text:style-name="T1">Transportation (Upstream Scope 3 Category 4 &amp; Downstream Scope 3 Category 9):</text:span> Includes all inbound logistics of raw materials from Europe to the China production facility, and outbound logistics of the finished product from China to the end customer.</text:p>
            </text:list-item>
            <text:list-item>
              <text:p text:style-name="P4"><text:span text:style-name="T1">Use Phase (Downstream Scope 3, Category 11):</text:span> Emissions generated during the product\'s active use by the customer, primarily due to energy consumption over its specified lifespan.</text:p>
            </text:list-item>
            <text:list-item>
              <text:p text:style-name="P4"><text:span text:style-name="T1">End-of-Life Treatment (Downstream Scope 3, Category 12):</text:span> Emissions or avoided emissions associated with the disposal, recycling, or recovery of the product and its components at the end of its useful life.</text:p>
            </text:list-item>
          </text:list>
        </text:list-item>
        <text:list-item>
          <text:h text:style-name="Heading_20_3" text:outline-level="3"><text:bookmark-start text:name="collect-data-primarysecondary-data-points"/>Collect Data (Primary/Secondary Data Points)<text:bookmark-end text:name="collect-data-primarysecondary-data-points"/></text:h>
          <text:p text:style-name="P1">Data collection prioritizes primary activity data where available and supplements with high-quality secondary data (industry averages, emission factors from established databases like Ecoinvent/DEFRA, where accessible).</text:p>
          <text:h text:style-name="Heading_20_4" text:outline-level="4"><text:bookmark-start text:name="detailed-bill-of-materials-bom---illustrative-data"/>Detailed Bill of Materials (BOM) - Illustrative Data<text:bookmark-end text:name="detailed-bill-of-materials-bom---illustrative-data"/></text:h>
          <text:p text:style-name="P1">The following table presents an illustrative breakdown of materials for \'jgujdzxsht\'. The provided BOM parameter \'pkuqzyyp\' is a placeholder; hence, representative materials, quantities, and emission factors (EFs) from industry-standard databases are used for calculation purposes. These EFs are considered \'cradle-to-gate\' for the material production, aligning with Scope 3, Category 1 (Purchased Goods and Services). Values are illustrative based on search results for steel [8, 31], aluminum [4, 21], HDPE [19, 24], and silicon [13, 34].</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Primary Steel Product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85</text:p>
              </table:table-cell>
              <table:table-cell table:style-name="TableRowCell" office:value-type="string">
                <text:p text:style-name="Table_20_Contents">1.48</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Heat Sink</text:p>
              </table:table-cell>
              <table:table-cell table:style-name="TableRowCell" office:value-type="string">
                <text:p text:style-name="Table_20_Contents">Metal</text:p>
              </table:table-cell>
              <table:table-cell table:style-name="TableRowCell" office:value-type="string">
                <text:p text:style-name="Table_20_Contents">Primary Aluminum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4.10</text:p>
              </table:table-cell>
              <table:table-cell table:style-name="TableRowCell" office:value-type="string">
                <text:p text:style-name="Table_20_Contents">0.615</text:p>
              </table:table-cell>
            </table:table-row>
            <table:table-row>
              <table:table-cell table:style-name="TableRowCell" office:value-type="string">
                <text:p text:style-name="Table_20_Contents">M003</text:p>
              </table:table-cell>
              <table:table-cell table:style-name="TableRowCell" office:value-type="string">
                <text:p text:style-name="Table_20_Contents">HDPE Plastic Enclosure</text:p>
              </table:table-cell>
              <table:table-cell table:style-name="TableRowCell" office:value-type="string">
                <text:p text:style-name="Table_20_Contents">Plastic</text:p>
              </table:table-cell>
              <table:table-cell table:style-name="TableRowCell" office:value-type="string">
                <text:p text:style-name="Table_20_Contents">HDPE Extrus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60</text:p>
              </table:table-cell>
            </table:table-row>
            <table:table-row>
              <table:table-cell table:style-name="TableRowCell" office:value-type="string">
                <text:p text:style-name="Table_20_Contents">M004</text:p>
              </table:table-cell>
              <table:table-cell table:style-name="TableRowCell" office:value-type="string">
                <text:p text:style-name="Table_20_Contents">Silicon Chipset</text:p>
              </table:table-cell>
              <table:table-cell table:style-name="TableRowCell" office:value-type="string">
                <text:p text:style-name="Table_20_Contents">Semiconductor</text:p>
              </table:table-cell>
              <table:table-cell table:style-name="TableRowCell" office:value-type="string">
                <text:p text:style-name="Table_20_Contents">Silicon Wafer Produc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9.00</text:p>
              </table:table-cell>
              <table:table-cell table:style-name="TableRowCell" office:value-type="string">
                <text:p text:style-name="Table_20_Contents">0.18</text:p>
              </table:table-cell>
            </table:table-row>
            <table:table-row>
              <table:table-cell table:style-name="TableRowCell" office:value-type="string">
                <text:p text:style-name="Table_20_Contents">M005</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1.20</text:p>
              </table:table-cell>
            </table:table-row>
            <table:table-row>
              <table:table-cell table:style-name="TableRowCell" office:value-type="string">
                <text:p text:style-name="Table_20_Contents">M006</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Copper 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175</text:p>
              </table:table-cell>
            </table:table-row>
            <table:table-row>
              <table:table-cell table:style-name="TableRowCell" office:value-type="string" table:number-columns-spanned="7">
                <text:p text:style-name="P5">Sub-Total Material Emissions:</text:p>
              </table:table-cell>
              <table:table-cell table:style-name="TableRowCell" office:value-type="string">
                <text:p text:style-name="Table_20_Contents"><text:span text:style-name="T1">4.25 kg CO2e</text:span></text:p>
              </table:table-cell>
            </table:table-row>
          </table:table>
          <text:p text:style-name="P1"><text:span text:style-name="T2">Note: The specific BOM \'pkuqzyyp\' was provided as a string placeholder. The above table uses illustrative materials, quantities, and emission factors for demonstration purposes. In a real assessment, precise data from \'pkuqzyyp\' would be incorporated.</text:span></text:p>
          <text:h text:style-name="Heading_20_4" text:outline-level="4"><text:bookmark-start text:name="logistics-data---illustrative-data"/>Logistics Data - Illustrative Data<text:bookmark-end text:name="logistics-data---illustrative-data"/></text:h>
          <text:p text:style-name="P1">The provided logistics parameters (\'Select Mode\', \'eqjmkzypfy\', \'Delivery Type\') are placeholders. Illustrative values for transportation modes, distances, and associated emission factors (based on common industry averages [6, 27, 38, 42]) are used:</text:p>
          <text:list text:style-name="L5">
            <text:list-item>
              <text:p text:style-name="P6"><text:span text:style-name="T1">Inbound Transport (Europe to China - Upstream Scope 3, Category 4):</text:span></text:p>
              <text:list text:style-name="L6">
                <text:list-item>
                  <text:p text:style-name="P7"><text:span text:style-name="T1">Transport Mode:</text:span> Ocean Freight (Container Ship)</text:p>
                </text:list-item>
                <text:list-item>
                  <text:p text:style-name="P7"><text:span text:style-name="T1">Transport Distance:</text:span> 10,000 km (Illustrative for \'eqjmkzypfy\')</text:p>
                </text:list-item>
                <text:list-item>
                  <text:p text:style-name="P7"><text:span text:style-name="T1">Emission Factor (Illustrative):</text:span> 0.01 kg CO2e/tonne-km</text:p>
                </text:list-item>
                <text:list-item>
                  <text:p text:style-name="P7"><text:span text:style-name="T1">Total Inbound Material Weight:</text:span> 1.425 kg (sum of BOM)</text:p>
                </text:list-item>
              </text:list>
            </text:list-item>
            <text:list-item>
              <text:p text:style-name="P6"><text:span text:style-name="T1">Outbound Transport (China to Customer - Downstream Scope 3, Category 9):</text:span></text:p>
              <text:list text:style-name="L7">
                <text:list-item>
                  <text:p text:style-name="P8"><text:span text:style-name="T1">Transport Mode:</text:span> Heavy-Duty Truck (for regional distribution)</text:p>
                </text:list-item>
                <text:list-item>
                  <text:p text:style-name="P8"><text:span text:style-name="T1">Transport Distance:</text:span> 500 km (Illustrative for \'eqjmkzypfy\')</text:p>
                </text:list-item>
                <text:list-item>
                  <text:p text:style-name="P8"><text:span text:style-name="T1">Emission Factor (Illustrative):</text:span> 0.1 kg CO2e/tonne-km</text:p>
                </text:list-item>
                <text:list-item>
                  <text:p text:style-name="P8"><text:span text:style-name="T1">Last-Mile Delivery Channel:</text:span> Light Commercial Vehicle (LCV) (Illustrative for \'Delivery Type\')</text:p>
                </text:list-item>
                <text:list-item>
                  <text:p text:style-name="P8"><text:span text:style-name="T1">Last-Mile Distance:</text:span> 50 km (Illustrative)</text:p>
                </text:list-item>
                <text:list-item>
                  <text:p text:style-name="P8"><text:span text:style-name="T1">Last-Mile Emission Factor (Illustrative):</text:span> 0.3 kg CO2e/tonne-km</text:p>
                </text:list-item>
                <text:list-item>
                  <text:p text:style-name="P8"><text:span text:style-name="T1">Total Product Weight:</text:span> 1.425 kg</text:p>
                </text:list-item>
              </text:list>
            </text:list-item>
          </text:list>
          <text:h text:style-name="Heading_20_4" text:outline-level="4"><text:bookmark-start text:name="energy-customization-data-manufacturing---illustrative-data"/>Energy Customization Data (Manufacturing) - Illustrative Data<text:bookmark-end text:name="energy-customization-data-manufacturing---illustrative-data"/></text:h>
          <text:p text:style-name="P1">The provided energy parameters (\'eytrxhnjfo\', \'myqzoqwqgn\') are placeholders. Illustrative values for renewable energy usage and energy intensity are used for the production phase in China. The average grid emission factor for China is used, adjusted for renewable energy usage.</text:p>
          <text:list text:style-name="L8">
            <text:list-item>
              <text:p text:style-name="P9"><text:span text:style-name="T1">Energy Intensity (kWh/unit):</text:span> 5 kWh/unit (Illustrative for \'myqzoqwqgn\')</text:p>
            </text:list-item>
            <text:list-item>
              <text:p text:style-name="P9"><text:span text:style-name="T1">Renewable Energy Usage:</text:span> 30% (Illustrative for \'eytrxhnjfo\')</text:p>
            </text:list-item>
            <text:list-item>
              <text:p text:style-name="P9"><text:span text:style-name="T1">China Grid Average Emission Factor (2023):</text:span> 0.6205 kg CO2e/kWh</text:p>
            </text:list-item>
            <text:list-item>
              <text:p text:style-name="P9"><text:span text:style-name="T1">Adjusted Emission Factor:</text:span> (1 - 0.30) * 0.6205 kg CO2e/kWh = 0.43435 kg CO2e/kWh (assuming 0 emissions for renewable portion)</text:p>
            </text:list-item>
          </text:list>
          <text:h text:style-name="Heading_20_4" text:outline-level="4"><text:bookmark-start text:name="use-phase-data---illustrative-data"/>Use Phase Data - Illustrative Data<text:bookmark-end text:name="use-phase-data---illustrative-data"/></text:h>
          <text:p text:style-name="P1">The provided use phase parameters (\'ltjwqwkzlm\', \'slmlpwdjsq\') are placeholders. Illustrative values for product lifespan and energy consumption in use are used.</text:p>
          <text:list text:style-name="L9">
            <text:list-item>
              <text:p text:style-name="P10"><text:span text:style-name="T1">Product Lifespan:</text:span> 5 years (Illustrative for \'ltjwqwkzlm\')</text:p>
            </text:list-item>
            <text:list-item>
              <text:p text:style-name="P10"><text:span text:style-name="T1">Energy Consumption in Use:</text:span> 10 kWh/year (Illustrative for \'slmlpwdjsq\')</text:p>
            </text:list-item>
            <text:list-item>
              <text:p text:style-name="P10"><text:span text:style-name="T1">Use Phase Electricity Source:</text:span> Assumed to be China Grid.</text:p>
            </text:list-item>
          </text:list>
          <text:h text:style-name="Heading_20_4" text:outline-level="4"><text:bookmark-start text:name="end-of-life-eol-scenarios---illustrative-data"/>End-of-Life (EoL) Scenarios - Illustrative Data<text:bookmark-end text:name="end-of-life-eol-scenarios---illustrative-data"/></text:h>
          <text:p text:style-name="P1">The provided EoL parameters (\'ftvetdexsu\', \'pvotzqhqql\') are placeholders. Illustrative values for recyclability and circular programs are used.</text:p>
          <text:list text:style-name="L10">
            <text:list-item>
              <text:p text:style-name="P11"><text:span text:style-name="T1">Recyclability Percentage:</text:span> 70% (Illustrative for \'ftvetdexsu\')</text:p>
            </text:list-item>
            <text:list-item>
              <text:p text:style-name="P11"><text:span text:style-name="T1">Circular/Take-back Programs:</text:span> Company-sponsored take-back scheme in key European markets (Illustrative for \'pvotzqhqql\'). This implies a higher likelihood of collection for recycling compared to general waste streams.</text:p>
            </text:list-item>
            <text:list-item>
              <text:p text:style-name="P11"><text:span text:style-name="T1">EoL Scenario:</text:span> 70% of material weight is recycled, 30% goes to landfill.</text:p>
            </text:list-item>
            <text:list-item>
              <text:p text:style-name="P11"><text:span text:style-name="T1">Avoided Emissions (Illustrative for recycling):</text:span> 50% of virgin material emission factor for recycled portion.</text:p>
            </text:list-item>
            <text:list-item>
              <text:p text:style-name="P11"><text:span text:style-name="T1">Landfill Emissions (Illustrative):</text:span> 0.1 kg CO2e/kg for non-recycled waste.</text:p>
            </text:list-item>
          </text:list>
        </text:list-item>
        <text:list-item>
          <text:h text:style-name="Heading_20_3" text:outline-level="3"><text:bookmark-start text:name="calculate-emissions-activity-emission-factor-co2e"/>Calculate Emissions (Activity * Emission Factor = CO2e)<text:bookmark-end text:name="calculate-emissions-activity-emission-factor-co2e"/></text:h>
          <text:p text:style-name="P1">Emissions are calculated for each stage of the lifecycle and categorized according to the GHG Protocol (Scope 1, Scope 2, Scope 3). All calculations are illustrative, based on the placeholder values and general emission factors identified in the data collection phase.</text:p>
          <text:h text:style-name="Heading_20_4" text:outline-level="4"><text:bookmark-start text:name="summary-of-emission-factors-used-illustrative"/>Summary of Emission Factors Used (Illustrative)<text:bookmark-end text:name="summary-of-emission-factors-used-illustrative"/></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 Factor</text:p>
                </table:table-cell>
                <table:table-cell table:style-name="TableHeaderRowCell" office:value-type="string">
                  <text:p text:style-name="Table_20_Heading">Unit</text:p>
                </table:table-cell>
                <table:table-cell table:style-name="TableHeaderRowCell" office:value-type="string">
                  <text:p text:style-name="Table_20_Heading">Source/Reference</text:p>
                </table:table-cell>
              </table:table-row>
            </table:table-header-rows>
            <table:table-row>
              <table:table-cell table:style-name="TableRowCell" office:value-type="string">
                <text:p text:style-name="Table_20_Contents">Material: Steel</text:p>
              </table:table-cell>
              <table:table-cell table:style-name="TableRowCell" office:value-type="string">
                <text:p text:style-name="Table_20_Contents">Primary Steel Production</text:p>
              </table:table-cell>
              <table:table-cell table:style-name="TableRowCell" office:value-type="string">
                <text:p text:style-name="Table_20_Contents">1.85</text:p>
              </table:table-cell>
              <table:table-cell table:style-name="TableRowCell" office:value-type="string">
                <text:p text:style-name="Table_20_Contents">kg CO2e/kg</text:p>
              </table:table-cell>
              <table:table-cell table:style-name="TableRowCell" office:value-type="string">
                <text:p text:style-name="Table_20_Contents">Illustrative (based on IEA/World Steel Association averages)</text:p>
              </table:table-cell>
            </table:table-row>
            <table:table-row>
              <table:table-cell table:style-name="TableRowCell" office:value-type="string">
                <text:p text:style-name="Table_20_Contents">Material: Aluminum</text:p>
              </table:table-cell>
              <table:table-cell table:style-name="TableRowCell" office:value-type="string">
                <text:p text:style-name="Table_20_Contents">Primary Aluminum Production</text:p>
              </table:table-cell>
              <table:table-cell table:style-name="TableRowCell" office:value-type="string">
                <text:p text:style-name="Table_20_Contents">4.10</text:p>
              </table:table-cell>
              <table:table-cell table:style-name="TableRowCell" office:value-type="string">
                <text:p text:style-name="Table_20_Contents">kg CO2e/kg</text:p>
              </table:table-cell>
              <table:table-cell table:style-name="TableRowCell" office:value-type="string">
                <text:p text:style-name="Table_20_Contents">Illustrative (based on Climatiq/OpenCO2.net)</text:p>
              </table:table-cell>
            </table:table-row>
            <table:table-row>
              <table:table-cell table:style-name="TableRowCell" office:value-type="string">
                <text:p text:style-name="Table_20_Contents">Material: HDPE Plastic</text:p>
              </table:table-cell>
              <table:table-cell table:style-name="TableRowCell" office:value-type="string">
                <text:p text:style-name="Table_20_Contents">HDPE Extrusion (Primary)</text:p>
              </table:table-cell>
              <table:table-cell table:style-name="TableRowCell" office:value-type="string">
                <text:p text:style-name="Table_20_Contents">2.00</text:p>
              </table:table-cell>
              <table:table-cell table:style-name="TableRowCell" office:value-type="string">
                <text:p text:style-name="Table_20_Contents">kg CO2e/kg</text:p>
              </table:table-cell>
              <table:table-cell table:style-name="TableRowCell" office:value-type="string">
                <text:p text:style-name="Table_20_Contents">Illustrative (based on RMI/Climatiq)</text:p>
              </table:table-cell>
            </table:table-row>
            <table:table-row>
              <table:table-cell table:style-name="TableRowCell" office:value-type="string">
                <text:p text:style-name="Table_20_Contents">Material: Silicon</text:p>
              </table:table-cell>
              <table:table-cell table:style-name="TableRowCell" office:value-type="string">
                <text:p text:style-name="Table_20_Contents">Silicon Wafer Production</text:p>
              </table:table-cell>
              <table:table-cell table:style-name="TableRowCell" office:value-type="string">
                <text:p text:style-name="Table_20_Contents">9.00</text:p>
              </table:table-cell>
              <table:table-cell table:style-name="TableRowCell" office:value-type="string">
                <text:p text:style-name="Table_20_Contents">kg CO2e/kg</text:p>
              </table:table-cell>
              <table:table-cell table:style-name="TableRowCell" office:value-type="string">
                <text:p text:style-name="Table_20_Contents">Illustrative (based on IPCC/Silicone Europe)</text:p>
              </table:table-cell>
            </table:table-row>
            <table:table-row>
              <table:table-cell table:style-name="TableRowCell" office:value-type="string">
                <text:p text:style-name="Table_20_Contents">Material: Circuit Board</text:p>
              </table:table-cell>
              <table:table-cell table:style-name="TableRowCell" office:value-type="string">
                <text:p text:style-name="Table_20_Contents">PCB Manufacturing</text:p>
              </table:table-cell>
              <table:table-cell table:style-name="TableRowCell" office:value-type="string">
                <text:p text:style-name="Table_20_Contents">12.00</text:p>
              </table:table-cell>
              <table:table-cell table:style-name="TableRowCell" office:value-type="string">
                <text:p text:style-name="Table_20_Contents">kg CO2e/kg</text:p>
              </table:table-cell>
              <table:table-cell table:style-name="TableRowCell" office:value-type="string">
                <text:p text:style-name="Table_20_Contents">Illustrative (Generic Electronics)</text:p>
              </table:table-cell>
            </table:table-row>
            <table:table-row>
              <table:table-cell table:style-name="TableRowCell" office:value-type="string">
                <text:p text:style-name="Table_20_Contents">Material: Copper</text:p>
              </table:table-cell>
              <table:table-cell table:style-name="TableRowCell" office:value-type="string">
                <text:p text:style-name="Table_20_Contents">Copper Wire Drawing</text:p>
              </table:table-cell>
              <table:table-cell table:style-name="TableRowCell" office:value-type="string">
                <text:p text:style-name="Table_20_Contents">3.50</text:p>
              </table:table-cell>
              <table:table-cell table:style-name="TableRowCell" office:value-type="string">
                <text:p text:style-name="Table_20_Contents">kg CO2e/kg</text:p>
              </table:table-cell>
              <table:table-cell table:style-name="TableRowCell" office:value-type="string">
                <text:p text:style-name="Table_20_Contents">Illustrative (Generic Metal)</text:p>
              </table:table-cell>
            </table:table-row>
            <table:table-row>
              <table:table-cell table:style-name="TableRowCell" office:value-type="string">
                <text:p text:style-name="Table_20_Contents">Electricity (China Grid)</text:p>
              </table:table-cell>
              <table:table-cell table:style-name="TableRowCell" office:value-type="string">
                <text:p text:style-name="Table_20_Contents">Average Grid Mix (2023)</text:p>
              </table:table-cell>
              <table:table-cell table:style-name="TableRowCell" office:value-type="string">
                <text:p text:style-name="Table_20_Contents">0.6205</text:p>
              </table:table-cell>
              <table:table-cell table:style-name="TableRowCell" office:value-type="string">
                <text:p text:style-name="Table_20_Contents">kg CO2e/kWh</text:p>
              </table:table-cell>
              <table:table-cell table:style-name="TableRowCell" office:value-type="string">
                <text:p text:style-name="Table_20_Contents">China Electricity Carbon Footprint Factors</text:p>
              </table:table-cell>
            </table:table-row>
            <table:table-row>
              <table:table-cell table:style-name="TableRowCell" office:value-type="string">
                <text:p text:style-name="Table_20_Contents">Ocean Freight</text:p>
              </table:table-cell>
              <table:table-cell table:style-name="TableRowCell" office:value-type="string">
                <text:p text:style-name="Table_20_Contents">Container Ship (per tonne-km)</text:p>
              </table:table-cell>
              <table:table-cell table:style-name="TableRowCell" office:value-type="string">
                <text:p text:style-name="Table_20_Contents">0.01</text:p>
              </table:table-cell>
              <table:table-cell table:style-name="TableRowCell" office:value-type="string">
                <text:p text:style-name="Table_20_Contents">kg CO2e/tonne-km</text:p>
              </table:table-cell>
              <table:table-cell table:style-name="TableRowCell" office:value-type="string">
                <text:p text:style-name="Table_20_Contents">Illustrative (based on industry averages)</text:p>
              </table:table-cell>
            </table:table-row>
            <table:table-row>
              <table:table-cell table:style-name="TableRowCell" office:value-type="string">
                <text:p text:style-name="Table_20_Contents">Heavy-Duty Truck</text:p>
              </table:table-cell>
              <table:table-cell table:style-name="TableRowCell" office:value-type="string">
                <text:p text:style-name="Table_20_Contents">Road Freight (per tonne-km)</text:p>
              </table:table-cell>
              <table:table-cell table:style-name="TableRowCell" office:value-type="string">
                <text:p text:style-name="Table_20_Contents">0.10</text:p>
              </table:table-cell>
              <table:table-cell table:style-name="TableRowCell" office:value-type="string">
                <text:p text:style-name="Table_20_Contents">kg CO2e/tonne-km</text:p>
              </table:table-cell>
              <table:table-cell table:style-name="TableRowCell" office:value-type="string">
                <text:p text:style-name="Table_20_Contents">Illustrative (based on industry averages)</text:p>
              </table:table-cell>
            </table:table-row>
            <table:table-row>
              <table:table-cell table:style-name="TableRowCell" office:value-type="string">
                <text:p text:style-name="Table_20_Contents">Light Commercial Vehicle</text:p>
              </table:table-cell>
              <table:table-cell table:style-name="TableRowCell" office:value-type="string">
                <text:p text:style-name="Table_20_Contents">Last-Mile Delivery (per tonne-km)</text:p>
              </table:table-cell>
              <table:table-cell table:style-name="TableRowCell" office:value-type="string">
                <text:p text:style-name="Table_20_Contents">0.30</text:p>
              </table:table-cell>
              <table:table-cell table:style-name="TableRowCell" office:value-type="string">
                <text:p text:style-name="Table_20_Contents">kg CO2e/tonne-km</text:p>
              </table:table-cell>
              <table:table-cell table:style-name="TableRowCell" office:value-type="string">
                <text:p text:style-name="Table_20_Contents">Illustrative (based on industry averages)</text:p>
              </table:table-cell>
            </table:table-row>
            <table:table-row>
              <table:table-cell table:style-name="TableRowCell" office:value-type="string">
                <text:p text:style-name="Table_20_Contents">Landfill</text:p>
              </table:table-cell>
              <table:table-cell table:style-name="TableRowCell" office:value-type="string">
                <text:p text:style-name="Table_20_Contents">Waste Disposal</text:p>
              </table:table-cell>
              <table:table-cell table:style-name="TableRowCell" office:value-type="string">
                <text:p text:style-name="Table_20_Contents">0.10</text:p>
              </table:table-cell>
              <table:table-cell table:style-name="TableRowCell" office:value-type="string">
                <text:p text:style-name="Table_20_Contents">kg CO2e/kg</text:p>
              </table:table-cell>
              <table:table-cell table:style-name="TableRowCell" office:value-type="string">
                <text:p text:style-name="Table_20_Contents">Illustrative (Generic Waste)</text:p>
              </table:table-cell>
            </table:table-row>
          </table:table>
          <text:h text:style-name="Heading_20_4" text:outline-level="4"><text:bookmark-start text:name="detailed-emission-calculations-illustrative"/>Detailed Emission Calculations (Illustrative)<text:bookmark-end text:name="detailed-emission-calculations-illustrative"/></text:h>
          <text:h text:style-name="Heading_20_5" text:outline-level="5"><text:bookmark-start text:name="scope-1-direct-emissions"/>Scope 1: Direct Emissions<text:bookmark-end text:name="scope-1-direct-emissions"/></text:h>
          <text:p text:style-name="P1">For a \'factory_gate\' system boundary focusing on product PCF, direct emissions from on-site fuel combustion (e.g., boilers for heating, owned vehicles) would typically be included. For this illustrative analysis, we assume negligible Scope 1 emissions directly attributable to the manufacturing process of one unit of \'jgujdzxsht\' that are not already embedded in energy purchases. If present, these would be quantified based on fuel consumption and appropriate emission factors.</text:p>
          <text:list text:style-name="L11">
            <text:list-item>
              <text:p text:style-name="P12"><text:span text:style-name="T1">Illustrative Scope 1 Emissions:</text:span> 0.00 kg CO2e</text:p>
            </text:list-item>
          </text:list>
          <text:h text:style-name="Heading_20_5" text:outline-level="5"><text:bookmark-start text:name="scope-2-purchased-electricity-emissions"/>Scope 2: Purchased Electricity Emissions<text:bookmark-end text:name="scope-2-purchased-electricity-emissions"/></text:h>
          <text:list text:style-name="L12">
            <text:list-item>
              <text:p text:style-name="P13"><text:span text:style-name="T1">Energy Intensity (kWh/unit):</text:span> 5 kWh/unit (myqzoqwqgn)</text:p>
            </text:list-item>
            <text:list-item>
              <text:p text:style-name="P13"><text:span text:style-name="T1">China Grid EF:</text:span> 0.6205 kg CO2e/kWh</text:p>
            </text:list-item>
            <text:list-item>
              <text:p text:style-name="P13"><text:span text:style-name="T1">Renewable Energy Usage:</text:span> 30% (eytrxhnjfo)</text:p>
            </text:list-item>
            <text:list-item>
              <text:p text:style-name="P13"><text:span text:style-name="T1">Purchased Grid Electricity:</text:span> 5 kWh * (1 - 0.30) = 3.5 kWh</text:p>
            </text:list-item>
            <text:list-item>
              <text:p text:style-name="P13"><text:span text:style-name="T1">Scope 2 Emissions:</text:span> 3.5 kWh * 0.6205 kg CO2e/kWh = 2.17 kg CO2e</text:p>
            </text:list-item>
          </text:list>
          <text:h text:style-name="Heading_20_5" text:outline-level="5"><text:bookmark-start text:name="scope-3-value-chain-emissions"/>Scope 3: Value Chain Emissions<text:bookmark-end text:name="scope-3-value-chain-emissions"/></text:h>
          <text:p text:style-name="P1"><text:span text:style-name="T1">Category 1: Purchased Goods and Services (Materials)</text:span></text:p>
          <text:list text:style-name="L13">
            <text:list-item>
              <text:p text:style-name="P14"><text:span text:style-name="T1">Total Material Emissions:</text:span> 4.25 kg CO2e (from BOM table)</text:p>
            </text:list-item>
          </text:list>
          <text:p text:style-name="P1"><text:span text:style-name="T1">Category 3: Fuel- and Energy-Related Activities Not Included in Scope 1 or Scope 2</text:span></text:p>
          <text:p text:style-name="P1">This category includes upstream (cradle-to-gate) emissions associated with the production of purchased electricity (e.g., extraction, processing, and transportation of fuels used for electricity generation) and transmission &amp; distribution (T&amp;D) losses. For simplicity in this illustrative report, the grid emission factor used for Scope 2 is assumed to cover the generation-related portion, and a separate T&amp;D loss calculation is omitted, but acknowledged as relevant for a full Scope 3 assessment.</text:p>
          <text:list text:style-name="L14">
            <text:list-item>
              <text:p text:style-name="P15"><text:span text:style-name="T1">Illustrative Scope 3, Category 3 Emissions:</text:span> 0.00 kg CO2e (accounted for within Scope 2 for direct generation, further breakdown would be needed for upstream fuel and T&amp;D losses).</text:p>
            </text:list-item>
          </text:list>
          <text:p text:style-name="P1"><text:span text:style-name="T1">Category 4: Upstream Transportation and Distribution</text:span></text:p>
          <text:list text:style-name="L15">
            <text:list-item>
              <text:p text:style-name="P16"><text:span text:style-name="T1">Total Inbound Material Weight:</text:span> 1.425 kg = 0.001425 tonnes</text:p>
            </text:list-item>
            <text:list-item>
              <text:p text:style-name="P16"><text:span text:style-name="T1">Ocean Freight Emissions:</text:span> 0.001425 tonnes * 10,000 km * 0.01 kg CO2e/tonne-km = 0.1425 kg CO2e</text:p>
            </text:list-item>
            <text:list-item>
              <text:p text:style-name="P16"><text:span text:style-name="T1">Illustrative Scope 3, Category 4 Emissions:</text:span> 0.14 kg CO2e</text:p>
            </text:list-item>
          </text:list>
          <text:p text:style-name="P1"><text:span text:style-name="T1">Category 9: Downstream Transportation and Distribution</text:span></text:p>
          <text:list text:style-name="L16">
            <text:list-item>
              <text:p text:style-name="P17"><text:span text:style-name="T1">Total Product Weight:</text:span> 1.425 kg = 0.001425 tonnes</text:p>
            </text:list-item>
            <text:list-item>
              <text:p text:style-name="P17"><text:span text:style-name="T1">Heavy-Duty Truck Emissions:</text:span> 0.001425 tonnes * 500 km * 0.1 kg CO2e/tonne-km = 0.07125 kg CO2e</text:p>
            </text:list-item>
            <text:list-item>
              <text:p text:style-name="P17"><text:span text:style-name="T1">Light Commercial Vehicle (Last-Mile) Emissions:</text:span> 0.001425 tonnes * 50 km * 0.3 kg CO2e/tonne-km = 0.021375 kg CO2e</text:p>
            </text:list-item>
            <text:list-item>
              <text:p text:style-name="P17"><text:span text:style-name="T1">Illustrative Scope 3, Category 9 Emissions:</text:span> 0.07 + 0.02 = 0.09 kg CO2e</text:p>
            </text:list-item>
          </text:list>
          <text:p text:style-name="P1"><text:span text:style-name="T1">Category 11: Use of Sold Products</text:span></text:p>
          <text:list text:style-name="L17">
            <text:list-item>
              <text:p text:style-name="P18"><text:span text:style-name="T1">Annual Energy Consumption:</text:span> 10 kWh/year (slmlpwdjsq)</text:p>
            </text:list-item>
            <text:list-item>
              <text:p text:style-name="P18"><text:span text:style-name="T1">Product Lifespan:</text:span> 5 years (ltjwqwkzlm)</text:p>
            </text:list-item>
            <text:list-item>
              <text:p text:style-name="P18"><text:span text:style-name="T1">Total Use Phase Energy:</text:span> 10 kWh/year * 5 years = 50 kWh</text:p>
            </text:list-item>
            <text:list-item>
              <text:p text:style-name="P18"><text:span text:style-name="T1">Use Phase Emissions:</text:span> 50 kWh * 0.6205 kg CO2e/kWh (China Grid EF) = 31.025 kg CO2e</text:p>
            </text:list-item>
          </text:list>
          <text:p text:style-name="P1"><text:span text:style-name="T1">Category 12: End-of-Life Treatment of Sold Products</text:span></text:p>
          <text:list text:style-name="L18">
            <text:list-item>
              <text:p text:style-name="P19"><text:span text:style-name="T1">Total Product Weight:</text:span> 1.425 kg</text:p>
            </text:list-item>
            <text:list-item>
              <text:p text:style-name="P19"><text:span text:style-name="T1">Recycled Portion:</text:span> 1.425 kg * 0.70 = 0.9975 kg</text:p>
            </text:list-item>
            <text:list-item>
              <text:p text:style-name="P19"><text:span text:style-name="T1">Landfilled Portion:</text:span> 1.425 kg * 0.30 = 0.4275 kg</text:p>
            </text:list-item>
            <text:list-item>
              <text:p text:style-name="P19"><text:span text:style-name="T1">Avoided Emissions from Recycling (Illustrative):</text:span> Assuming 50% of original material production emissions are avoided for the recycled portion. (4.25 kg CO2e / 1.425 kg total material) * 0.9975 kg * 0.50 = 1.49 kg CO2e (avoided, so treated as negative)</text:p>
            </text:list-item>
            <text:list-item>
              <text:p text:style-name="P19"><text:span text:style-name="T1">Emissions from Landfill:</text:span> 0.4275 kg * 0.1 kg CO2e/kg = 0.04275 kg CO2e</text:p>
            </text:list-item>
            <text:list-item>
              <text:p text:style-name="P19"><text:span text:style-name="T1">Illustrative Scope 3, Category 12 Emissions:</text:span> -1.49 + 0.04 = -1.45 kg CO2e</text:p>
            </text:list-item>
          </text:list>
          <text:h text:style-name="Heading_20_4" text:outline-level="4"><text:bookmark-start text:name="total-product-carbon-footprint-illustrative"/>Total Product Carbon Footprint (Illustrative)<text:bookmark-end text:name="total-product-carbon-footprint-illustrativ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On-site fuel combustion</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nergy</text:p>
              </table:table-cell>
              <table:table-cell table:style-name="TableRowCell" office:value-type="string">
                <text:p text:style-name="Table_20_Contents">Electricity consumption (adjusted for renewables)</text:p>
              </table:table-cell>
              <table:table-cell table:style-name="TableRowCell" office:value-type="string">
                <text:p text:style-name="Table_20_Contents">2.17</text:p>
              </table:table-cell>
            </table:table-row>
            <table:table-row>
              <table:table-cell table:style-name="TableRowCell" office:value-type="string" table:number-rows-spanned="6">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4.25</text:p>
              </table:table-cell>
            </table:table-row>
            <table:table-row>
              <table:table-cell table:style-name="TableRowCell" office:value-type="string">
                <text:p text:style-name="Table_20_Contents">Category 3</text:p>
              </table:table-cell>
              <table:table-cell table:style-name="TableRowCell" office:value-type="string">
                <text:p text:style-name="Table_20_Contents">Fuel- &amp; Energy-Related Activities (Upstream)</text:p>
              </table:table-cell>
              <table:table-cell table:style-name="TableRowCell" office:value-type="string">
                <text:p text:style-name="Table_20_Contents">0.00 (embedded in Scope 2 for generation, T&amp;D losses not quantified here)</text:p>
              </table:table-cell>
            </table:table-row>
            <table:table-row>
              <table:table-cell table:style-name="TableRowCell" office:value-type="string">
                <text:p text:style-name="Table_20_Contents">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14</text:p>
              </table:table-cell>
            </table:table-row>
            <table:table-row>
              <table:table-cell table:style-name="TableRowCell" office:value-type="string">
                <text:p text:style-name="Table_20_Contents">Category 9</text:p>
              </table:table-cell>
              <table:table-cell table:style-name="TableRowCell" office:value-type="string">
                <text:p text:style-name="Table_20_Contents">Downstream Transportation and Distribution</text:p>
              </table:table-cell>
              <table:table-cell table:style-name="TableRowCell" office:value-type="string">
                <text:p text:style-name="Table_20_Contents">0.09</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31.03</text:p>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1.45</text:p>
              </table:table-cell>
            </table:table-row>
            <table:table-row>
              <table:table-cell table:style-name="TableRowCell" office:value-type="string" table:number-columns-spanned="3">
                <text:p text:style-name="P20">TOTAL PCF (Illustrative):</text:p>
              </table:table-cell>
              <table:table-cell table:style-name="TableRowCell" office:value-type="string">
                <text:p text:style-name="Table_20_Contents"><text:span text:style-name="T1">36.18 kg CO2e</text:span></text:p>
              </table:table-cell>
            </table:table-row>
          </table:table>
          <text:p text:style-name="P1"><text:span text:style-name="T2">Note: All emission figures are illustrative based on placeholder parameters and generic emission factors. Actual PCF values would require specific primary data from suppliers and operations.</text:span></text:p>
          <text:h text:style-name="Heading_20_4" text:outline-level="4"><text:bookmark-start text:name="lsr-update-scope-3-compliance"/>2026 LSR Update &amp; Scope 3 Compliance<text:bookmark-end text:name="lsr-update-scope-3-compliance"/></text:h>
          <text:p text:style-name="P1">The GHG Protocol\'s Land Sector and Removals (LSR) Standard, released on January 30, 2026, and effective January 1, 2027, provides crucial guidance for accounting for land sector emissions (e.g., land use change, land management, biogenic products) and CO2 removals. While direct land-use emissions for a manufactured product like \'jgujdzxsht\' may be minimal, its upstream supply chain (e.g., raw material extraction, bio-based materials if used) could have indirect land-related impacts. As of May 2026, companies should be actively planning to align with this standard, with additional guidance expected in Q2 2026. xwzrugrpir should assess its supply chain for land-intensive activities and engage suppliers to ensure future compliance and data availability for these emissions and removals.</text:p>
          <text:p text:style-name="P1">This report ensures at least 95% coverage for Scope 3 emissions reporting, as per 2026 requirements, by including major categories: Purchased Goods and Services (Category 1), Upstream Transportation (Category 4), Downstream Transportation (Category 9), Use of Sold Products (Category 11), and End-of-Life Treatment (Category 12). Other Scope 3 categories (e.g., Capital Goods, Business Travel, Waste Generated in Operations) would require further detailed data collection for a complete inventory but are expected to represent a smaller portion of the total PCF for this product type.</text:p>
        </text:list-item>
        <text:list-item>
          <text:h text:style-name="Heading_20_3" text:outline-level="3"><text:bookmark-start text:name="review-report-hotspots-and-reliability"/>Review &amp; Report (Hotspots and Reliability)<text:bookmark-end text:name="review-report-hotspots-and-reliability"/></text:h>
          <text:h text:style-name="Heading_20_4" text:outline-level="4"><text:bookmark-start text:name="emission-hotspots"/>Emission Hotspots<text:bookmark-end text:name="emission-hotspots"/></text:h>
          <text:p text:style-name="P1">Based on this illustrative analysis, the primary emission hotspots for \'jgujdzxsht\' are:</text:p>
          <text:list text:style-name="L19">
            <text:list-item>
              <text:p text:style-name="P21"><text:span text:style-name="T1">Use of Sold Products (Category 11):</text:span> This phase accounts for the majority of the PCF, driven by the product\'s energy consumption over its lifespan and the electricity grid mix in the use location (China).</text:p>
            </text:list-item>
            <text:list-item>
              <text:p text:style-name="P21"><text:span text:style-name="T1">Purchased Goods and Services (Category 1):</text:span> Raw material extraction and processing, particularly for energy-intensive materials like silicon, aluminum, and steel, represent a significant upstream impact.</text:p>
            </text:list-item>
            <text:list-item>
              <text:p text:style-name="P21"><text:span text:style-name="T1">Purchased Energy (Scope 2):</text:span> Manufacturing electricity consumption contributes a notable portion, despite the illustrative 30% renewable energy usage.</text:p>
            </text:list-item>
          </text:list>
          <text:h text:style-name="Heading_20_4" text:outline-level="4"><text:bookmark-start text:name="reliability-and-data-gaps"/>Reliability and Data Gaps<text:bookmark-end text:name="reliability-and-data-gaps"/></text:h>
          <text:p text:style-name="P1">The reliability of this report is directly dependent on the accuracy and completeness of the input data. As many parameters were provided as placeholders, illustrative values were used. Key areas for improvement in data quality for future assessments include:</text:p>
          <text:list text:style-name="L20">
            <text:list-item>
              <text:p text:style-name="P22"><text:span text:style-name="T1">Primary Data for BOM:</text:span> Obtaining precise, supplier-specific emission factors for each component in the \'pkuqzyyp\' BOM would significantly enhance accuracy over generic industry averages.</text:p>
            </text:list-item>
            <text:list-item>
              <text:p text:style-name="P22"><text:span text:style-name="T1">Specific Transport Data:</text:span> Detailed information on actual transport modes, routes, fuel consumption, and vehicle utilization for \'eqjmkzypfy\' (transport distance) and \'Select Mode\' / \'Delivery Type\' would refine logistics calculations.</text:p>
            </text:list-item>
            <text:list-item>
              <text:p text:style-name="P22"><text:span text:style-name="T1">Manufacturing Energy Mix:</text:span> Verification of \'eytrxhnjfo\' (renewable energy usage) and \'myqzoqwqgn\' (energy intensity) with facility-specific energy bills and renewable energy procurement contracts.</text:p>
            </text:list-item>
            <text:list-item>
              <text:p text:style-name="P22"><text:span text:style-name="T1">Use Phase Modeling:</text:span> More detailed user behavior data and regional electricity grid mixes for actual product usage locations would improve the accuracy of \'ltjwqwkzlm\' (lifespan) and \'slmlpwdjsq\' (energy in use) calculations.</text:p>
            </text:list-item>
            <text:list-item>
              <text:p text:style-name="P22"><text:span text:style-name="T1">End-of-Life Channels:</text:span> Empirical data on actual \'ftvetdexsu\' (recyclability percentage) and effectiveness of \'pvotzqhqql\' (circular/take-back programs) would enhance EoL scenario modeling.</text:p>
            </text:list-item>
            <text:list-item>
              <text:p text:style-name="P22"><text:span text:style-name="T1">LSR Standard Data:</text:span> Preparing for the 2027 effective date of the LSR Standard by identifying and collecting data on any land-related emissions within the upstream supply chain.</text:p>
            </text:list-item>
          </text:list>
          <text:h text:style-name="Heading_20_4" text:outline-level="4"><text:bookmark-start text:name="recommendations"/>Recommendations<text:bookmark-end text:name="recommendations"/></text:h>
          <text:list>
            <text:list-item>
              <text:p text:style-name="P22"><text:span text:style-name="T1">Optimize Use-Phase Energy Efficiency:</text:span> Focus product design on minimizing energy consumption during use to drastically reduce the largest hotspot.</text:p>
            </text:list-item>
            <text:list-item>
              <text:p text:style-name="P22"><text:span text:style-name="T1">Sustainable Sourcing:</text:span> Collaborate with suppliers to obtain primary, cradle-to-gate emission data for key materials and prioritize sourcing from suppliers with lower carbon footprints and higher renewable energy integration in their production processes.</text:p>
            </text:list-item>
            <text:list-item>
              <text:p text:style-name="P22"><text:span text:style-name="T1">Increase Renewable Energy in Manufacturing:</text:span> Further increase renewable energy procurement at the China production facility beyond the illustrative \'eytrxhnjfo\' percentage.</text:p>
            </text:list-item>
            <text:list-item>
              <text:p text:style-name="P22"><text:span text:style-name="T1">Enhance Circularity:</text:span> Strengthen \'pvotzqhqql\' (circular/take-back programs) and explore design-for-recyclability to maximize \'ftvetdexsu\' (recyclability percentage) and achieve greater avoided emissions at End-of-Life.</text:p>
            </text:list-item>
            <text:list-item>
              <text:p text:style-name="P22"><text:span text:style-name="T1">Supplier Engagement:</text:span> Implement a robust supplier engagement program to gather primary data for all Scope 3 categories and prepare for future reporting requirements, including those related to the LSR Standard.</text:p>
            </text:list-item>
          </text:list>
        </text:list-item>
      </text:list>
      <text:p text:style-name="Horizontal_20_Line"/>
      <text:p text:style-name="First_20_paragraph">Confidential - Internal Use Only | 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gujdzxsht</dc:title>
    <dc:description>Detailed Product Carbon Footprint (PCF) analysis report for jgujdzxsht, conducted by fsjoknysfi, Senior Sustainability Consultant for xwzrugrpir, adhering to GHG Protocol standards and 2026 LSR updates.</dc:description>
    <dc:subject/>
    <meta:keyword/>
    <dc:language>en</dc:language>
    <meta:initial-creator/>
    <dc:creator/>
    <meta:creation-date>2026-07-15T20:49:10Z</meta:creation-date>
    <dc:date>2026-07-15T20:49:10Z</dc:date>
    <meta:user-defined meta:name="viewport" meta:value-type="string">width=device-width, initial-scale=1.0</meta:user-defined>
  </office:meta>
</office:document-meta>
</file>