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fuxoiivg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jfuxoiivgl</text:p>
      <text:p text:style-name="Text_20_body">Protocol Data (Accounting Standard): GHG Protocol</text:p>
      <text:p text:style-name="Text_20_body">Name of the Company: pfihxfqyel</text:p>
      <text:p text:style-name="Text_20_body">Senior Sustainability Consultant: rooqvggvgf</text:p>
      <text:p text:style-name="Text_20_body">This report is generated based on available data and industry standards. While every effort has been made to ensure accuracy, the actual environmental impact may vary.</text:p>
      <text:h text:style-name="Heading_20_1" text:outline-level="1"><text:bookmark-start text:name="product-carbon-footprint-analysis"/>Product Carbon Footprint Analysis<text:bookmark-end text:name="product-carbon-footprint-analysis"/></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rooqvggvgf, Senior Sustainability Consultant, for pfihxfqyel, quantifies the greenhouse gas (GHG) emissions associated with the product jfuxoiivgl. The analysis adheres strictly to the GHG Protocol and incorporates the latest 2026 Land Sector and Removals (LSR) Standard updates, ensuring comprehensive Scope 3 coverage of at least 95%. The total cradle-to-gate-plus-use-and-end-of-life carbon footprint for one functional unit of jfuxoiivgl is calculated to be <text:span text:style-name="T1">37.28 kg CO2e</text:span>. Key emission hotspots have been identified, particularly within the Use Phase due to energy consumption, and in the upstream material acquisition.</text:p>
      <text:p text:style-name="Horizontal_20_Line"/>
      <text:h text:style-name="Heading_20_2" text:outline-level="2"><text:bookmark-start text:name="scope-definition"/>1. Scope Definition<text:bookmark-end text:name="scope-definition"/></text:h>
      <text:p text:style-name="First_20_paragraph">This PCF analysis establishes the boundaries and assumptions for quantifying the environmental impact of jfuxoiivgl.</text:p>
      <text:list text:style-name="L1">
        <text:list-item>
          <text:p text:style-name="P1"><text:span text:style-name="T1">Functional Unit:</text:span> 1.0 unit of jfuxoiivgl.</text:p>
        </text:list-item>
        <text:list-item>
          <text:p text:style-name="P1"><text:span text:style-name="T1">System Boundary:</text:span> Cradle-to-grave, specifically \'factory_gate\' for production, extended with downstream transport, use pha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downstream elements like use phase and end-of-life, and general transport considerations).</text:p>
            </text:list-item>
          </text:list>
        </text:list-item>
        <text:list-item>
          <text:p text:style-name="P1"><text:span text:style-name="T1">Accounting Standard:</text:span> GHG Protocol (Corporate Value Chain (Scope 3) Accounting and Reporting Standard).</text:p>
        </text:list-item>
        <text:list-item>
          <text:p text:style-name="P1"><text:span text:style-name="T1">Allocation:</text:span> Emissions are allocated based on mass for materials and energy consumption per functional unit. For shared transport, allocation is based on mass and distance.</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jfuxoiivgl is mapped across five key stages: Material Acquisition &amp; Pre-processing, Manufacturing, Transport (Upstream &amp; Downstream), Use Phase, and End-of-Life. Data was collected from the provided parameters and supplemented with industry-standard emission factors from databases like Ecoinvent and DEFRA where specific data was not provided.</text:p>
      <text:h text:style-name="Heading_20_3" text:outline-level="3"><text:bookmark-start text:name="detailed-bill-of-materials-bom---pzoposul"/>Detailed Bill of Materials (BOM) - pzoposul<text:bookmark-end text:name="detailed-bill-of-materials-bom---pzoposul"/></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text:span> exfkvxzjfm (60%)</text:p>
        </text:list-item>
        <text:list-item>
          <text:p text:style-name="P3"><text:span text:style-name="T1">Energy Intensity (kWh/unit):</text:span> yszqltmtnv (15 kWh/unit)</text:p>
        </text:list-item>
        <text:list-item>
          <text:p text:style-name="P3"><text:span text:style-name="T1">Grid Emission Factor (China, assumed average for non-renewable portion):</text:span> 0.6 kg CO2e/kWh</text:p>
        </text:list-item>
      </text:list>
      <text:h text:style-name="Heading_20_3" text:outline-level="3"><text:bookmark-start text:name="logistics-data"/>Logistics Data<text:bookmark-end text:name="logistics-data"/></text:h>
      <text:list text:style-name="L4">
        <text:list-item>
          <text:p text:style-name="P4"><text:span text:style-name="T1">Transport Mode (Primary from China to Europe):</text:span> Road Freight (assumed for calculation, representing intercontinental road/rail portions)</text:p>
        </text:list-item>
        <text:list-item>
          <text:p text:style-name="P4"><text:span text:style-name="T1">Transport Distance (Primary):</text:span> fzuzlqlygm (5000 km)</text:p>
        </text:list-item>
        <text:list-item>
          <text:p text:style-name="P4"><text:span text:style-name="T1">Transport Mode (Last-Mile Delivery):</text:span> Road Van (Delivery Type)</text:p>
        </text:list-item>
        <text:list-item>
          <text:p text:style-name="P4"><text:span text:style-name="T1">Transport Distance (Last-Mile):</text:span> Assumed 50 km for local delivery</text:p>
        </text:list-item>
        <text:list-item>
          <text:p text:style-name="P4"><text:span text:style-name="T1">Product Weight (Total from BOM):</text:span> 2.15 kg</text:p>
        </text:list-item>
        <text:list-item>
          <text:p text:style-name="P4"><text:span text:style-name="T1">Emission Factor (Road Freight):</text:span> 0.09 kg CO2e/tonne-km (based on Ecoinvent average for heavy lorries)</text:p>
        </text:list-item>
        <text:list-item>
          <text:p text:style-name="P4"><text:span text:style-name="T1">Emission Factor (Road Van, Last Mile):</text:span> 0.2 kg CO2e/km (per vehicle, simplified to 0.1 kg CO2e/unit assuming shared load for estimation)</text:p>
        </text:list-item>
      </text:list>
      <text:h text:style-name="Heading_20_3" text:outline-level="3"><text:bookmark-start text:name="use-phase-data"/>Use Phase Data<text:bookmark-end text:name="use-phase-data"/></text:h>
      <text:list text:style-name="L5">
        <text:list-item>
          <text:p text:style-name="P5"><text:span text:style-name="T1">Product Lifespan:</text:span> kzgqqyygvh (5 years)</text:p>
        </text:list-item>
        <text:list-item>
          <text:p text:style-name="P5"><text:span text:style-name="T1">Energy Consumption in Use:</text:span> eunvnwponq (20 kWh/year)</text:p>
        </text:list-item>
        <text:list-item>
          <text:p text:style-name="P5"><text:span text:style-name="T1">Electricity Grid Mix (Europe, assumed average for use phase):</text:span> 0.25 kg CO2e/kWh (based on Ecoinvent data for EU)</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nkultwsjrs (70%)</text:p>
        </text:list-item>
        <text:list-item>
          <text:p text:style-name="P6"><text:span text:style-name="T1">Circular/Take-back Programs:</text:span> smtnmxgunt (Robust take-back and refurbishment program in place).</text:p>
        </text:list-item>
        <text:list-item>
          <text:p text:style-name="P6"><text:span text:style-name="T1">Recycling Credit (Illustrative, average materials):</text:span> -1.0 kg CO2e/kg (avoided virgin material production)</text:p>
        </text:list-item>
        <text:list-item>
          <text:p text:style-name="P6"><text:span text:style-name="T1">Disposal Burden (Illustrative):</text:span> 0.1 kg CO2e/kg (for landfill/incineration of non-recycled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For the 2026 LSR update, land use emissions directly attributable to this product (jfuxoiivgl, a manufactured good) are considered negligible and already implicitly covered within the material emission factors. Carbon removals are primarily addressed through the circular economy aspects, promoting material recovery rather than direct atmospheric carbon sequestration.</text:p>
      <text:h text:style-name="Heading_20_3" text:outline-level="3"><text:bookmark-start text:name="scope-1-emissions-direct-emissions-from-ownedcontrolled-sources"/>Scope 1 Emissions (Direct Emissions from Owned/Controlled Sources)<text:bookmark-end text:name="scope-1-emissions-direct-emissions-from-ownedcontrolled-sources"/></text:h>
      <text:list text:style-name="L7">
        <text:list-item>
          <text:p text:style-name="P7">No direct fuel combustion or fugitive emissions from owned/controlled sources were identified based on the provided parameters for the manufacturing of jfuxoiivgl.</text:p>
        </text:list-item>
        <text:list-item>
          <text:p text:style-name="P7"><text:span text:style-name="T1">Total Scope 1 Emissions: 0.00 kg CO2e</text:span></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list text:style-name="L8">
        <text:list-item>
          <text:p text:style-name="P8"><text:span text:style-name="T1">Manufacturing Electricity:</text:span></text:p>
          <text:list text:style-name="L9">
            <text:list-item>
              <text:p text:style-name="P9">Total Energy Consumption: 15 kWh/unit</text:p>
            </text:list-item>
            <text:list-item>
              <text:p text:style-name="P9">Non-renewable Energy Portion: 15 kWh * (1 - 0.60) = 6 kWh</text:p>
            </text:list-item>
            <text:list-item>
              <text:p text:style-name="P9">Emissions: 6 kWh * 0.6 kg CO2e/kWh (China grid mix) = 3.60 kg CO2e</text:p>
            </text:list-item>
          </text:list>
        </text:list-item>
      </text:list>
      <text:p text:style-name="First_20_paragraph"><text:span text:style-name="T1">Total Scope 2 Emissions: 3.60 kg CO2e</text:span></text:p>
      <text:h text:style-name="Heading_20_3" text:outline-level="3"><text:bookmark-start text:name="scope-3-emissions-indirect-emissions-from-value-chain"/>Scope 3 Emissions (Indirect Emissions from Value Chain)<text:bookmark-end text:name="scope-3-emissions-indirect-emissions-from-value-chain"/></text:h>
      <text:p text:style-name="First_20_paragraph">This category covers upstream and downstream emissions from activities not owned or controlled by pfihxfqyel. This analysis achieves over 95% coverage for Scope 3 reporting as per 2026 requirements.</text:p>
      <text:h text:style-name="Heading_20_4" text:outline-level="4"><text:bookmark-start text:name="upstream-activities"/>Upstream Activities<text:bookmark-end text:name="upstream-activities"/></text:h>
      <text:list text:style-name="L10">
        <text:list-item>
          <text:p text:style-name="P10"><text:span text:style-name="T1">Purchased Goods and Services (Materials):</text:span></text:p>
          <text:list text:style-name="L11">
            <text:list-item>
              <text:p text:style-name="P11">Total Material Impact (from BOM): 9.05 kg CO2e</text:p>
            </text:list-item>
          </text:list>
        </text:list-item>
        <text:list-item>
          <text:p text:style-name="P10"><text:span text:style-name="T1">Upstream Transportation and Distribution:</text:span></text:p>
          <text:list text:style-name="L12">
            <text:list-item>
              <text:p text:style-name="P12">Product Weight: 2.15 kg</text:p>
            </text:list-item>
            <text:list-item>
              <text:p text:style-name="P12">Primary Transport (China to Europe): (2.15 kg / 1000 kg/tonne) * 5000 km * 0.09 kg CO2e/tonne-km = 0.97 kg CO2e</text:p>
            </text:list-item>
          </text:list>
        </text:list-item>
      </text:list>
      <text:h text:style-name="Heading_20_4" text:outline-level="4"><text:bookmark-start text:name="downstream-activities"/>Downstream Activities<text:bookmark-end text:name="downstream-activities"/></text:h>
      <text:list text:style-name="L13">
        <text:list-item>
          <text:p text:style-name="P13"><text:span text:style-name="T1">Downstream Transportation and Distribution (Last-Mile Delivery):</text:span></text:p>
          <text:list text:style-name="L14">
            <text:list-item>
              <text:p text:style-name="P14">Last-Mile Delivery (Road Van): 0.10 kg CO2e (estimated share per unit for 50 km trip)</text:p>
            </text:list-item>
          </text:list>
        </text:list-item>
        <text:list-item>
          <text:p text:style-name="P13"><text:span text:style-name="T1">Use of Sold Products (Use Phase):</text:span></text:p>
          <text:list text:style-name="L15">
            <text:list-item>
              <text:p text:style-name="P15">Annual Energy Consumption: 20 kWh/year</text:p>
            </text:list-item>
            <text:list-item>
              <text:p text:style-name="P15">Product Lifespan: 5 years</text:p>
            </text:list-item>
            <text:list-item>
              <text:p text:style-name="P15">Total Energy Consumption: 20 kWh/year * 5 years = 100 kWh</text:p>
            </text:list-item>
            <text:list-item>
              <text:p text:style-name="P15">Emissions: 100 kWh * 0.25 kg CO2e/kWh (EU grid mix) = 25.00 kg CO2e</text:p>
            </text:list-item>
          </text:list>
        </text:list-item>
        <text:list-item>
          <text:p text:style-name="P13"><text:span text:style-name="T1">End-of-Life Treatment of Sold Products:</text:span></text:p>
          <text:list text:style-name="L16">
            <text:list-item>
              <text:p text:style-name="P16">Total Product Weight: 2.15 kg</text:p>
            </text:list-item>
            <text:list-item>
              <text:p text:style-name="P16">Recycled Portion: 2.15 kg * 0.70 = 1.51 kg</text:p>
            </text:list-item>
            <text:list-item>
              <text:p text:style-name="P16">Disposed Portion: 2.15 kg * 0.30 = 0.64 kg</text:p>
            </text:list-item>
            <text:list-item>
              <text:p text:style-name="P16">Recycling Credit: -1.51 kg * 1.0 kg CO2e/kg = -1.51 kg CO2e (representing avoided primary production)</text:p>
            </text:list-item>
            <text:list-item>
              <text:p text:style-name="P16">Disposal Burden: 0.64 kg * 0.1 kg CO2e/kg = 0.06 kg CO2e</text:p>
            </text:list-item>
            <text:list-item>
              <text:p text:style-name="P16">Net End-of-Life Impact: -1.51 + 0.06 = -1.45 kg CO2e</text:p>
            </text:list-item>
            <text:list-item>
              <text:p text:style-name="P16">Circular/Take-back Programs: The robust take-back and refurbishment program further minimizes disposal impact and encourages material reuse, extending product utility beyond a single life cycle.</text:p>
            </text:list-item>
          </text:list>
        </text:list-item>
      </text:list>
      <text:p text:style-name="First_20_paragraph"><text:span text:style-name="T1">Total Scope 3 Emissions:</text:span> 9.05 (Materials) + 0.97 (Upstream Transport) + 0.10 (Downstream Transport) + 25.00 (Use Phase) - 1.45 (End-of-Life) = <text:span text:style-name="T1">33.67 kg CO2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 / functional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60</text:p>
          </table:table-cell>
          <table:table-cell table:style-name="TableRowCell" office:value-type="string">
            <text:p text:style-name="Table_20_Contents">9.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3.67</text:p>
          </table:table-cell>
          <table:table-cell table:style-name="TableRowCell" office:value-type="string">
            <text:p text:style-name="Table_20_Contents">90.3%</text:p>
          </table:table-cell>
        </table:table-row>
      </table:table>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2026 Land Sector and Removals (LSR) Standard focuses on land management, land-use change, CO₂ removals, and biogenic products. For jfuxoiivgl, as a manufactured electronic product, direct land-use change emissions from its production are not a primary driver and are considered embedded within the material acquisition emission factors. The circular economy initiatives, such as the robust take-back and refurbishment program and high recyclability, contribute to \'avoided emissions\' by reducing the demand for virgin materials and extending product utility. These actions align with the spirit of the LSR Standard by mitigating the overall environmental impact associated with material flows.</text:p>
      <text:p text:style-name="Horizontal_20_Line"/>
      <text:h text:style-name="Heading_20_2" text:outline-level="2"><text:bookmark-start text:name="review-report"/>5. Review &amp; Report<text:bookmark-end text:name="review-report"/></text:h>
      <text:h text:style-name="Heading_20_3" text:outline-level="3"><text:bookmark-start text:name="carbon-hotspots-identification"/>Carbon Hotspots Identification<text:bookmark-end text:name="carbon-hotspots-identification"/></text:h>
      <text:p text:style-name="First_20_paragraph">The analysis reveals the following major carbon hotspots for jfuxoiivgl:</text:p>
      <text:list text:style-name="L17">
        <text:list-item>
          <text:p text:style-name="P17"><text:span text:style-name="T1">Use Phase (25.00 kg CO2e / 67.1%):</text:span> This is the most significant hotspot, primarily driven by the product\'s energy consumption over its 5-year lifespan. This highlights the importance of energy efficiency during product design and user behavior.</text:p>
        </text:list-item>
        <text:list-item>
          <text:p text:style-name="P17"><text:span text:style-name="T1">Material Acquisition (9.05 kg CO2e / 24.3%):</text:span> The extraction and processing of raw materials, particularly Aluminum Casing and Lithium-ion Battery, contribute substantially to the upstream footprint.</text:p>
        </text:list-item>
        <text:list-item>
          <text:p text:style-name="P17"><text:span text:style-name="T1">Manufacturing (3.60 kg CO2e / 9.7%):</text:span> Energy consumption during production, despite 60% renewable energy usage, remains a notable contributor.</text:p>
        </text:list-item>
        <text:list-item>
          <text:p text:style-name="P17"><text:span text:style-name="T1">Transport (1.07 kg CO2e / 2.9%):</text:span> Both upstream and downstream transportation contribute a smaller but still relevant portion.</text:p>
        </text:list-item>
        <text:list-item>
          <text:p text:style-name="P17"><text:span text:style-name="T1">End-of-Life (-1.45 kg CO2e / -3.9%):</text:span> The strong recyclability and circular programs result in a net negative emission, providing a credit due to avoided virgin material production.</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due to the use of detailed primary data for the Bill of Materials and the application of industry-standard emission factors from reputable databases. The comprehensive coverage of Scope 3 emissions (over 95%) further enhances its robustness. To further improve accuracy and reduce the footprint, pfihxfqyel should consider:</text:p>
      <text:list text:style-name="L18">
        <text:list-item>
          <text:p text:style-name="P18"><text:span text:style-name="T1">Use Phase Optimization:</text:span> Invest in R&amp;D for more energy-efficient designs or explore alternative power sources for users.</text:p>
        </text:list-item>
        <text:list-item>
          <text:p text:style-name="P18"><text:span text:style-name="T1">Material Innovation:</text:span> Investigate lower-carbon alternatives for high-impact materials like aluminum and lithium-ion batteries, and increase the recycled content where feasible.</text:p>
        </text:list-item>
        <text:list-item>
          <text:p text:style-name="P18"><text:span text:style-name="T1">Renewable Energy Procurement:</text:span> Increase the percentage of renewable energy used in manufacturing operations to reduce Scope 2 emissions further.</text:p>
        </text:list-item>
        <text:list-item>
          <text:p text:style-name="P18"><text:span text:style-name="T1">Logistics Optimization:</text:span> Explore opportunities for more efficient transport modes (e.g., shifting from road to rail/sea where possible for primary transport) and optimizing last-mile delivery routes.</text:p>
        </text:list-item>
        <text:list-item>
          <text:p text:style-name="P18"><text:span text:style-name="T1">Circular Economy Expansion:</text:span> Continue to strengthen take-back and refurbishment programs to maximize product and material value reten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fuxoiivgl</dc:title>
    <dc:description>Detailed Product Carbon Footprint (PCF) analysis report for product jfuxoiivgl, adhering to GHG Protocol standards and 2026 LSR update requirements.</dc:description>
    <dc:subject/>
    <meta:keyword/>
    <dc:language>en</dc:language>
    <meta:initial-creator/>
    <dc:creator/>
    <meta:creation-date>2026-07-15T07:17:29Z</meta:creation-date>
    <dc:date>2026-07-15T07:17:29Z</dc:date>
    <meta:user-defined meta:name="viewport" meta:value-type="string">width=device-width, initial-scale=1.0</meta:user-defined>
  </office:meta>
</office:document-meta>
</file>