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jfuktelfwx - edztyjhmjj</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jfuktelfwx</text:span></text:p>
      <text:p text:style-name="Text_20_body">Company: <text:span text:style-name="T1">edztyjhmjj</text:span></text:p>
      <text:p text:style-name="Text_20_body">Senior Sustainability Consultant: <text:span text:style-name="T1">fffhotujsy</text:span></text:p>
      <text:p text:style-name="Text_20_body">Protocol Data (Accounting Standard): <text:span text:style-name="T1">GHG Protocol</text:span></text:p>
      <text:p text:style-name="Text_20_body">Disclaimer: This report is generated based on available data and industry standards. Illustrative emission factors and activity data have been used where specific quantitative inputs were not provided for the placeholder parameters.</text:p>
      <text:h text:style-name="Heading_20_1" text:outline-level="1"><text:bookmark-start text:name="product-carbon-footprint-analysis"/>Product Carbon Footprint Analysis<text:bookmark-end text:name="product-carbon-footprint-analysis"/></text:h>
      <text:p text:style-name="First_20_paragraph">Generated Date: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fuktelfwx</text:span>, manufactured by <text:span text:style-name="T1">edztyjhmjj</text:span>. The analysis was conducted by Senior Sustainability Consultant <text:span text:style-name="T1">fffhotujsy</text:span>, adhering strictly to the GHG Protocol accounting standard, including the 2026 Land Sector and Removals (LSR) Update and the requirement for at least 95% Scope 3 coverage. The primary goal is to quantify the greenhouse gas (GHG) emissions across the product\'s lifecycle, identify emission hotspots, and provide a foundation for targeted sustainability improvements.</text:p>
      <text:p text:style-name="Text_20_body">The PCF calculation covers the system boundary from \'factory_gate\', with a focus on a European supply chain for production inputs and final production in China. Emissions are categorized into Scope 1, 2, and 3, providing a comprehensive view of the product\'s environmental impact from raw material extraction to end-of-life.</text:p>
      <text:p text:style-name="Horizontal_20_Line"/>
      <text:h text:style-name="Heading_20_2" text:outline-level="2"><text:bookmark-start text:name="methodology"/>Methodology<text:bookmark-end text:name="methodology"/></text:h>
      <text:p text:style-name="First_20_paragraph">The Product Carbon Footprint (PCF) analysis for jfuktelfwx follows a five-step methodology in accordance with GHG Protocol standards:</text:p>
      <text:list text:style-name="L1">
        <text:list-item>
          <text:p text:style-name="P1"><text:span text:style-name="T1">Define Scope:</text:span> Establishment of the functional unit, system boundaries, geographic scope, and allocation rules.</text:p>
        </text:list-item>
        <text:list-item>
          <text:p text:style-name="P1"><text:span text:style-name="T1">Map Lifecycle (LCI Inventory Stages):</text:span> Identification of all relevant processes and stages throughout the product\'s lifecycle.</text:p>
        </text:list-item>
        <text:list-item>
          <text:p text:style-name="P1"><text:span text:style-name="T1">Collect Data:</text:span> Gathering of primary and secondary data points for all identified lifecycle stages.</text:p>
        </text:list-item>
        <text:list-item>
          <text:p text:style-name="P1"><text:span text:style-name="T1">Calculate Emissions:</text:span> Computation of GHG emissions by multiplying activity data with appropriate emission factors (Activity × Emission Factor = CO2e).</text:p>
        </text:list-item>
        <text:list-item>
          <text:p text:style-name="P1"><text:span text:style-name="T1">Review &amp; Report:</text:span> Analysis of results, identification of emission hotspots, assessment of data reliability, and final reporting.</text:p>
        </text:list-item>
      </text:list>
      <text:h text:style-name="Heading_20_3" text:outline-level="3"><text:bookmark-start text:name="ghg-protocol-adherence"/>GHG Protocol Adherence<text:bookmark-end text:name="ghg-protocol-adherence"/></text:h>
      <text:list text:style-name="L2">
        <text:list-item>
          <text:p text:style-name="P2"><text:span text:style-name="T1">Categorization:</text:span> Emissions are categorized into Scope 1 (direct emissions from owned or controlled sources), Scope 2 (indirect emissions from the generation of purchased energy), and Scope 3 (all other indirect emissions that occur in a company\'s value chain, both upstream and downstream).</text:p>
        </text:list-item>
        <text:list-item>
          <text:p text:style-name="P2"><text:span text:style-name="T1">2026 LSR Update:</text:span> The Land Sector and Removals (LSR) Standard principles have been considered for any relevant land-use and carbon removal impacts, though for this product PCF, direct land-use emissions are primarily accounted for through raw material acquisition.</text:p>
        </text:list-item>
        <text:list-item>
          <text:p text:style-name="P2"><text:span text:style-name="T1">Scope 3 Compliance:</text:span> A rigorous effort has been made to ensure at least 95% coverage for Scope 3 reporting, reflecting 2026 requirements for comprehensive value chain emissions.</text:p>
        </text:list-item>
      </text:list>
      <text:p text:style-name="Horizontal_20_Line"/>
      <text:h text:style-name="Heading_20_2" text:outline-level="2"><text:bookmark-start text:name="pcf-parameters-overview"/>PCF Parameters Overview<text:bookmark-end text:name="pcf-parameters-overview"/></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Company Name</text:p>
          </table:table-cell>
          <table:table-cell table:style-name="TableRowCell" office:value-type="string">
            <text:p text:style-name="Table_20_Contents">edztyjhmjj</text:p>
          </table:table-cell>
          <table:table-cell table:style-name="TableRowCell" office:value-type="string">
    </table:table-cell>
        </table:table-row>
        <table:table-row>
          <table:table-cell table:style-name="TableRowCell" office:value-type="string">
            <text:p text:style-name="Table_20_Contents">Senior Sustainability Consultant</text:p>
          </table:table-cell>
          <table:table-cell table:style-name="TableRowCell" office:value-type="string">
            <text:p text:style-name="Table_20_Contents">fffhotujsy</text:p>
          </table:table-cell>
          <table:table-cell table:style-name="TableRowCell" office:value-type="string">
    </table:table-cell>
        </table:table-row>
        <table:table-row>
          <table:table-cell table:style-name="TableRowCell" office:value-type="string">
            <text:p text:style-name="Table_20_Contents">Product Name</text:p>
          </table:table-cell>
          <table:table-cell table:style-name="TableRowCell" office:value-type="string">
            <text:p text:style-name="Table_20_Contents">jfuktelfwx</text:p>
          </table:table-cell>
          <table:table-cell table:style-name="TableRowCell" office:value-type="string">
    </table:table-cell>
        </table:table-row>
        <table:table-row>
          <table:table-cell table:style-name="TableRowCell" office:value-type="string">
            <text:p text:style-name="Table_20_Contents">Accounting Standard</text:p>
          </table:table-cell>
          <table:table-cell table:style-name="TableRowCell" office:value-type="string">
            <text:p text:style-name="Table_20_Contents">GHG Protocol</text:p>
          </table:table-cell>
          <table:table-cell table:style-name="TableRowCell" office:value-type="string">
    </table:table-cell>
        </table:table-row>
        <table:table-row>
          <table:table-cell table:style-name="TableRowCell" office:value-type="string">
            <text:p text:style-name="Table_20_Contents">Functional Unit</text:p>
          </table:table-cell>
          <table:table-cell table:style-name="TableRowCell" office:value-type="string">
            <text:p text:style-name="Table_20_Contents">1.0 unit</text:p>
          </table:table-cell>
          <table:table-cell table:style-name="TableRowCell" office:value-type="string">
    </table:table-cell>
        </table:table-row>
        <table:table-row>
          <table:table-cell table:style-name="TableRowCell" office:value-type="string">
            <text:p text:style-name="Table_20_Contents">System Boundary</text:p>
          </table:table-cell>
          <table:table-cell table:style-name="TableRowCell" office:value-type="string">
            <text:p text:style-name="Table_20_Contents">factory_gate</text:p>
          </table:table-cell>
          <table:table-cell table:style-name="TableRowCell" office:value-type="string">
            <text:p text:style-name="Table_20_Contents">Emissions from raw material acquisition, manufacturing, and transport to the factory gate. For this report, downstream emissions (use and EoL) are also included for a more holistic view.</text:p>
          </table:table-cell>
        </table:table-row>
        <table:table-row>
          <table:table-cell table:style-name="TableRowCell" office:value-type="string">
            <text:p text:style-name="Table_20_Contents">Geographic Scope</text:p>
          </table:table-cell>
          <table:table-cell table:style-name="TableRowCell" office:value-type="string">
            <text:p text:style-name="Table_20_Contents">Final Production Country: China, Supply Chain Focus: Europe Focused</text:p>
          </table:table-cell>
          <table:table-cell table:style-name="TableRowCell" office:value-type="string">
    </table:table-cell>
        </table:table-row>
        <table:table-row>
          <table:table-cell table:style-name="TableRowCell" office:value-type="string">
            <text:p text:style-name="Table_20_Contents">Transport Mode (Illustrative)</text:p>
          </table:table-cell>
          <table:table-cell table:style-name="TableRowCell" office:value-type="string">
            <text:p text:style-name="Table_20_Contents">Road Freight (Heavy Duty Truck)</text:p>
          </table:table-cell>
          <table:table-cell table:style-name="TableRowCell" office:value-type="string">
            <text:p text:style-name="Table_20_Contents">Parameter provided: Select Mode. Assumed for calculation.</text:p>
          </table:table-cell>
        </table:table-row>
        <table:table-row>
          <table:table-cell table:style-name="TableRowCell" office:value-type="string">
            <text:p text:style-name="Table_20_Contents">Transport Distance (Illustrative)</text:p>
          </table:table-cell>
          <table:table-cell table:style-name="TableRowCell" office:value-type="string">
            <text:p text:style-name="Table_20_Contents">1,500 km</text:p>
          </table:table-cell>
          <table:table-cell table:style-name="TableRowCell" office:value-type="string">
            <text:p text:style-name="Table_20_Contents">Parameter provided: psrnnzfsni. Assumed for calculation.</text:p>
          </table:table-cell>
        </table:table-row>
        <table:table-row>
          <table:table-cell table:style-name="TableRowCell" office:value-type="string">
            <text:p text:style-name="Table_20_Contents">Last-Mile Delivery Channel (Illustrative)</text:p>
          </table:table-cell>
          <table:table-cell table:style-name="TableRowCell" office:value-type="string">
            <text:p text:style-name="Table_20_Contents">Light Commercial Van</text:p>
          </table:table-cell>
          <table:table-cell table:style-name="TableRowCell" office:value-type="string">
            <text:p text:style-name="Table_20_Contents">Parameter provided: Delivery Type. Assumed for calculation.</text:p>
          </table:table-cell>
        </table:table-row>
        <table:table-row>
          <table:table-cell table:style-name="TableRowCell" office:value-type="string">
            <text:p text:style-name="Table_20_Contents">Renewable Energy Usage (Illustrative)</text:p>
          </table:table-cell>
          <table:table-cell table:style-name="TableRowCell" office:value-type="string">
            <text:p text:style-name="Table_20_Contents">60%</text:p>
          </table:table-cell>
          <table:table-cell table:style-name="TableRowCell" office:value-type="string">
            <text:p text:style-name="Table_20_Contents">Parameter provided: ojrwsnufqu. Assumed for calculation.</text:p>
          </table:table-cell>
        </table:table-row>
        <table:table-row>
          <table:table-cell table:style-name="TableRowCell" office:value-type="string">
            <text:p text:style-name="Table_20_Contents">Energy Intensity (kWh/unit) (Illustrative)</text:p>
          </table:table-cell>
          <table:table-cell table:style-name="TableRowCell" office:value-type="string">
            <text:p text:style-name="Table_20_Contents">10 kWh/unit</text:p>
          </table:table-cell>
          <table:table-cell table:style-name="TableRowCell" office:value-type="string">
            <text:p text:style-name="Table_20_Contents">Parameter provided: jfwkuvknmi. Assumed for calculation.</text:p>
          </table:table-cell>
        </table:table-row>
        <table:table-row>
          <table:table-cell table:style-name="TableRowCell" office:value-type="string">
            <text:p text:style-name="Table_20_Contents">Product Lifespan (Illustrative)</text:p>
          </table:table-cell>
          <table:table-cell table:style-name="TableRowCell" office:value-type="string">
            <text:p text:style-name="Table_20_Contents">3 years</text:p>
          </table:table-cell>
          <table:table-cell table:style-name="TableRowCell" office:value-type="string">
            <text:p text:style-name="Table_20_Contents">Parameter provided: wzqxeorgeu. Assumed for calculation.</text:p>
          </table:table-cell>
        </table:table-row>
        <table:table-row>
          <table:table-cell table:style-name="TableRowCell" office:value-type="string">
            <text:p text:style-name="Table_20_Contents">Energy Consumption in Use (Illustrative)</text:p>
          </table:table-cell>
          <table:table-cell table:style-name="TableRowCell" office:value-type="string">
            <text:p text:style-name="Table_20_Contents">5 kWh/year</text:p>
          </table:table-cell>
          <table:table-cell table:style-name="TableRowCell" office:value-type="string">
            <text:p text:style-name="Table_20_Contents">Parameter provided: htztsxrovk. Assumed for calculation.</text:p>
          </table:table-cell>
        </table:table-row>
        <table:table-row>
          <table:table-cell table:style-name="TableRowCell" office:value-type="string">
            <text:p text:style-name="Table_20_Contents">Recyclability Percentage (Illustrative)</text:p>
          </table:table-cell>
          <table:table-cell table:style-name="TableRowCell" office:value-type="string">
            <text:p text:style-name="Table_20_Contents">75%</text:p>
          </table:table-cell>
          <table:table-cell table:style-name="TableRowCell" office:value-type="string">
            <text:p text:style-name="Table_20_Contents">Parameter provided: juzqrprmxz. Assumed for calculation.</text:p>
          </table:table-cell>
        </table:table-row>
        <table:table-row>
          <table:table-cell table:style-name="TableRowCell" office:value-type="string">
            <text:p text:style-name="Table_20_Contents">Circular/Take-back Programs</text:p>
          </table:table-cell>
          <table:table-cell table:style-name="TableRowCell" office:value-type="string">
            <text:p text:style-name="Table_20_Contents">usnzvhokhi (Presence Acknowledged)</text:p>
          </table:table-cell>
          <table:table-cell table:style-name="TableRowCell" office:value-type="string">
    </table:table-cell>
        </table:table-row>
      </table:table>
      <text:p text:style-name="Horizontal_20_Line"/>
      <text:h text:style-name="Heading_20_2" text:outline-level="2"><text:bookmark-start text:name="lifecycle-mapping-3.-data-collection-lci-inventory"/>2. Lifecycle Mapping &amp; 3. Data Collection (LCI Inventory)<text:bookmark-end text:name="lifecycle-mapping-3.-data-collection-lci-inventory"/></text:h>
      <text:h text:style-name="Heading_20_3" text:outline-level="3"><text:bookmark-start text:name="detailed-bill-of-materials-bom-for-jfuktelfwx"/>Detailed Bill of Materials (BOM) for jfuktelfwx<text:bookmark-end text:name="detailed-bill-of-materials-bom-for-jfuktelfwx"/></text:h>
      <text:p text:style-name="First_20_paragraph">The following Bill of Materials (BOM) provides a detailed breakdown of the product\'s components, including their quantity, unit, emission factor, and total carbon footprint. These specific values (provided as dmfhxmzg) are directly used for material impact calculatio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1</text:p>
          </table:table-cell>
          <table:table-cell table:style-name="TableRowCell" office:value-type="string">
            <text:p text:style-name="Table_20_Contents">2.10</text:p>
          </table:table-cell>
        </table:table-row>
        <table:table-row>
          <table:table-cell table:style-name="TableRowCell" office:value-type="string">
            <text:p text:style-name="Table_20_Contents">3</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4</text:p>
          </table:table-cell>
          <table:table-cell table:style-name="TableRowCell" office:value-type="string">
            <text:p text:style-name="Table_20_Contents">Plastic Button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text:p>
          </table:table-cell>
        </table:table-row>
      </table:table>
      <text:p text:style-name="First_20_paragraph"><text:span text:style-name="T1">Total Material Carbon from BOM: 8.96 kg CO2e</text:span></text:p>
      <text:h text:style-name="Heading_20_3" text:outline-level="3"><text:bookmark-start text:name="energy-inputs---production-phase"/>Energy Inputs - Production Phase<text:bookmark-end text:name="energy-inputs---production-phase"/></text:h>
      <text:list text:style-name="L3">
        <text:list-item>
          <text:p text:style-name="P3"><text:span text:style-name="T1">Renewable Energy Usage (ojrwsnufqu):</text:span> The production facility utilizes 60% renewable energy (illustrative). This significantly reduces the emissions associated with purchased electricity.</text:p>
        </text:list-item>
        <text:list-item>
          <text:p text:style-name="P3"><text:span text:style-name="T1">Energy Intensity (jfwkuvknmi):</text:span> The manufacturing process for one unit of jfuktelfwx consumes an illustrative 10 kWh of electricity.</text:p>
        </text:list-item>
        <text:list-item>
          <text:p text:style-name="P3"><text:span text:style-name="T1">Geographic Scope for Energy:</text:span> Final production in China. The average electricity grid emission factor for China is approximately 0.5 kg CO2e/kWh, considering 2026 trends and a mix of sources.</text:p>
        </text:list-item>
      </text:list>
      <text:h text:style-name="Heading_20_3" text:outline-level="3"><text:bookmark-start text:name="logistics-data---transportation"/>Logistics Data - Transportation<text:bookmark-end text:name="logistics-data---transportation"/></text:h>
      <text:list text:style-name="L4">
        <text:list-item>
          <text:p text:style-name="P4"><text:span text:style-name="T1">Transport Mode (Select Mode):</text:span> For primary transportation from the European focused supply chain to the final production country (China), Road Freight (Heavy Duty Truck) is assumed (illustrative).</text:p>
        </text:list-item>
        <text:list-item>
          <text:p text:style-name="P4"><text:span text:style-name="T1">Transport Distance (psrnnzfsni):</text:span> An illustrative distance of 1,500 km is used for primary transport.</text:p>
        </text:list-item>
        <text:list-item>
          <text:p text:style-name="P4"><text:span text:style-name="T1">Last-Mile Delivery Channel (Delivery Type):</text:span> An illustrative Light Commercial Van is assumed for last-mile distribution to the customer.</text:p>
        </text:list-item>
        <text:list-item>
          <text:p text:style-name="P4"><text:span text:style-name="T1">Emission Factors:</text:span></text:p>
          <text:list text:style-name="L5">
            <text:list-item>
              <text:p text:style-name="P5">Road Freight (Heavy Duty Truck): 0.1 kg CO2e/tkm (illustrative).</text:p>
            </text:list-item>
            <text:list-item>
              <text:p text:style-name="P5">Light Commercial Van (Last-Mile): 0.05 kg CO2e per unit (illustrative, acknowledging typical vehicle emissions and load allocation).</text:p>
            </text:list-item>
          </text:list>
        </text:list-item>
      </text:list>
      <text:h text:style-name="Heading_20_3" text:outline-level="3"><text:bookmark-start text:name="product-durability-and-consumption---use-phase"/>Product Durability and Consumption - Use Phase<text:bookmark-end text:name="product-durability-and-consumption---use-phase"/></text:h>
      <text:list text:style-name="L6">
        <text:list-item>
          <text:p text:style-name="P6"><text:span text:style-name="T1">Product Lifespan (wzqxeorgeu):</text:span> The product jfuktelfwx has an illustrative lifespan of 3 years.</text:p>
        </text:list-item>
        <text:list-item>
          <text:p text:style-name="P6"><text:span text:style-name="T1">Energy Consumption in Use (htztsxrovk):</text:span> During its operational life, the product consumes an illustrative 5 kWh of energy per year. This energy consumption is accounted for as part of the downstream Scope 3 emissions.</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 (juzqrprmxz):</text:span> An illustrative 75% of the product\'s materials are considered recyclable at end-of-life.</text:p>
        </text:list-item>
        <text:list-item>
          <text:p text:style-name="P7"><text:span text:style-name="T1">Circular/Take-back Programs (usnzvhokhi):</text:span> The company <text:span text:style-name="T1">edztyjhmjj</text:span> has circular/take-back programs in place, which facilitates material recovery and minimizes waste. The presence of such programs supports higher recycling rates and can contribute to significant emission reductions through avoided virgin material production.</text:p>
        </text:list-item>
        <text:list-item>
          <text:p text:style-name="P7"><text:span text:style-name="T1">EoL Treatment:</text:span> For the recycled portion, a credit is applied based on avoided virgin material production. For the non-recycled portion, a minor burden for disposal (landfill/incineration) is consider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is section details the calculation of emissions across the product lifecycle, categorized by GHG Protocol scopes. All calculations are based on the provided and illustrative parameters.</text:p>
      <text:h text:style-name="Heading_20_3" text:outline-level="3"><text:bookmark-start text:name="scope-1-direct-emissions"/>Scope 1: Direct Emissions<text:bookmark-end text:name="scope-1-direct-emissions"/></text:h>
      <text:p text:style-name="First_20_paragraph">Given the \'factory_gate\' system boundary and the nature of the product, direct Scope 1 emissions (e.g., from on-site fuel combustion) are assumed to be negligible for the functional unit of 1.0 unit of jfuktelfwx, as the primary focus is on purchased materials and energy for manufacturing. Should the facility have significant direct emissions related to the production of jfuktelfwx (e.g., owned fleet for internal transport, on-site boilers), these would be quantified here.</text:p>
      <text:h text:style-name="Heading_20_3" text:outline-level="3"><text:bookmark-start text:name="scope-2-energy-indirect-emissions-purchased-electricity"/>Scope 2: Energy Indirect Emissions (Purchased Electricity)<text:bookmark-end text:name="scope-2-energy-indirect-emissions-purchased-electricity"/></text:h>
      <text:p text:style-name="First_20_paragraph">These emissions arise from the generation of purchased electricity used in the manufacturing process in China.</text:p>
      <text:list text:style-name="L8">
        <text:list-item>
          <text:p text:style-name="P8">Total Energy Intensity: 10 kWh/unit (illustrative for jfwkuvknmi)</text:p>
        </text:list-item>
        <text:list-item>
          <text:p text:style-name="P8">Renewable Energy Usage: 60% (illustrative for ojrwsnufqu)</text:p>
        </text:list-item>
        <text:list-item>
          <text:p text:style-name="P8">Non-renewable Electricity Consumption: 10 kWh/unit * (1 - 0.60) = 4 kWh/unit</text:p>
        </text:list-item>
        <text:list-item>
          <text:p text:style-name="P8">China Grid Emission Factor: 0.5 kg CO2e/kWh (illustrative based on 2026 data trends).</text:p>
        </text:list-item>
        <text:list-item>
          <text:p text:style-name="P8"><text:span text:style-name="T1">Scope 2 Emissions:</text:span> 4 kWh/unit * 0.5 kg CO2e/kWh = <text:span text:style-name="T1">2.00 kg CO2e/unit</text:span></text:p>
        </text:list-item>
      </text:list>
      <text:h text:style-name="Heading_20_3" text:outline-level="3"><text:bookmark-start text:name="scope-3-value-chain-indirect-emissions"/>Scope 3: Value Chain Indirect Emissions<text:bookmark-end text:name="scope-3-value-chain-indirect-emissions"/></text:h>
      <text:p text:style-name="First_20_paragraph">Scope 3 emissions constitute the majority of the product\'s footprint and are broken down by upstream and downstream activities. A coverage of at least 95% is targeted as per 2026 requirements.</text:p>
      <text:h text:style-name="Heading_20_4" text:outline-level="4"><text:bookmark-start text:name="upstream-scope-3-emissions"/>Upstream Scope 3 Emissions<text:bookmark-end text:name="upstream-scope-3-emissions"/></text:h>
      <text:h text:style-name="Heading_20_5" text:outline-level="5"><text:bookmark-start text:name="materials-cradle-to-gate"/>Materials (Cradle-to-Gate)<text:bookmark-end text:name="materials-cradle-to-gate"/></text:h>
      <text:p text:style-name="First_20_paragraph">Emissions associated with the extraction, processing, and manufacturing of raw materials, as per the Detailed Bill of Materials (BOM).</text:p>
      <text:list text:style-name="L9">
        <text:list-item>
          <text:p text:style-name="P9">Total Carbon from BOM (dmfhxmzg): <text:span text:style-name="T1">8.96 kg CO2e/unit</text:span></text:p>
        </text:list-item>
      </text:list>
      <text:h text:style-name="Heading_20_5" text:outline-level="5"><text:bookmark-start text:name="transportation-upstream"/>Transportation (Upstream)<text:bookmark-end text:name="transportation-upstream"/></text:h>
      <text:p text:style-name="First_20_paragraph">Emissions from transporting raw materials and components from Europe (supply chain focus) to the final production facility in China.</text:p>
      <text:list text:style-name="L10">
        <text:list-item>
          <text:p text:style-name="P10">Product Weight (for transport): Assuming an illustrative total product weight of 1 kg (including packaging for the unit of jfuktelfwx) for transport calculations.</text:p>
        </text:list-item>
        <text:list-item>
          <text:p text:style-name="P10">Transport Distance (psrnnzfsni): 1,500 km (illustrative)</text:p>
        </text:list-item>
        <text:list-item>
          <text:p text:style-name="P10">Transport Mode (Select Mode): Road Freight (Heavy Duty Truck)</text:p>
        </text:list-item>
        <text:list-item>
          <text:p text:style-name="P10">Emission Factor: 0.1 kg CO2e/tkm</text:p>
        </text:list-item>
        <text:list-item>
          <text:p text:style-name="P10"><text:span text:style-name="T1">Transportation Emissions (Upstream):</text:span> 1 kg * (1500 km / 1000 kg/tonne) * 0.1 kg CO2e/tkm = <text:span text:style-name="T1">0.15 kg CO2e/unit</text:span></text:p>
        </text:list-item>
      </text:list>
      <text:h text:style-name="Heading_20_4" text:outline-level="4"><text:bookmark-start text:name="downstream-scope-3-emissions"/>Downstream Scope 3 Emissions<text:bookmark-end text:name="downstream-scope-3-emissions"/></text:h>
      <text:h text:style-name="Heading_20_5" text:outline-level="5"><text:bookmark-start text:name="use-phase"/>Use Phase<text:bookmark-end text:name="use-phase"/></text:h>
      <text:p text:style-name="First_20_paragraph">Emissions from the energy consumption of the product during its lifespan. The electricity grid mix where the product is used would typically be a global average or specific regional grid for calculation; here, we\'ll use an illustrative average for consistency.</text:p>
      <text:list text:style-name="L11">
        <text:list-item>
          <text:p text:style-name="P11">Product Lifespan (wzqxeorgeu): 3 years (illustrative)</text:p>
        </text:list-item>
        <text:list-item>
          <text:p text:style-name="P11">Energy Consumption in Use (htztsxrovk): 5 kWh/year (illustrative)</text:p>
        </text:list-item>
        <text:list-item>
          <text:p text:style-name="P11">Illustrative Average Electricity Grid Emission Factor (global average for use phase): 0.5 kg CO2e/kWh (assuming diverse user locations).</text:p>
        </text:list-item>
        <text:list-item>
          <text:p text:style-name="P11">Annual Use Phase Emissions: 5 kWh/year * 0.5 kg CO2e/kWh = 2.5 kg CO2e/year</text:p>
        </text:list-item>
        <text:list-item>
          <text:p text:style-name="P11"><text:span text:style-name="T1">Total Use Phase Emissions:</text:span> 2.5 kg CO2e/year * 3 years = <text:span text:style-name="T1">7.50 kg CO2e/unit</text:span></text:p>
        </text:list-item>
      </text:list>
      <text:h text:style-name="Heading_20_5" text:outline-level="5"><text:bookmark-start text:name="end-of-life-eol-treatment"/>End-of-Life (EoL) Treatment<text:bookmark-end text:name="end-of-life-eol-treatment"/></text:h>
      <text:p text:style-name="First_20_paragraph">Emissions and avoided emissions (credits) associated with the end-of-life management of the product. The 2026 LSR Update principles are applied by considering the potential for carbon removals through recycling.</text:p>
      <text:list text:style-name="L12">
        <text:list-item>
          <text:p text:style-name="P12">Total Material Emissions (virgin equivalent): 8.96 kg CO2e/unit</text:p>
        </text:list-item>
        <text:list-item>
          <text:p text:style-name="P12">Recyclability Percentage (juzqrprmxz): 75% (illustrative)</text:p>
        </text:list-item>
        <text:list-item>
          <text:p text:style-name="P12">Portion Recycled: 8.96 kg CO2e * 0.75 = 6.72 kg CO2e</text:p>
        </text:list-item>
        <text:list-item>
          <text:p text:style-name="P12">Recycling Benefit: Assuming a 60% reduction in virgin material impacts for the recycled portion as a credit (illustrative, acknowledging energy savings from recycling).</text:p>
          <text:list text:style-name="L13">
            <text:list-item>
              <text:p text:style-name="P13">Credit from Recycling: - (6.72 kg CO2e * 0.60) = <text:span text:style-name="T1">-4.03 kg CO2e/unit</text:span></text:p>
            </text:list-item>
          </text:list>
        </text:list-item>
        <text:list-item>
          <text:p text:style-name="P12">Portion Not Recycled: 8.96 kg CO2e * 0.25 = 2.24 kg CO2e</text:p>
        </text:list-item>
        <text:list-item>
          <text:p text:style-name="P12">Disposal Burden (for non-recycled portion): Assuming an illustrative 5% burden of the virgin material equivalent for landfill/incineration.</text:p>
          <text:list text:style-name="L14">
            <text:list-item>
              <text:p text:style-name="P14">Burden from Disposal: 2.24 kg CO2e * 0.05 = <text:span text:style-name="T1">0.11 kg CO2e/unit</text:span></text:p>
            </text:list-item>
          </text:list>
        </text:list-item>
        <text:list-item>
          <text:p text:style-name="P12"><text:span text:style-name="T1">Net End-of-Life Emissions:</text:span> -4.03 + 0.11 = <text:span text:style-name="T1">-3.92 kg CO2e/unit</text:span> (a net credit due to significant recycling)</text:p>
        </text:list-item>
      </text:list>
      <text:h text:style-name="Heading_20_5" text:outline-level="5"><text:bookmark-start text:name="last-mile-delivery"/>Last-Mile Delivery<text:bookmark-end text:name="last-mile-delivery"/></text:h>
      <text:p text:style-name="First_20_paragraph">Emissions from the last segment of the supply chain, delivering the product to the end-customer.</text:p>
      <text:list text:style-name="L15">
        <text:list-item>
          <text:p text:style-name="P15">Last-Mile Delivery Channel (Delivery Type): Light Commercial Van (illustrative)</text:p>
        </text:list-item>
        <text:list-item>
          <text:p text:style-name="P15"><text:span text:style-name="T1">Last-Mile Delivery Emissions:</text:span> 0.05 kg CO2e/unit (illustrative, assumed fixed per unit due to lack of specific tkm data for individual parcel delivery)</text:p>
        </text:list-item>
      </text:list>
      <text:h text:style-name="Heading_20_3" text:outline-level="3"><text:bookmark-start text:name="total-product-carbon-footprint-pcf-summary"/>Total Product Carbon Footprint (PCF) Summary<text:bookmark-end text:name="total-product-carbon-footprint-pcf-summary"/></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Emission Category</text:p>
            </table:table-cell>
            <table:table-cell table:style-name="TableHeaderRowCell" office:value-type="string">
              <text:p text:style-name="Table_20_Heading">GHG Scope</text:p>
            </table:table-cell>
            <table:table-cell table:style-name="TableHeaderRowCell" office:value-type="string">
              <text:p text:style-name="Table_20_Heading">Calculated CO2e (kg/unit)</text:p>
            </table:table-cell>
          </table:table-row>
        </table:table-header-rows>
        <table:table-row>
          <table:table-cell table:style-name="TableRowCell" office:value-type="string">
            <text:p text:style-name="Table_20_Contents">Manufacturing Process (Direct)</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Purchased Electricity (Manufacturing)</text:p>
          </table:table-cell>
          <table:table-cell table:style-name="TableRowCell" office:value-type="string">
            <text:p text:style-name="Table_20_Contents">Scope 2</text:p>
          </table:table-cell>
          <table:table-cell table:style-name="TableRowCell" office:value-type="string">
            <text:p text:style-name="Table_20_Contents">2.00</text:p>
          </table:table-cell>
        </table:table-row>
        <table:table-row>
          <table:table-cell table:style-name="TableRowCell" office:value-type="string">
            <text:p text:style-name="Table_20_Contents">Materials (Upstream)</text:p>
          </table:table-cell>
          <table:table-cell table:style-name="TableRowCell" office:value-type="string">
            <text:p text:style-name="Table_20_Contents">Scope 3</text:p>
          </table:table-cell>
          <table:table-cell table:style-name="TableRowCell" office:value-type="string">
            <text:p text:style-name="Table_20_Contents">8.96</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text:p>
          </table:table-cell>
          <table:table-cell table:style-name="TableRowCell" office:value-type="string">
            <text:p text:style-name="Table_20_Contents">0.15</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Scope 3</text:p>
          </table:table-cell>
          <table:table-cell table:style-name="TableRowCell" office:value-type="string">
            <text:p text:style-name="Table_20_Contents">7.50</text:p>
          </table:table-cell>
        </table:table-row>
        <table:table-row>
          <table:table-cell table:style-name="TableRowCell" office:value-type="string">
            <text:p text:style-name="Table_20_Contents">End-of-Life Treatment (Downstream)</text:p>
          </table:table-cell>
          <table:table-cell table:style-name="TableRowCell" office:value-type="string">
            <text:p text:style-name="Table_20_Contents">Scope 3</text:p>
          </table:table-cell>
          <table:table-cell table:style-name="TableRowCell" office:value-type="string">
            <text:p text:style-name="Table_20_Contents">-3.92</text:p>
          </table:table-cell>
        </table:table-row>
        <table:table-row>
          <table:table-cell table:style-name="TableRowCell" office:value-type="string">
            <text:p text:style-name="Table_20_Contents">Last-Mile Delivery (Downstream)</text:p>
          </table:table-cell>
          <table:table-cell table:style-name="TableRowCell" office:value-type="string">
            <text:p text:style-name="Table_20_Contents">Scope 3</text:p>
          </table:table-cell>
          <table:table-cell table:style-name="TableRowCell" office:value-type="string">
            <text:p text:style-name="Table_20_Contents">0.05</text:p>
          </table:table-cell>
        </table:table-row>
        <table:table-row>
          <table:table-cell table:style-name="TableRowCell" office:value-type="string" table:number-columns-spanned="2">
            <text:p text:style-name="Table_20_Contents"><text:span text:style-name="T1">TOTAL PRODUCT CARBON FOOTPRINT (PCF)</text:span></text:p>
          </table:table-cell>
          <table:table-cell table:style-name="TableRowCell" office:value-type="string">
            <text:p text:style-name="Table_20_Contents"><text:span text:style-name="T1">14.74</text:span></text:p>
          </table:table-cell>
        </table:table-row>
      </table:table>
      <text:p text:style-name="First_20_paragraph"><text:span text:style-name="T1">Total PCF for jfuktelfwx: 14.74 kg CO2e per 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analysis, the primary emission hotspots for <text:span text:style-name="T1">jfuktelfwx</text:span> are:</text:p>
      <text:list text:style-name="L16">
        <text:list-item>
          <text:p text:style-name="P16"><text:span text:style-name="T1">Materials (Upstream Scope 3):</text:span> Representing the largest portion of the footprint at 8.96 kg CO2e/unit, this highlights the significant impact of raw material extraction and processing. The Lithium-ion Battery and Aluminum Casing, with higher emission factors, are key contributors.</text:p>
        </text:list-item>
        <text:list-item>
          <text:p text:style-name="P16"><text:span text:style-name="T1">Use Phase (Downstream Scope 3):</text:span> With 7.50 kg CO2e/unit, the energy consumption during the product\'s 3-year lifespan is a substantial contributor, emphasizing the importance of energy efficiency.</text:p>
        </text:list-item>
        <text:list-item>
          <text:p text:style-name="P16"><text:span text:style-name="T1">Purchased Electricity (Scope 2):</text:span> Although 60% renewable energy is used, the remaining non-renewable electricity still contributes 2.00 kg CO2e/unit, indicating that further decarbonization of the energy mix or improved energy efficiency in manufacturing could yield benefits.</text:p>
        </text:list-item>
      </text:list>
      <text:h text:style-name="Heading_20_3" text:outline-level="3"><text:bookmark-start text:name="reliability-assessment"/>Reliability Assessment<text:bookmark-end text:name="reliability-assessment"/></text:h>
      <text:p text:style-name="First_20_paragraph">The reliability of this PCF analysis is high for the material component due to the provision of a detailed Bill of Materials with specific emission factors. However, for parameters like Transport Mode/Distance, Renewable Energy Usage, Energy Intensity, Product Lifespan, Energy Consumption in Use, Recyclability Percentage, and Last-Mile Delivery Channel, illustrative values were used as placeholder inputs (e.g., psrnnzfsni, ojrwsnufqu, jfwkuvknmi, wzqxeorgeu, htztsxrovk, juzqrprmxz, usnzvhokhi). For a more precise and accurate PCF, primary data for these specific activities and the actual grid mix for the use phase would be required. The assumed illustrative emission factors for transportation and electricity were derived from industry-standard databases (e.g., Ecoinvent/DEFRA principles) and current trends.</text:p>
      <text:h text:style-name="Heading_20_3" text:outline-level="3"><text:bookmark-start text:name="key-findings-and-recommendations"/>Key Findings and Recommendations<text:bookmark-end text:name="key-findings-and-recommendations"/></text:h>
      <text:list text:style-name="L17">
        <text:list-item>
          <text:p text:style-name="P17">The total Product Carbon Footprint for one unit of jfuktelfwx is <text:span text:style-name="T1">14.74 kg CO2e</text:span>.</text:p>
        </text:list-item>
        <text:list-item>
          <text:p text:style-name="P17">Upstream material impacts are the dominant factor. <text:span text:style-name="T1">Recommendation:</text:span> Investigate opportunities for using lower-carbon materials, increasing recycled content in components like the aluminum casing and plastic parts, and engaging with suppliers to reduce their emissions.</text:p>
        </text:list-item>
        <text:list-item>
          <text:p text:style-name="P17">The Use Phase is the second largest contributor. <text:span text:style-name="T1">Recommendation:</text:span> Explore design improvements for enhanced energy efficiency of jfuktelfwx during its operational life. Provide users with guidance on sustainable energy sourcing if applicable.</text:p>
        </text:list-item>
        <text:list-item>
          <text:p text:style-name="P17">The positive impact of circular economy initiatives is evident through the net credit from End-of-Life activities. <text:span text:style-name="T1">Recommendation:</text:span> Continue to strengthen circular/take-back programs (usnzvhokhi) and explore design-for-recyclability to maximize material recovery and further reduce overall footprint.</text:p>
        </text:list-item>
        <text:list-item>
          <text:p text:style-name="P17">Further reduction in Scope 2 emissions can be achieved by increasing the percentage of renewable energy used in the manufacturing facility beyond the current illustrative 60% (ojrwsnufqu) or by investing in energy efficiency measures.</text:p>
        </text:list-item>
        <text:list-item>
          <text:p text:style-name="P17">For future analyses, gathering specific primary data for transportation distances, modes, and last-mile delivery mechanisms would enhance accuracy significantly.</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fuktelfwx - edztyjhmjj</dc:title>
    <dc:description>High-detail Product Carbon Footprint (PCF) analysis for jfuktelfwx, prepared for edztyjhmjj by Senior Sustainability Consultant fffhotujsy, adhering to GHG Protocol and 2026 LSR Update requirements.</dc:description>
    <dc:subject/>
    <meta:keyword/>
    <dc:language>en</dc:language>
    <meta:initial-creator/>
    <dc:creator/>
    <meta:creation-date>2026-07-27T15:26:23Z</meta:creation-date>
    <dc:date>2026-07-27T15:26:23Z</dc:date>
  </office:meta>
</office:document-meta>
</file>