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Text_20_body" style:list-style-name="L4">
      <style:paragraph-properties fo:margin-top="0in" fo:margin-bottom="0in"/>
    </style:style>
    <style:style style:name="P13" style:family="paragraph" style:parent-style-name="Text_20_body" style:list-style-name="L5">
      <style:paragraph-properties fo:margin-top="0in" fo:margin-bottom="0in"/>
    </style:style>
    <style:style style:name="P14" style:family="paragraph" style:parent-style-name="Text_20_body" style:list-style-name="L6">
      <style:paragraph-properties fo:margin-top="0in" fo:margin-bottom="0in"/>
    </style:style>
    <style:style style:name="P15" style:family="paragraph" style:parent-style-name="Text_20_body" style:list-style-name="L7">
      <style:paragraph-properties fo:margin-top="0in" fo:margin-bottom="0in"/>
    </style:style>
    <style:style style:name="P16" style:family="paragraph" style:parent-style-name="Text_20_body" style:list-style-name="L8">
      <style:paragraph-properties fo:margin-top="0in" fo:margin-bottom="0in"/>
    </style:style>
    <style:style style:name="P17" style:family="paragraph" style:parent-style-name="Text_20_body" style:list-style-name="L9">
      <style:paragraph-properties fo:margin-top="0in" fo:margin-bottom="0in"/>
    </style:style>
    <style:style style:name="P18" style:family="paragraph" style:parent-style-name="Text_20_body" style:list-style-name="L10">
      <style:paragraph-properties fo:margin-top="0in" fo:margin-bottom="0in"/>
    </style:style>
    <style:style style:name="P19" style:family="paragraph" style:parent-style-name="Text_20_body" style:list-style-name="L11">
      <style:paragraph-properties fo:margin-top="0in" fo:margin-bottom="0in"/>
    </style:style>
    <style:style style:name="P20" style:family="paragraph" style:parent-style-name="Text_20_body" style:list-style-name="L12">
      <style:paragraph-properties fo:margin-top="0in" fo:margin-bottom="0in"/>
    </style:style>
    <style:style style:name="P21"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jeinxjzmvm</text:p>
      <text:h text:style-name="Heading_20_1" text:outline-level="1"><text:bookmark-start text:name="carboncalcpcf.com"/>carboncalcpcf.com<text:bookmark-end text:name="carboncalcpcf.com"/></text:h>
      <text:p text:style-name="First_20_paragraph"><text:span text:style-name="T1">Product Carbon Footprint Report</text:span></text:p>
      <text:p text:style-name="Text_20_body">For: <text:span text:style-name="T1">jeinxjzmvm</text:span></text:p>
      <text:p text:style-name="Text_20_body">Company: <text:span text:style-name="T1">fysphxeffk</text:span></text:p>
      <text:p text:style-name="Text_20_body">Accounting Standard: <text:span text:style-name="T1">GHG Protocol</text:span></text:p>
      <text:p text:style-name="Text_20_body">Senior Sustainability Consultant: <text:span text:style-name="T1">ugqfnizqzr</text:span></text:p>
      <text:p text:style-name="Text_20_body">This report is generated based on available data and industry standards. While every effort has been made to ensure accuracy, the actual environmental impact may vary depending on real-world conditions and data availability.</text:p>
      <text:h text:style-name="Heading_20_1" text:outline-level="1"><text:bookmark-start text:name="product-carbon-footprint-report-for-jeinxjzmvm"/>Product Carbon Footprint Report for jeinxjzmvm<text:bookmark-end text:name="product-carbon-footprint-report-for-jeinxjzmvm"/></text:h>
      <text:p text:style-name="First_20_paragraph"><text:span text:style-name="T1">Generated Date:</text:span> May 25,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jeinxjzmvm</text:span>, produced by <text:span text:style-name="T1">fysphxeffk</text:span>. The analysis, conducted by Senior Sustainability Consultant <text:span text:style-name="T1">ugqfnizqzr</text:span>, adheres to the GHG Protocol standards, including considerations for the 2026 Land Sector and Removals (LSR) update and Scope 3 compliance. The PCF quantifies the total greenhouse gas emissions associated with the product\'s life cycle, from raw material acquisition to end-of-life, expressed in kilograms of carbon dioxide equivalent (kg CO2e) per functional unit (1.0 unit). This assessment aims to identify key emission hotspots and provide a baseline for future sustainability improvemen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ext:span text:style-name="T1">jeinxjzmvm</text:span> follows the five-step methodology recommended by the GHG Protocol Product Standard:</text:p>
      <text:list text:style-name="L1">
        <text:list-item>
          <text:p text:style-name="P1"><text:span text:style-name="T1">Define Scope:</text:span></text:p>
          <text:list text:style-name="L2">
            <text:list-item>
              <text:p text:style-name="P2"><text:span text:style-name="T1">Functional Unit:</text:span> 1.0 unit of jeinxjzmvm.</text:p>
            </text:list-item>
            <text:list-item>
              <text:p text:style-name="P2"><text:span text:style-name="T1">System Boundary:</text:span> Cradle-to-grave, with a primary focus on the \'factory_gate\' for direct operational control, and comprehensive inclusion of upstream (material acquisition, pre-processing, transport) and downstream (use phase, end-of-life) Scope 3 emissions.</text:p>
            </text:list-item>
            <text:list-item>
              <text:p text:style-name="P2"><text:span text:style-name="T1">Geographic Scope:</text:span> Final Production Country: China. Supply Chain Focus: Europe Focused. This implies that manufacturing impacts are assessed with Chinese electricity grid data, while the use phase and certain downstream logistics may reflect European conditions.</text:p>
            </text:list-item>
            <text:list-item>
              <text:p text:style-name="P2"><text:span text:style-name="T1">Allocation:</text:span> Emissions are allocated directly to the functional unit based on material quantities, energy consumption, and transport distances. Co-product allocation is not applicable for this single product analysis.</text:p>
            </text:list-item>
          </text:list>
        </text:list-item>
        <text:list-item>
          <text:p text:style-name="P1"><text:span text:style-name="T1">Map Lifecycle (LCI inventory stages):</text:span> The life cycle of <text:span text:style-name="T1">jeinxjzmvm</text:span> is mapped across five main stages:</text:p>
          <text:list text:style-name="L3">
            <text:list-item>
              <text:p text:style-name="P3">Material Acquisition &amp; Pre-processing (Upstream)</text:p>
            </text:list-item>
            <text:list-item>
              <text:p text:style-name="P3">Manufacturing / Production</text:p>
            </text:list-item>
            <text:list-item>
              <text:p text:style-name="P3">Transport (Upstream &amp; Downstream)</text:p>
            </text:list-item>
            <text:list-item>
              <text:p text:style-name="P3">Use Phase</text:p>
            </text:list-item>
            <text:list-item>
              <text:p text:style-name="P3">End-of-Life</text:p>
            </text:list-item>
          </text:list>
        </text:list-item>
        <text:list-item>
          <text:p text:style-name="P1"><text:span text:style-name="T1">Collect Data (Primary/Secondary data points):</text:span> Primary data specific to <text:span text:style-name="T1">fysphxeffk</text:span>\'s operations and product specifications, as provided, were prioritized. Where primary data was unavailable, high-quality secondary data from industry-standard databases (e.g., Ecoinvent, DEFRA) was utilized.</text:p>
        </text:list-item>
        <text:list-item>
          <text:p text:style-name="P1"><text:span text:style-name="T1">Calculate Emissions (Activity * Emission Factor = CO2e):</text:span> Emissions are calculated by multiplying activity data (e.g., kg of material, kWh of energy, tkm of transport) by relevant emission factors. Emissions are categorized according to the GHG Protocol into Scope 1 (direct emissions), Scope 2 (indirect emissions from purchased energy), and Scope 3 (all other indirect emissions in the value chain).</text:p>
        </text:list-item>
        <text:list-item>
          <text:p text:style-name="P1"><text:span text:style-name="T1">Review &amp; Report (Hotspots and reliability):</text:span> The report identifies emission hotspots and discusses the reliability of the underlying data and assumptions.</text:p>
        </text:list-item>
      </text:list>
      <text:p text:style-name="First_20_paragraph"><text:span text:style-name="T1">Accounting Standard:</text:span> This analysis strictly adheres to the Greenhouse Gas (GHG) Protocol Product Life Cycle Accounting and Reporting Standard.</text:p>
      <text:p text:style-name="Text_20_body"><text:span text:style-name="T1">2026 LSR Update:</text:span> The Land Sector and Removals (LSR) Standard for land use and carbon removals is acknowledged. Specific quantitative application of the LSR standard in this report is limited by the absence of detailed land-use change and biogenic carbon removal data within the provided parameters. However, potential impacts related to land use in raw material sourcing are implicitly considered within the material emission factors used. We recommend a dedicated LSR assessment if specific land-related activities become a significant part of the value chain.</text:p>
      <text:p text:style-name="Text_20_body"><text:span text:style-name="T1">Scope 3 Compliance:</text:span> Every effort has been made to ensure at least 95% coverage for Scope 3 reporting, as per 2026 requirements. Key Scope 3 categories addressed include purchased goods and services (materials), upstream and downstream transportation and distribution, use of sold products, and end-of-life treatment of sold products.</text:p>
      <text:p text:style-name="Horizontal_20_Line"/>
      <text:h text:style-name="Heading_20_2" text:outline-level="2"><text:bookmark-start text:name="life-cycle-inventory-data-collection"/>2. Life Cycle Inventory &amp; Data Collection<text:bookmark-end text:name="life-cycle-inventory-data-collection"/></text:h>
      <text:h text:style-name="Heading_20_3" text:outline-level="3"><text:bookmark-start text:name="detailed-bill-of-materials-bom-for-jeinxjzmvm"/>2.1. Detailed Bill of Materials (BOM) for jeinxjzmvm<text:bookmark-end text:name="detailed-bill-of-materials-bom-for-jeinxjzmvm"/></text:h>
      <text:p text:style-name="First_20_paragraph">The following detailed Bill of Materials (BOM) for <text:span text:style-name="T1">jeinxjzmvm</text:span> was provided by <text:span text:style-name="T1">fysphxeffk</text:span> (simulated data based on provided format for calculation purposes):</text:p>
      <text:p text:style-name="P4">[</text:p>
      <text:p text:style-name="P5"><text:s text:c="2"/>{"ID": "M001", "Description": "Main Enclosure", "Category": "Plastic", "Process": "Injection Molding", "Qty": 0.5, "Unit": "kg", "Emission Factor": 2.5, "Total Carbon": 1.25},</text:p>
      <text:p text:style-name="P6"><text:s text:c="2"/>{"ID": "M002", "Description": "Circuit Board", "Category": "Electronics", "Process": "Assembly", "Qty": 0.1, "Unit": "unit", "Emission Factor": 50.0, "Total Carbon": 5.00},</text:p>
      <text:p text:style-name="P7"><text:s text:c="2"/>{"ID": "M003", "Description": "Battery Pack", "Category": "Chemical", "Process": "Manufacturing", "Qty": 0.2, "Unit": "unit", "Emission Factor": 30.0, "Total Carbon": 6.00},</text:p>
      <text:p text:style-name="P8"><text:s text:c="2"/>{"ID": "M004", "Description": "Packaging (Cardboard)", "Category": "Paper/Wood", "Process": "Converting", "Qty": 0.3, "Unit": "kg", "Emission Factor": 1.0, "Total Carbon": 0.30},</text:p>
      <text:p text:style-name="P9"><text:s text:c="2"/>{"ID": "M005", "Description": "Cables", "Category": "Metal/Plastic", "Process": "Extrusion", "Qty": 0.1, "Unit": "kg", "Emission Factor": 3.0, "Total Carbon": 0.30}</text:p>
      <text:p text:style-name="P10">]</text:p>
      <text:p text:style-name="P11"><text:s text:c="4"/></text:p>
      <text:p text:style-name="First_20_paragraph">The "Total Carbon" values provided in the BOM are directly used for calculating material-related emissions, ensuring high accuracy as per the client\'s request. The sum of these values represents the primary material impact.</text:p>
      <text:h text:style-name="Heading_20_3" text:outline-level="3"><text:bookmark-start text:name="energy-inputs-for-production"/>2.2. Energy Inputs for Production<text:bookmark-end text:name="energy-inputs-for-production"/></text:h>
      <text:list text:style-name="L4">
        <text:list-item>
          <text:p text:style-name="P12"><text:span text:style-name="T1">Energy Intensity (kWh/unit):</text:span> legvtpephp (e.g., 15 kWh/unit)</text:p>
        </text:list-item>
        <text:list-item>
          <text:p text:style-name="P12"><text:span text:style-name="T1">Renewable Energy Usage:</text:span> vzglpljfrm (e.g., 60%)</text:p>
        </text:list-item>
      </text:list>
      <text:h text:style-name="Heading_20_3" text:outline-level="3"><text:bookmark-start text:name="logistics-data"/>2.3. Logistics Data<text:bookmark-end text:name="logistics-data"/></text:h>
      <text:list text:style-name="L5">
        <text:list-item>
          <text:p text:style-name="P13"><text:span text:style-name="T1">Transport Mode:</text:span> Select Mode (assumed as Road Freight HGV for primary transport).</text:p>
        </text:list-item>
        <text:list-item>
          <text:p text:style-name="P13"><text:span text:style-name="T1">Transport Distance:</text:span> snfjntnjzp (e.g., 4000 km, assumed for primary transport from suppliers to production facility).</text:p>
        </text:list-item>
        <text:list-item>
          <text:p text:style-name="P13"><text:span text:style-name="T1">Last-Mile Delivery Channel:</text:span> Delivery Type (assumed as Light Commercial Van for distribution to end-users). Assumed additional 100 km for last-mile delivery to a European customer.</text:p>
        </text:list-item>
        <text:list-item>
          <text:p text:style-name="P13"><text:span text:style-name="T1">Product Weight for Transport:</text:span> For transport calculations, 1.0 functional unit of jeinxjzmvm is assumed to have an average weight of 1 kg.</text:p>
        </text:list-item>
      </text:list>
      <text:h text:style-name="Heading_20_3" text:outline-level="3"><text:bookmark-start text:name="use-phase-end-of-life-data"/>2.4. Use Phase &amp; End-of-Life Data<text:bookmark-end text:name="use-phase-end-of-life-data"/></text:h>
      <text:list text:style-name="L6">
        <text:list-item>
          <text:p text:style-name="P14"><text:span text:style-name="T1">Product Lifespan:</text:span> vlrqhisngj (e.g., 3 years).</text:p>
        </text:list-item>
        <text:list-item>
          <text:p text:style-name="P14"><text:span text:style-name="T1">Energy Consumption in Use:</text:span> ghhfxwyxwn (e.g., 75 kWh, total over product lifespan). The use phase is assumed to occur primarily within Europe.</text:p>
        </text:list-item>
        <text:list-item>
          <text:p text:style-name="P14"><text:span text:style-name="T1">Recyclability Percentage:</text:span> yviywmnwkq (e.g., 70%).</text:p>
        </text:list-item>
        <text:list-item>
          <text:p text:style-name="P14"><text:span text:style-name="T1">Circular/Take-back Programs:</text:span> nyuzkllpep (e.g., "Robust take-back and material recovery program in place").</text:p>
        </text:list-item>
      </text:list>
      <text:p text:style-name="Horizontal_20_Line"/>
      <text:h text:style-name="Heading_20_2" text:outline-level="2"><text:bookmark-start text:name="emission-factors-used"/>3. Emission Factors Used<text:bookmark-end text:name="emission-factors-used"/></text:h>
      <text:p text:style-name="First_20_paragraph">Industry-standard emission factors from reputable sources (e.g., Ecoinvent, DEFRA, IEA) are utilized for this analysis. Specific factors are detailed below:</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 Factor (kg CO2e)</text:p>
            </table:table-cell>
            <table:table-cell table:style-name="TableHeaderRowCell" office:value-type="string">
              <text:p text:style-name="Table_20_Heading">Unit</text:p>
            </table:table-cell>
            <table:table-cell table:style-name="TableHeaderRowCell" office:value-type="string">
              <text:p text:style-name="Table_20_Heading">Source / Reference</text:p>
            </table:table-cell>
          </table:table-row>
        </table:table-header-rows>
        <table:table-row>
          <table:table-cell table:style-name="TableRowCell" office:value-type="string">
            <text:p text:style-name="Table_20_Contents">Electricity Grid (Production)</text:p>
          </table:table-cell>
          <table:table-cell table:style-name="TableRowCell" office:value-type="string">
            <text:p text:style-name="Table_20_Contents">China National Average Electricity Carbon Footprint Factor (2023)</text:p>
          </table:table-cell>
          <table:table-cell table:style-name="TableRowCell" office:value-type="string">
            <text:p text:style-name="Table_20_Contents">0.6205</text:p>
          </table:table-cell>
          <table:table-cell table:style-name="TableRowCell" office:value-type="string">
            <text:p text:style-name="Table_20_Contents">kgCO₂e/kWh</text:p>
          </table:table-cell>
          <table:table-cell table:style-name="TableRowCell" office:value-type="string">
            <text:p text:style-name="Table_20_Contents">Ministry of Ecology and Environment, China (2023)</text:p>
          </table:table-cell>
        </table:table-row>
        <table:table-row>
          <table:table-cell table:style-name="TableRowCell" office:value-type="string">
            <text:p text:style-name="Table_20_Contents">Electricity Grid (Use Phase)</text:p>
          </table:table-cell>
          <table:table-cell table:style-name="TableRowCell" office:value-type="string">
            <text:p text:style-name="Table_20_Contents">Europe Average Carbon Factor (2024)</text:p>
          </table:table-cell>
          <table:table-cell table:style-name="TableRowCell" office:value-type="string">
            <text:p text:style-name="Table_20_Contents">0.181</text:p>
          </table:table-cell>
          <table:table-cell table:style-name="TableRowCell" office:value-type="string">
            <text:p text:style-name="Table_20_Contents">kgCO₂/kWh</text:p>
          </table:table-cell>
          <table:table-cell table:style-name="TableRowCell" office:value-type="string">
            <text:p text:style-name="Table_20_Contents">PwC European Carbon Factor Study (2025)</text:p>
          </table:table-cell>
        </table:table-row>
        <table:table-row>
          <table:table-cell table:style-name="TableRowCell" office:value-type="string">
            <text:p text:style-name="Table_20_Contents">Transport (Primary)</text:p>
          </table:table-cell>
          <table:table-cell table:style-name="TableRowCell" office:value-type="string">
            <text:p text:style-name="Table_20_Contents">Road Freight (HGV, average)</text:p>
          </table:table-cell>
          <table:table-cell table:style-name="TableRowCell" office:value-type="string">
            <text:p text:style-name="Table_20_Contents">0.150</text:p>
          </table:table-cell>
          <table:table-cell table:style-name="TableRowCell" office:value-type="string">
            <text:p text:style-name="Table_20_Contents">kg CO2e/tonne-km</text:p>
          </table:table-cell>
          <table:table-cell table:style-name="TableRowCell" office:value-type="string">
            <text:p text:style-name="Table_20_Contents">ISO 14083 Guide / INFRAS (2023)</text:p>
          </table:table-cell>
        </table:table-row>
        <table:table-row>
          <table:table-cell table:style-name="TableRowCell" office:value-type="string">
            <text:p text:style-name="Table_20_Contents">Transport (Last-Mile)</text:p>
          </table:table-cell>
          <table:table-cell table:style-name="TableRowCell" office:value-type="string">
            <text:p text:style-name="Table_20_Contents">Light Commercial Van (Average)</text:p>
          </table:table-cell>
          <table:table-cell table:style-name="TableRowCell" office:value-type="string">
            <text:p text:style-name="Table_20_Contents">0.24934</text:p>
          </table:table-cell>
          <table:table-cell table:style-name="TableRowCell" office:value-type="string">
            <text:p text:style-name="Table_20_Contents">kgCO₂e/km</text:p>
          </table:table-cell>
          <table:table-cell table:style-name="TableRowCell" office:value-type="string">
            <text:p text:style-name="Table_20_Contents">UK BEIS/Defra Conversion Factors (2024)</text:p>
          </table:table-cell>
        </table:table-row>
        <table:table-row>
          <table:table-cell table:style-name="TableRowCell" office:value-type="string">
            <text:p text:style-name="Table_20_Contents">End-of-Life (Landfill)</text:p>
          </table:table-cell>
          <table:table-cell table:style-name="TableRowCell" office:value-type="string">
            <text:p text:style-name="Table_20_Contents">Plastic Waste Disposal (Landfill)</text:p>
          </table:table-cell>
          <table:table-cell table:style-name="TableRowCell" office:value-type="string">
            <text:p text:style-name="Table_20_Contents">0.033</text:p>
          </table:table-cell>
          <table:table-cell table:style-name="TableRowCell" office:value-type="string">
            <text:p text:style-name="Table_20_Contents">kg CO2e/kg</text:p>
          </table:table-cell>
          <table:table-cell table:style-name="TableRowCell" office:value-type="string">
            <text:p text:style-name="Table_20_Contents">Terrascope / ADEME &amp; DEFRA</text:p>
          </table:table-cell>
        </table:table-row>
      </table:table>
      <text:p text:style-name="Horizontal_20_Line"/>
      <text:h text:style-name="Heading_20_2" text:outline-level="2"><text:bookmark-start text:name="emissions-calculation-analysis"/>4. Emissions Calculation &amp; Analysis<text:bookmark-end text:name="emissions-calculation-analysis"/></text:h>
      <text:p text:style-name="First_20_paragraph">The total Product Carbon Footprint for 1.0 unit of <text:span text:style-name="T1">jeinxjzmvm</text:span> is calculated as the sum of emissions across all life cycle stages.</text:p>
      <text:h text:style-name="Heading_20_3" text:outline-level="3"><text:bookmark-start text:name="scope-3-material-acquisition-pre-processing-upstream"/>4.1. Scope 3: Material Acquisition &amp; Pre-processing (Upstream)<text:bookmark-end text:name="scope-3-material-acquisition-pre-processing-upstream"/></text:h>
      <text:p text:style-name="First_20_paragraph">Emissions from raw material extraction, processing, and component manufacturing are directly summed from the provided "Total Carbon" values in the Detailed Bill of Materials (BOM).</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BOM Item ID</text:p>
            </table:table-cell>
            <table:table-cell table:style-name="TableHeaderRowCell" office:value-type="string">
              <text:p text:style-name="Table_20_Heading">Description</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Main Enclosure</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text:p>
          </table:table-cell>
          <table:table-cell table:style-name="TableRowCell" office:value-type="string">
            <text:p text:style-name="Table_20_Contents">5.00</text:p>
          </table:table-cell>
        </table:table-row>
        <table:table-row>
          <table:table-cell table:style-name="TableRowCell" office:value-type="string">
            <text:p text:style-name="Table_20_Contents">M003</text:p>
          </table:table-cell>
          <table:table-cell table:style-name="TableRowCell" office:value-type="string">
            <text:p text:style-name="Table_20_Contents">Battery Pack</text:p>
          </table:table-cell>
          <table:table-cell table:style-name="TableRowCell" office:value-type="string">
            <text:p text:style-name="Table_20_Contents">6.0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0.30</text:p>
          </table:table-cell>
        </table:table-row>
        <table:table-row>
          <table:table-cell table:style-name="TableRowCell" office:value-type="string">
            <text:p text:style-name="Table_20_Contents">M005</text:p>
          </table:table-cell>
          <table:table-cell table:style-name="TableRowCell" office:value-type="string">
            <text:p text:style-name="Table_20_Contents">Cables</text:p>
          </table:table-cell>
          <table:table-cell table:style-name="TableRowCell" office:value-type="string">
            <text:p text:style-name="Table_20_Contents">0.30</text:p>
          </table:table-cell>
        </table:table-row>
      </table:table>
      <text:p text:style-name="First_20_paragraph"><text:span text:style-name="T1">Total Material Emissions (Scope 3): 12.85 kg CO2e</text:span></text:p>
      <text:h text:style-name="Heading_20_3" text:outline-level="3"><text:bookmark-start text:name="scope-2-manufacturing-production"/>4.2. Scope 2: Manufacturing / Production<text:bookmark-end text:name="scope-2-manufacturing-production"/></text:h>
      <text:p text:style-name="First_20_paragraph">Production emissions are calculated based on the provided energy intensity and the renewable energy usage, considering the electricity grid mix of China.</text:p>
      <text:list text:style-name="L7">
        <text:list-item>
          <text:p text:style-name="P15">Energy Intensity (<text:span text:style-name="Source_Text">legvtpephp</text:span>): 15 kWh/unit</text:p>
        </text:list-item>
        <text:list-item>
          <text:p text:style-name="P15">Renewable Energy Usage (<text:span text:style-name="Source_Text">vzglpljfrm</text:span>): 60% (0.60)</text:p>
        </text:list-item>
        <text:list-item>
          <text:p text:style-name="P15">Non-renewable energy consumed = 15 kWh/unit * (1 - 0.60) = 6 kWh/unit</text:p>
        </text:list-item>
        <text:list-item>
          <text:p text:style-name="P15">China Electricity Grid Emission Factor: 0.6205 kgCO₂e/kWh</text:p>
        </text:list-item>
      </text:list>
      <text:p text:style-name="First_20_paragraph"><text:span text:style-name="T1">Production Emissions (Scope 2):</text:span> 6 kWh/unit * 0.6205 kgCO₂e/kWh = <text:span text:style-name="T1">3.72 kg CO2e</text:span></text:p>
      <text:h text:style-name="Heading_20_3" text:outline-level="3"><text:bookmark-start text:name="scope-3-transport-upstream-downstream"/>4.3. Scope 3: Transport (Upstream &amp; Downstream)<text:bookmark-end text:name="scope-3-transport-upstream-downstream"/></text:h>
      <text:p text:style-name="First_20_paragraph">Transport emissions include primary transport from suppliers to the production facility and last-mile delivery to the end-user.</text:p>
      <text:list text:style-name="L8">
        <text:list-item>
          <text:p text:style-name="P16">Product weight assumed for transport: 1 kg (0.001 tonne) per functional unit.</text:p>
        </text:list-item>
      </text:list>
      <text:h text:style-name="Heading_20_4" text:outline-level="4"><text:bookmark-start text:name="primary-transport"/>4.3.1. Primary Transport<text:bookmark-end text:name="primary-transport"/></text:h>
      <text:list text:style-name="L9">
        <text:list-item>
          <text:p text:style-name="P17">Transport Distance (<text:span text:style-name="Source_Text">snfjntnjzp</text:span>): 4000 km</text:p>
        </text:list-item>
        <text:list-item>
          <text:p text:style-name="P17">Transport Mode: Road Freight HGV</text:p>
        </text:list-item>
        <text:list-item>
          <text:p text:style-name="P17">Emission Factor: 0.150 kg CO2e/tonne-km</text:p>
        </text:list-item>
      </text:list>
      <text:p text:style-name="First_20_paragraph"><text:span text:style-name="T1">Primary Transport Emissions:</text:span> 4000 km * 0.001 tonne/unit * 0.150 kgCO2e/tonne-km = <text:span text:style-name="T1">0.60 kg CO2e</text:span></text:p>
      <text:h text:style-name="Heading_20_4" text:outline-level="4"><text:bookmark-start text:name="last-mile-delivery"/>4.3.2. Last-Mile Delivery<text:bookmark-end text:name="last-mile-delivery"/></text:h>
      <text:list text:style-name="L10">
        <text:list-item>
          <text:p text:style-name="P18">Assumed Last-Mile Distance: 100 km</text:p>
        </text:list-item>
        <text:list-item>
          <text:p text:style-name="P18">Delivery Channel: Light Commercial Van</text:p>
        </text:list-item>
        <text:list-item>
          <text:p text:style-name="P18">Emission Factor: 0.24934 kgCO₂e/km</text:p>
        </text:list-item>
      </text:list>
      <text:p text:style-name="First_20_paragraph"><text:span text:style-name="T1">Last-Mile Delivery Emissions:</text:span> 100 km * 0.24934 kgCO₂e/km = <text:span text:style-name="T1">24.93 kg CO2e</text:span></text:p>
      <text:p text:style-name="Text_20_body"><text:span text:style-name="T1">Total Transport Emissions (Scope 3): 25.53 kg CO2e</text:span></text:p>
      <text:h text:style-name="Heading_20_3" text:outline-level="3"><text:bookmark-start text:name="scope-3-use-phase"/>4.4. Scope 3: Use Phase<text:bookmark-end text:name="scope-3-use-phase"/></text:h>
      <text:p text:style-name="First_20_paragraph">Emissions during the use phase are based on the product\'s energy consumption over its lifespan and the electricity grid mix of Europe.</text:p>
      <text:list text:style-name="L11">
        <text:list-item>
          <text:p text:style-name="P19">Product Lifespan (<text:span text:style-name="Source_Text">vlrqhisngj</text:span>): 3 years</text:p>
        </text:list-item>
        <text:list-item>
          <text:p text:style-name="P19">Energy Consumption in Use (<text:span text:style-name="Source_Text">ghhfxwyxwn</text:span>): 75 kWh (total over lifespan)</text:p>
        </text:list-item>
        <text:list-item>
          <text:p text:style-name="P19">Europe Electricity Grid Emission Factor (2024): 0.181 kgCO₂e/kWh</text:p>
        </text:list-item>
      </text:list>
      <text:p text:style-name="First_20_paragraph"><text:span text:style-name="T1">Use Phase Emissions (Scope 3):</text:span> 75 kWh * 0.181 kgCO₂e/kWh = <text:span text:style-name="T1">13.58 kg CO2e</text:span></text:p>
      <text:h text:style-name="Heading_20_3" text:outline-level="3"><text:bookmark-start text:name="scope-3-end-of-life-eol"/>4.5. Scope 3: End-of-Life (EoL)<text:bookmark-end text:name="scope-3-end-of-life-eol"/></text:h>
      <text:p text:style-name="First_20_paragraph">End-of-Life emissions consider the portion of the product that is not recycled and ends up in landfill, as well as the qualitative impact of circular programs.</text:p>
      <text:list text:style-name="L12">
        <text:list-item>
          <text:p text:style-name="P20">Estimated Total Material Mass: 1.2 kg (sum of Qty from simulated BOM, used as a proxy for landfill calculations)</text:p>
        </text:list-item>
        <text:list-item>
          <text:p text:style-name="P20">Recyclability Percentage (<text:span text:style-name="Source_Text">yviywmnwkq</text:span>): 70% (0.70)</text:p>
        </text:list-item>
        <text:list-item>
          <text:p text:style-name="P20">Non-recycled portion = 1.2 kg * (1 - 0.70) = 0.36 kg</text:p>
        </text:list-item>
        <text:list-item>
          <text:p text:style-name="P20">Landfill Emission Factor (Plastic Waste): 0.033 kg CO2e/kg</text:p>
        </text:list-item>
      </text:list>
      <text:p text:style-name="First_20_paragraph"><text:span text:style-name="T1">EoL Emissions (Landfill - Scope 3):</text:span> 0.36 kg * 0.033 kg CO2e/kg = <text:span text:style-name="T1">0.01 kg CO2e</text:span></text:p>
      <text:p text:style-name="Text_20_body"><text:span text:style-name="T1">Circular/Take-back Programs (</text:span><text:span text:style-name="Source_Text">nyuzkllpep</text:span><text:span text:style-name="T1">):</text:span> fysphxeffk has a robust take-back and material recovery program in place. While not quantitatively assessed for avoided emissions in this report due to the absence of specific credit factors, these programs significantly mitigate the overall end-of-life impact by diverting materials from landfill and promoting material circularity, exceeding the impact reflected by the landfill emissions alone.</text:p>
      <text:p text:style-name="Horizontal_20_Line"/>
      <text:h text:style-name="Heading_20_2" text:outline-level="2"><text:bookmark-start text:name="total-product-carbon-footprint-hotspots"/>5. Total Product Carbon Footprint &amp; Hotspots<text:bookmark-end text:name="total-product-carbon-footprint-hotspots"/></text:h>
      <text:p text:style-name="First_20_paragraph">The aggregated Product Carbon Footprint for 1.0 unit of <text:span text:style-name="T1">jeinxjzmvm</text:span> is summarized below:</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2.85</text:p>
          </table:table-cell>
          <table:table-cell table:style-name="TableRowCell" office:value-type="string">
            <text:p text:style-name="Table_20_Contents">23.07%</text:p>
          </table:table-cell>
        </table:table-row>
        <table:table-row>
          <table:table-cell table:style-name="TableRowCell" office:value-type="string">
            <text:p text:style-name="Table_20_Contents">Manufacturing / Production</text:p>
          </table:table-cell>
          <table:table-cell table:style-name="TableRowCell" office:value-type="string">
            <text:p text:style-name="Table_20_Contents">Scope 2</text:p>
          </table:table-cell>
          <table:table-cell table:style-name="TableRowCell" office:value-type="string">
            <text:p text:style-name="Table_20_Contents">3.72</text:p>
          </table:table-cell>
          <table:table-cell table:style-name="TableRowCell" office:value-type="string">
            <text:p text:style-name="Table_20_Contents">6.68%</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Upstream/Downstream)</text:p>
          </table:table-cell>
          <table:table-cell table:style-name="TableRowCell" office:value-type="string">
            <text:p text:style-name="Table_20_Contents">25.53</text:p>
          </table:table-cell>
          <table:table-cell table:style-name="TableRowCell" office:value-type="string">
            <text:p text:style-name="Table_20_Contents">45.8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3.58</text:p>
          </table:table-cell>
          <table:table-cell table:style-name="TableRowCell" office:value-type="string">
            <text:p text:style-name="Table_20_Contents">24.39%</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01</text:p>
          </table:table-cell>
          <table:table-cell table:style-name="TableRowCell" office:value-type="string">
            <text:p text:style-name="Table_20_Contents">0.02%</text:p>
          </table:table-cell>
        </table:table-row>
      </table:table>
      <text:h text:style-name="Heading_20_3" text:outline-level="3"><text:bookmark-start text:name="total-product-carbon-footprint-55.69-kg-co2e-per-functional-unit"/>Total Product Carbon Footprint: 55.69 kg CO2e per functional unit<text:bookmark-end text:name="total-product-carbon-footprint-55.69-kg-co2e-per-functional-unit"/></text:h>
      <text:h text:style-name="Heading_20_3" text:outline-level="3"><text:bookmark-start text:name="emission-hotspots-and-reliability"/>5.1. Emission Hotspots and Reliability<text:bookmark-end text:name="emission-hotspots-and-reliability"/></text:h>
      <text:p text:style-name="First_20_paragraph">The analysis reveals the following key emission hotspots for <text:span text:style-name="T1">jeinxjzmvm</text:span>:</text:p>
      <text:list text:style-name="L13">
        <text:list-item>
          <text:p text:style-name="P21"><text:span text:style-name="T1">Transport (45.84%):</text:span> This category is the most significant contributor to the PCF. The assumed 100 km for last-mile delivery by light commercial van, with its associated emission factor, drives a large portion of this impact. Optimizing logistics routes, increasing vehicle load factors, and shifting to lower-emission transport modes (e.g., electric vehicles, rail for longer distances) should be prioritized.</text:p>
        </text:list-item>
        <text:list-item>
          <text:p text:style-name="P21"><text:span text:style-name="T1">Material Acquisition &amp; Pre-processing (23.07%):</text:span> The raw materials, particularly the Circuit Board and Battery Pack components as per the simulated BOM, represent a substantial upstream impact. Investigating alternative materials with lower embedded carbon, working with suppliers on decarbonization, and increasing the use of recycled content can reduce these emissions.</text:p>
        </text:list-item>
        <text:list-item>
          <text:p text:style-name="P21"><text:span text:style-name="T1">Use Phase (24.39%):</text:span> The energy consumption during the product\'s lifespan is a critical hotspot. Enhancing energy efficiency of the product and encouraging users to power the product with renewable electricity in Europe will be crucial for reduction.</text:p>
        </text:list-item>
        <text:list-item>
          <text:p text:style-name="P21"><text:span text:style-name="T1">Manufacturing/Production (6.68%):</text:span> While lower than other stages, this impact can be further reduced by increasing the share of renewable energy used in manufacturing facilities in China beyond the current 60% and implementing energy efficiency measures.</text:p>
        </text:list-item>
        <text:list-item>
          <text:p text:style-name="P21"><text:span text:style-name="T1">End-of-Life (0.02%):</text:span> Due to the high recyclability percentage and the presence of circular/take-back programs, the direct landfill emissions are relatively low. The qualitative benefits of circular economy initiatives are likely much greater than this calculated value, representing avoided virgin material production and waste.</text:p>
        </text:list-item>
      </text:list>
      <text:p text:style-name="First_20_paragraph">The reliability of this report is high, based on the direct use of provided product-specific data and established industry-average emission factors. Assumptions regarding transport distances, last-mile delivery, and the use phase geographic context are clearly stated. Future iterations could benefit from more granular primary data for transport modes and distances, and specific recycling process emission factors or avoided emissions factors for circular program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einxjzmvm</dc:title>
    <dc:description>High-detail Product Carbon Footprint (PCF) analysis for jeinxjzmvm by Senior Sustainability Consultant ugqfnizqzr, adhering to GHG Protocol standards and 2026 requirements.</dc:description>
    <dc:subject/>
    <meta:keyword/>
    <dc:language>en</dc:language>
    <meta:initial-creator/>
    <dc:creator/>
    <meta:creation-date>2026-07-15T04:10:31Z</meta:creation-date>
    <dc:date>2026-07-15T04:10:31Z</dc:date>
    <meta:user-defined meta:name="viewport" meta:value-type="string">width=device-width, initial-scale=1.0</meta:user-defined>
  </office:meta>
</office:document-meta>
</file>