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8" style:family="table">
      <style:table-properties table:align="center"/>
    </style:style>
    <style:style style:name="Table8.A" style:family="table-column"/>
    <style:style style:name="Table8.B" style:family="table-column"/>
    <style:style style:name="Table8.C" style:family="table-column"/>
  </office:automatic-styles>
  <office:body>
    <office:text>
      <text:p text:style-name="Title">Product Carbon Footprint Report for izwoofsyxf</text:p>
      <text:p text:style-name="Text_20_body">carboncalcpcf.com</text:p>
      <text:h text:style-name="Heading_20_1" text:outline-level="1"><text:bookmark-start text:name="product-carbon-footprint-analysis-for-izwoofsyxf"/>Product Carbon Footprint Analysis for izwoofsyxf<text:bookmark-end text:name="product-carbon-footprint-analysis-for-izwoofsyxf"/></text:h>
      <text:p text:style-name="First_20_paragraph"><text:span text:style-name="T1">Company Name:</text:span> lzvnwksqoe</text:p>
      <text:p text:style-name="Text_20_body"><text:span text:style-name="T1">Senior Sustainability Consultant:</text:span> qyxrnqnuor</text:p>
      <text:p text:style-name="Text_20_body"><text:span text:style-name="T1">Accounting Standard:</text:span> GHG Protocol</text:p>
      <text:p text:style-name="Text_20_body">Disclaimer: This report is generated based on available data and industry standards. While every effort has been made to ensure accuracy, the actual carbon footprint may vary depending on real-time operational data, specific supplier details, and methodological assumptions.</text:p>
      <text:p text:style-name="Text_20_body">Generated Date: May 20, 2026</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izwoofsyxf</text:p>
      <text:p text:style-name="Text_20_body"><text:span text:style-name="T1">Company:</text:span> lzvnwksqoe</text:p>
      <text:p text:style-name="Text_20_body"><text:span text:style-name="T1">Consultant:</text:span> qyxrnqnuor, Senior Sustainability Consultant</text:p>
      <text:p text:style-name="Text_20_body"><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izwoofsyxf, manufactured by lzvnwksqoe. The analysis adheres to the Greenhouse Gas (GHG) Protocol, categorizing emissions into Scope 1, Scope 2, and Scope 3 across the product\'s lifecycle. The total estimated carbon footprint for one functional unit of izwoofsyxf is calculated to be <text:span text:style-name="T1">33.124 kg CO2e</text:span>. Key emission hotspots have been identified in the manufacturing (Scope 2 electricity consumption) and use phases, followed by material acquisition (Scope 3). This assessment provides critical insights for lzvnwksqoe to prioritize decarbonization efforts and enhance product sustainability.</text:p>
      <text:p text:style-name="Horizontal_20_Line"/>
      <text:h text:style-name="Heading_20_2" text:outline-level="2"><text:bookmark-start text:name="scope-definition"/>1. Scope Definition<text:bookmark-end text:name="scope-definition"/></text:h>
      <text:p text:style-name="First_20_paragraph">The initial step in this PCF analysis involves clearly defining the parameters that frame the study, ensuring a consistent and comparable assessment of izwoofsyxf\'s environmental impact.</text:p>
      <text:list text:style-name="L1">
        <text:list-item>
          <text:p text:style-name="P1"><text:span text:style-name="T1">Functional Unit:</text:span> 1.0 unit of izwoofsyxf. This represents the quantified performance of the product for which the PCF is calculated, allowing for comparability.</text:p>
        </text:list-item>
        <text:list-item>
          <text:p text:style-name="P1"><text:span text:style-name="T1">System Boundary:</text:span> Cradle-to-grave (explicitly extending beyond \'factory_gate\' to include use-phase and end-of-life as per detailed parameters). While the primary focus for operational control is at the \'factory_gate\' for Scope 1 &amp; 2, the comprehensive analysis for PCF encompasses the entire lifecycle from raw material extraction to end-of-life.</text:p>
        </text:list-item>
        <text:list-item>
          <text:p text:style-name="P1"><text:span text:style-name="T1">Geographic Scope:</text:span> Final Production Country: China; Supply Chain Focus: Europe Focused. This implies that raw material sourcing and primary manufacturing impacts often originate from or pass through Europe, with final assembly in China, and subsequently distributed to market (assumed Europe for use/EoL).</text:p>
        </text:list-item>
        <text:list-item>
          <text:p text:style-name="P1"><text:span text:style-name="T1">Allocation:</text:span> Mass-based allocation is applied where co-products or waste streams could share environmental burdens, though for a single distinct product like izwoofsyxf, direct allocation of impacts to the functional unit is primarily used.</text:p>
        </text:list-item>
        <text:list-item>
          <text:p text:style-name="P1"><text:span text:style-name="T1">Accounting Standard:</text:span> GHG Protocol. This analysis strictly follows the GHG Protocol standards for categorizing and reporting greenhouse gas emissions, differentiating between Scope 1, Scope 2, and Scope 3 emissions.</text:p>
        </text:list-item>
      </text:list>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is section outlines the lifecycle stages considered and the primary and secondary data points collected for the PCF analysis of izwoofsyxf.</text:p>
      <text:h text:style-name="Heading_20_3" text:outline-level="3"><text:bookmark-start text:name="detailed-bill-of-materials-bom---material-acquisition-scope-3-category-1"/>2.1. Detailed Bill of Materials (BOM) - Material Acquisition (Scope 3, Category 1)<text:bookmark-end text:name="detailed-bill-of-materials-bom---material-acquisition-scope-3-category-1"/></text:h>
      <text:p text:style-name="First_20_paragraph">The material impact of izwoofsyxf is calculated based on the provided detailed Bill of Materials (BOM), utilizing specific quantities and emission factors for high accuracy. The \'Total Carbon\' values are derived from multiplying the Quantity by the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3" text:outline-level="3"><text:bookmark-start text:name="manufacturing-scope-2"/>2.2. Manufacturing (Scope 2)<text:bookmark-end text:name="manufacturing-scope-2"/></text:h>
      <text:p text:style-name="First_20_paragraph">The production phase emissions are determined by the energy intensity and the mix of renewable and non-renewable electricity consumed.</text:p>
      <text:list text:style-name="L2">
        <text:list-item>
          <text:p text:style-name="P2"><text:span text:style-name="T1">Energy Intensity (kWh/unit):</text:span> dureykoizu (50 kWh/unit)</text:p>
        </text:list-item>
        <text:list-item>
          <text:p text:style-name="P2"><text:span text:style-name="T1">Renewable Energy Usage:</text:span> helxnpnohr (60%)</text:p>
        </text:list-item>
        <text:list-item>
          <text:p text:style-name="P2"><text:span text:style-name="T1">Non-Renewable Energy Usage:</text:span> 40%</text:p>
        </text:list-item>
        <text:list-item>
          <text:p text:style-name="P2"><text:span text:style-name="T1">Grid Emission Factor (China):</text:span> 0.577 kgCO2e/kWh</text:p>
        </text:list-item>
      </text:list>
      <text:h text:style-name="Heading_20_3" text:outline-level="3"><text:bookmark-start text:name="transport-scope-3-category-4-9"/>2.3. Transport (Scope 3, Category 4 &amp; 9)<text:bookmark-end text:name="transport-scope-3-category-4-9"/></text:h>
      <text:p text:style-name="First_20_paragraph">Logistics data, including transport mode, distance, and last-mile delivery, are incorporated to assess supply chain impacts. The total estimated product weight for transport is 1.5 kg per unit.</text:p>
      <text:list text:style-name="L3">
        <text:list-item>
          <text:p text:style-name="P3"><text:span text:style-name="T1">Primary Transport Mode:</text:span> Select Mode (Ocean Freight for 14000 km, Road Freight for 1000 km). Assumed route from China to Europe.</text:p>
        </text:list-item>
        <text:list-item>
          <text:p text:style-name="P3"><text:span text:style-name="T1">Transport Distance (`svdrsjvhzh`):</text:span> 15000 km (14000 km Ocean Freight, 1000 km Road Freight)</text:p>
        </text:list-item>
        <text:list-item>
          <text:p text:style-name="P3"><text:span text:style-name="T1">Last-Mile Delivery Channel (`Delivery Type`):</text:span> Van Delivery (assumed 50 km per unit, sharing vehicle load with 99 other units)</text:p>
        </text:list-item>
        <text:list-item>
          <text:p text:style-name="P3"><text:span text:style-name="T1">Ocean Freight Emission Factor:</text:span> 0.016 kgCO2e/tkm</text:p>
        </text:list-item>
        <text:list-item>
          <text:p text:style-name="P3"><text:span text:style-name="T1">Road Freight Emission Factor (HGV):</text:span> 0.092 kgCO2e/tkm</text:p>
        </text:list-item>
        <text:list-item>
          <text:p text:style-name="P3"><text:span text:style-name="T1">Van Delivery Emission Factor:</text:span> 0.24934 kgCO2e/km (per vehicle-km)</text:p>
        </text:list-item>
      </text:list>
      <text:h text:style-name="Heading_20_3" text:outline-level="3"><text:bookmark-start text:name="use-phase-scope-3-category-11"/>2.4. Use Phase (Scope 3, Category 11)<text:bookmark-end text:name="use-phase-scope-3-category-11"/></text:h>
      <text:p text:style-name="First_20_paragraph">The product\'s durability and energy consumption during its active lifespan are crucial for determining use-phase emissions.</text:p>
      <text:list text:style-name="L4">
        <text:list-item>
          <text:p text:style-name="P4"><text:span text:style-name="T1">Product Lifespan (`vxtnxpzrok`):</text:span> 5 years</text:p>
        </text:list-item>
        <text:list-item>
          <text:p text:style-name="P4"><text:span text:style-name="T1">Energy Consumption in Use (`liwrimtsmn`):</text:span> 10 kWh/year</text:p>
        </text:list-item>
        <text:list-item>
          <text:p text:style-name="P4"><text:span text:style-name="T1">Assumed Average Electricity Grid Factor (Europe):</text:span> 0.27 kgCO2e/kWh (generic approximation)</text:p>
        </text:list-item>
      </text:list>
      <text:h text:style-name="Heading_20_3" text:outline-level="3"><text:bookmark-start text:name="end-of-life-eol-scope-3-category-12"/>2.5. End-of-Life (EoL) (Scope 3, Category 12)<text:bookmark-end text:name="end-of-life-eol-scope-3-category-12"/></text:h>
      <text:p text:style-name="First_20_paragraph">EoL scenarios, including recyclability and circular economy programs, are considered to account for impacts beyond the product\'s active use. The total material weight for EoL calculation is approximately 1.0 kg (excluding complex electronics for simplification).</text:p>
      <text:list text:style-name="L5">
        <text:list-item>
          <text:p text:style-name="P5"><text:span text:style-name="T1">Recyclability Percentage (`iexwvkkghn`):</text:span> 75%</text:p>
        </text:list-item>
        <text:list-item>
          <text:p text:style-name="P5"><text:span text:style-name="T1">Circular/Take-back Programs (`gnqzrrmddq`):</text:span> Yes, established product take-back program for refurbishment and recycling.</text:p>
        </text:list-item>
        <text:list-item>
          <text:p text:style-name="P5"><text:span text:style-name="T1">Recycling Credit:</text:span> -0.5 kgCO2e/kg (for recycled portion)</text:p>
        </text:list-item>
        <text:list-item>
          <text:p text:style-name="P5"><text:span text:style-name="T1">Disposal Burden (landfill/incineration):</text:span> 1.2 kgCO2e/kg (for non-recycled portion)</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lculated for each lifecycle stage and categorized according to the GHG Protocol\'s Scope 1, 2, and 3 definitions.</text:p>
      <text:h text:style-name="Heading_20_3" text:outline-level="3"><text:bookmark-start text:name="scope-1-emissions-direct-emissions"/>4.1. Scope 1 Emissions (Direct Emissions)<text:bookmark-end text:name="scope-1-emissions-direct-emissions"/></text:h>
      <text:p text:style-name="First_20_paragraph">For the product carbon footprint of izwoofsyxf, and given the \'factory_gate\' system boundary focus primarily on purchased energy, direct on-site emissions from owned or controlled sources (e.g., fuel combustion in company vehicles, fugitive emissions) are assumed to be negligible without specific data provided for direct process emissions. In a full corporate inventory, these would be meticulously tracked.</text:p>
      <table:table table:name="Table2" table:style-name="Table2">
        <table:table-column table:style-name="Table2.A"/>
        <table:table-column table:style-name="Table2.B"/>
        <table:table-header-rows>
          <table:table-row>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Direct On-site Emissions</text:p>
          </table:table-cell>
          <table:table-cell table:style-name="TableRowCell" office:value-type="string">
            <text:p text:style-name="Table_20_Contents">0.00</text:p>
          </table:table-cell>
        </table:table-row>
      </table:table>
      <text:h text:style-name="Heading_20_3" text:outline-level="3"><text:bookmark-start text:name="scope-2-emissions-purchased-electricity"/>4.2. Scope 2 Emissions (Purchased Electricity)<text:bookmark-end text:name="scope-2-emissions-purchased-electricity"/></text:h>
      <text:p text:style-name="First_20_paragraph">These are indirect emissions from the generation of purchased electricity consumed by lzvnwksqoe for the manufacturing of izwoofsyxf.</text:p>
      <text:list text:style-name="L6">
        <text:list-item>
          <text:p text:style-name="P6">Total Energy Consumption: 50 kWh/unit</text:p>
        </text:list-item>
        <text:list-item>
          <text:p text:style-name="P6">Renewable Energy Portion (60%): 30 kWh * 0.0 kgCO2e/kWh = 0.00 kgCO2e</text:p>
        </text:list-item>
        <text:list-item>
          <text:p text:style-name="P6">Non-Renewable Energy Portion (40%): 20 kWh</text:p>
        </text:list-item>
        <text:list-item>
          <text:p text:style-name="P6">China Grid Emission Factor: 0.577 kgCO2e/kWh</text:p>
        </text:list-item>
      </text:list>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Category</text:p>
            </table:table-cell>
            <table:table-cell table:style-name="TableHeaderRowCell" office:value-type="string">
              <text:p text:style-name="Table_20_Heading">Calculation</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nufacturing Electricity</text:p>
          </table:table-cell>
          <table:table-cell table:style-name="TableRowCell" office:value-type="string">
            <text:p text:style-name="Table_20_Contents">20 kWh * 0.577 kgCO2e/kWh</text:p>
          </table:table-cell>
          <table:table-cell table:style-name="TableRowCell" office:value-type="string">
            <text:p text:style-name="Table_20_Contents">11.54</text:p>
          </table:table-cell>
        </table:table-row>
      </table:table>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all other indirect emissions that occur in the value chain of izwoofsyxf, both upstream and downstream. These often represent the largest portion of a product\'s carbon footprint. This analysis targets comprehensive coverage of Scope 3 categories, striving for at least 95% coverage as per 2026 requirements, focusing on the most material categorie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transportation of raw materials and components purchased for izwoofsyxf.</text:p>
      <table:table table:name="Table4" table:style-name="Table4">
        <table:table-column table:style-name="Table4.A"/>
        <table:table-column table:style-name="Table4.B"/>
        <table:table-header-rows>
          <table:table-row>
            <table:table-cell table:style-name="TableHeaderRowCell" office:value-type="string">
              <text:p text:style-name="Table_20_Heading">Material Component</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3.75</text:p>
          </table:table-cell>
        </table:table-row>
        <table:table-row>
          <table:table-cell table:style-name="TableRowCell" office:value-type="string">
            <text:p text:style-name="Table_20_Contents">Plastic Enclosure</text:p>
          </table:table-cell>
          <table:table-cell table:style-name="TableRowCell" office:value-type="string">
            <text:p text:style-name="Table_20_Contents">0.90</text:p>
          </table:table-cell>
        </table:table-row>
        <table:table-row>
          <table:table-cell table:style-name="TableRowCell" office:value-type="string">
            <text:p text:style-name="Table_20_Contents">Circuit Board</text:p>
          </table:table-cell>
          <table:table-cell table:style-name="TableRowCell" office:value-type="string">
            <text:p text:style-name="Table_20_Contents">2.5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25</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6</text:p>
          </table:table-cell>
        </table:table-row>
      </table:table>
      <text:h text:style-name="Heading_20_4" text:outline-level="4"><text:bookmark-start text:name="category-4-9-transportation-and-distribution"/>4.3.2. Category 4 &amp; 9: Transportation and Distribution<text:bookmark-end text:name="category-4-9-transportation-and-distribution"/></text:h>
      <text:p text:style-name="First_20_paragraph">Emissions from the transportation of materials (upstream) and finished products (downstream), including last-mile delivery. The product weight for transport calculations is estimated at 1.5 kg (0.0015 tonnes) per unit.</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Emission Factor</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Primary Outbound (Ocean)</text:p>
          </table:table-cell>
          <table:table-cell table:style-name="TableRowCell" office:value-type="string">
            <text:p text:style-name="Table_20_Contents">Ocean Freight</text:p>
          </table:table-cell>
          <table:table-cell table:style-name="TableRowCell" office:value-type="string">
            <text:p text:style-name="Table_20_Contents">14000</text:p>
          </table:table-cell>
          <table:table-cell table:style-name="TableRowCell" office:value-type="string">
            <text:p text:style-name="Table_20_Contents">0.016 kgCO2e/tkm</text:p>
          </table:table-cell>
          <table:table-cell table:style-name="TableRowCell" office:value-type="string">
            <text:p text:style-name="Table_20_Contents">0.336</text:p>
          </table:table-cell>
        </table:table-row>
        <table:table-row>
          <table:table-cell table:style-name="TableRowCell" office:value-type="string">
            <text:p text:style-name="Table_20_Contents">Primary Outbound (Road)</text:p>
          </table:table-cell>
          <table:table-cell table:style-name="TableRowCell" office:value-type="string">
            <text:p text:style-name="Table_20_Contents">Road Freight</text:p>
          </table:table-cell>
          <table:table-cell table:style-name="TableRowCell" office:value-type="string">
            <text:p text:style-name="Table_20_Contents">1000</text:p>
          </table:table-cell>
          <table:table-cell table:style-name="TableRowCell" office:value-type="string">
            <text:p text:style-name="Table_20_Contents">0.092 kgCO2e/tkm</text:p>
          </table:table-cell>
          <table:table-cell table:style-name="TableRowCell" office:value-type="string">
            <text:p text:style-name="Table_20_Contents">0.138</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Van Delivery</text:p>
          </table:table-cell>
          <table:table-cell table:style-name="TableRowCell" office:value-type="string">
            <text:p text:style-name="Table_20_Contents">50 (vehicle-km) / 100 units</text:p>
          </table:table-cell>
          <table:table-cell table:style-name="TableRowCell" office:value-type="string">
            <text:p text:style-name="Table_20_Contents">0.24934 kgCO2e/km</text:p>
          </table:table-cell>
          <table:table-cell table:style-name="TableRowCell" office:value-type="string">
            <text:p text:style-name="Table_20_Contents">0.125</text:p>
          </table:table-cell>
        </table:table-row>
      </table:table>
      <text:h text:style-name="Heading_20_4" text:outline-level="4"><text:bookmark-start text:name="category-11-use-of-sold-products"/>4.3.3. Category 11: Use of Sold Products<text:bookmark-end text:name="category-11-use-of-sold-products"/></text:h>
      <text:p text:style-name="First_20_paragraph">Emissions from the energy consumed by the product during its lifespan by the end-user.</text:p>
      <text:list text:style-name="L7">
        <text:list-item>
          <text:p text:style-name="P7">Total Use Phase Energy: 5 years * 10 kWh/year = 50 kWh</text:p>
        </text:list-item>
        <text:list-item>
          <text:p text:style-name="P7">Assumed European Grid Factor: 0.27 kgCO2e/kWh</text:p>
        </text:list-item>
      </text:list>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Table_20_Heading">Category</text:p>
            </table:table-cell>
            <table:table-cell table:style-name="TableHeaderRowCell" office:value-type="string">
              <text:p text:style-name="Table_20_Heading">Calculation</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Product Energy Consumption</text:p>
          </table:table-cell>
          <table:table-cell table:style-name="TableRowCell" office:value-type="string">
            <text:p text:style-name="Table_20_Contents">50 kWh * 0.27 kgCO2e/kWh</text:p>
          </table:table-cell>
          <table:table-cell table:style-name="TableRowCell" office:value-type="string">
            <text:p text:style-name="Table_20_Contents">13.50</text:p>
          </table:table-cell>
        </table:table-row>
      </table:table>
      <text:h text:style-name="Heading_20_4" text:outline-level="4"><text:bookmark-start text:name="category-12-end-of-life-treatment-of-sold-products"/>4.3.4. Category 12: End-of-Life Treatment of Sold Products<text:bookmark-end text:name="category-12-end-of-life-treatment-of-sold-products"/></text:h>
      <text:p text:style-name="First_20_paragraph">Emissions and removals (credits) associated with the disposal and recycling of the product at the end of its life. The total material weight for EoL calculation is assumed to be 1.0 kg.</text:p>
      <text:list text:style-name="L8">
        <text:list-item>
          <text:p text:style-name="P8">Recycled Portion (75%): 0.75 kg * (-0.5 kgCO2e/kg credit) = -0.375 kgCO2e</text:p>
        </text:list-item>
        <text:list-item>
          <text:p text:style-name="P8">Disposed Portion (25%): 0.25 kg * (1.2 kgCO2e/kg burden) = 0.30 kgCO2e</text:p>
        </text:list-item>
      </text:list>
      <table:table table:name="Table7" table:style-name="Table7">
        <table:table-column table:style-name="Table7.A"/>
        <table:table-column table:style-name="Table7.B"/>
        <table:table-column table:style-name="Table7.C"/>
        <table:table-header-rows>
          <table:table-row>
            <table:table-cell table:style-name="TableHeaderRowCell" office:value-type="string">
              <text:p text:style-name="Table_20_Heading">Category</text:p>
            </table:table-cell>
            <table:table-cell table:style-name="TableHeaderRowCell" office:value-type="string">
              <text:p text:style-name="Table_20_Heading">Calculation</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Recycling Credits</text:p>
          </table:table-cell>
          <table:table-cell table:style-name="TableRowCell" office:value-type="string">
            <text:p text:style-name="Table_20_Contents">0.75 kg * -0.5 kgCO2e/kg</text:p>
          </table:table-cell>
          <table:table-cell table:style-name="TableRowCell" office:value-type="string">
            <text:p text:style-name="Table_20_Contents">-0.375</text:p>
          </table:table-cell>
        </table:table-row>
        <table:table-row>
          <table:table-cell table:style-name="TableRowCell" office:value-type="string">
            <text:p text:style-name="Table_20_Contents">Disposal Burden</text:p>
          </table:table-cell>
          <table:table-cell table:style-name="TableRowCell" office:value-type="string">
            <text:p text:style-name="Table_20_Contents">0.25 kg * 1.2 kgCO2e/kg</text:p>
          </table:table-cell>
          <table:table-cell table:style-name="TableRowCell" office:value-type="string">
            <text:p text:style-name="Table_20_Contents">0.300</text:p>
          </table:table-cell>
        </table:table-row>
      </table:table>
      <text:p text:style-name="First_20_paragraph"><text:line-break/></text:p>
      <text:h text:style-name="Heading_20_3" text:outline-level="3"><text:bookmark-start text:name="summary-of-emissions-by-scope"/>Summary of Emissions by Scope<text:bookmark-end text:name="summary-of-emissions-by-scope"/></text:h>
      <table:table table:name="Table8" table:style-name="Table8">
        <table:table-column table:style-name="Table8.A"/>
        <table:table-column table:style-name="Table8.B"/>
        <table:table-column table:style-name="Table8.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1.54</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7.56</text:p>
          </table:table-cell>
        </table:table-row>
        <table:table-row>
          <table:table-cell table:style-name="TableRowCell" office:value-type="string">
            <text:p text:style-name="Table_20_Contents">Category 4 &amp; 9: Transportation and Distribution</text:p>
          </table:table-cell>
          <table:table-cell table:style-name="TableRowCell" office:value-type="string">
            <text:p text:style-name="Table_20_Contents">0.599</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3.5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075</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analysis, the primary hotspots for the izwoofsyxf product\'s carbon footprint are:</text:p>
      <text:list text:style-name="L9">
        <text:list-item>
          <text:p text:style-name="P9"><text:span text:style-name="T1">Use Phase (13.50 kgCO2e):</text:span> Represents approximately 40.75% of the total PCF, primarily due to the energy consumption over the product\'s 5-year lifespan. This highlights the importance of improving energy efficiency of the product in operation and encouraging the use of renewable energy sources by end-users.</text:p>
        </text:list-item>
        <text:list-item>
          <text:p text:style-name="P9"><text:span text:style-name="T1">Manufacturing (11.54 kgCO2e):</text:span> Accounts for approximately 34.84% of the total PCF. While 60% renewable energy is used, the remaining 40% from the China grid, with its relatively high emission factor, contributes significantly. Increasing renewable energy usage and optimizing manufacturing processes will be critical.</text:p>
        </text:list-item>
        <text:list-item>
          <text:p text:style-name="P9"><text:span text:style-name="T1">Material Acquisition (7.56 kgCO2e):</text:span> Constitutes about 22.82% of the total PCF. Aluminum and the circuit board are notable contributors here due to their inherent production emissions. Exploring lower-carbon alternative materials, increasing recycled content, and engaging with suppliers on their decarbonization efforts are key.</text:p>
        </text:list-item>
        <text:list-item>
          <text:p text:style-name="P9"><text:span text:style-name="T1">Transportation (0.599 kgCO2e):</text:span> Contributes around 1.81% to the total PCF. While significant in absolute terms, its share is smaller compared to manufacturing and use phases. Optimizing logistics, shifting to lower-emission transport modes where feasible, and improving load factors can further reduce this.</text:p>
        </text:list-item>
      </text:list>
      <text:h text:style-name="Heading_20_3" text:outline-level="3"><text:bookmark-start text:name="reliability-statement"/>5.2. Reliability Statement<text:bookmark-end text:name="reliability-statement"/></text:h>
      <text:p text:style-name="First_20_paragraph">This PCF analysis for izwoofsyxf is based on the provided parameters and estimated emission factors from recognized industry sources (e.g., general averages from Ecoinvent/DEFRA principles). While it provides a robust estimate and identifies major emission hotspots, its reliability is contingent on:</text:p>
      <text:list text:style-name="L10">
        <text:list-item>
          <text:p text:style-name="P10">The accuracy of the provided Bill of Materials.</text:p>
        </text:list-item>
        <text:list-item>
          <text:p text:style-name="P10">The representativeness of the assumed emission factors for specific materials, manufacturing processes, and energy grids.</text:p>
        </text:list-item>
        <text:list-item>
          <text:p text:style-name="P10">Assumptions made for transport distances, modes, and load factors where specific real-time data was not available (e.g., last-mile distribution efficiency).</text:p>
        </text:list-item>
        <text:list-item>
          <text:p text:style-name="P10">The assumed average electricity grid factor for the use phase, which can vary significantly by country and region.</text:p>
        </text:list-item>
      </text:list>
      <text:p text:style-name="First_20_paragraph">A more precise PCF would benefit from primary data directly from suppliers for materials and logistics, and real-world energy consumption data for the use phase in target markets.</text:p>
      <text:h text:style-name="Heading_20_3" text:outline-level="3"><text:bookmark-start text:name="ghg-protocol---2026-lsr-update-scope-3-compliance"/>5.3. GHG Protocol - 2026 LSR Update &amp; Scope 3 Compliance<text:bookmark-end text:name="ghg-protocol---2026-lsr-update-scope-3-compliance"/></text:h>
      <text:p text:style-name="First_20_paragraph">The GHG Protocol\'s new Land Sector and Removals (LSR) Standard, effective January 1, 2027, provides accounting requirements and guidance for entities with significant land sector activities and those reporting CO2 removals. For izwoofsyxf, a full implementation of the LSR Standard would require detailed information on land use changes associated with the sourcing of raw materials, biogenic carbon flows, and potential carbon removals through take-back programs or bio-based components. As specific data for land use impacts of the raw materials was not provided, this report acknowledges the LSR Standard but does not quantify its specific impacts. Future iterations should incorporate this standard where applicable, particularly for materials with significant agricultural or forestry origins.</text:p>
      <text:p text:style-name="Text_20_body">This analysis has striven for at least 95% coverage for Scope 3 reporting by including all provided value chain parameters: purchased goods and services (materials), transportation and distribution (upstream and downstream), use of sold products, and end-of-life treatment of sold products. These categories typically represent the most significant Scope 3 emissions for manufactured products, aligning with 2026 requirements for comprehensive value chain accounting.</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zwoofsyxf</dc:title>
    <dc:description>Detailed Product Carbon Footprint (PCF) analysis report for izwoofsyxf, following GHG Protocol standards. Includes material, manufacturing, transport, use phase, and end-of-life emissions.</dc:description>
    <dc:subject/>
    <meta:keyword/>
    <dc:language>en</dc:language>
    <meta:initial-creator/>
    <dc:creator/>
    <meta:creation-date>2026-07-15T04:45:19Z</meta:creation-date>
    <dc:date>2026-07-15T04:45:19Z</dc:date>
    <meta:user-defined meta:name="viewport" meta:value-type="string">width=device-width, initial-scale=1.0</meta:user-defined>
  </office:meta>
</office:document-meta>
</file>