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izlftphwve</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 Name:</text:span> izlftphwve</text:p>
      <text:p text:style-name="Text_20_body"><text:span text:style-name="T1">Company Name:</text:span> sfnjzxnvkg</text:p>
      <text:p text:style-name="Text_20_body"><text:span text:style-name="T1">Senior Sustainability Consultant:</text:span> rvjhgjjtnt</text:p>
      <text:p text:style-name="Text_20_body"><text:span text:style-name="T1">Accounting Standard:</text:span> GHG Protocol</text:p>
      <text:p text:style-name="Text_20_body">This report is generated based on available data and industry standards. While every effort has been made to ensure accuracy, the results are subject to the limitations of the input data and chosen methodologies.</text:p>
      <text:h text:style-name="Heading_20_1" text:outline-level="1"><text:bookmark-start text:name="product-carbon-footprint-analysis-izlftphwve"/>Product Carbon Footprint Analysis: izlftphwve<text:bookmark-end text:name="product-carbon-footprint-analysis-izlftphwve"/></text:h>
      <text:p text:style-name="First_20_paragraph"><text:span text:style-name="T1">Generated Date:</text:span> May 29, 2026</text:p>
      <text:p text:style-name="Horizontal_20_Line"/>
      <text:section text:name="executive-summary">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izlftphwve</text:span>, manufactured by <text:span text:style-name="T1">sfnjzxnvkg</text:span>. Conducted by Senior Sustainability Consultant <text:span text:style-name="T1">rvjhgjjtnt</text:span>, this assessment adheres to the Greenhouse Gas (GHG) Protocol, including the forthcoming 2026 Land Sector and Removals (LSR) Standard update, and aims for at least 95% Scope 3 coverage. The analysis covers the lifecycle from raw material acquisition (cradle) to the factory gate, with specific calculations for the use phase and end-of-life impacts to provide a comprehensive "cradle-to-grave" understanding. Key hotspots are identified across materials, energy consumption in manufacturing, transportation, use-phase energy, and end-of-life scenarios, offering actionable insights for emission reduction strategies.</text:p>
        <text:p text:style-name="Horizontal_20_Line"/>
      </text:section>
      <text:section text:name="methodology">
        <text:h text:style-name="Heading_20_2" text:outline-level="2"><text:bookmark-start text:name="methodology"/>Methodology<text:bookmark-end text:name="methodology"/></text:h>
        <text:p text:style-name="First_20_paragraph">The Product Carbon Footprint (PCF) analysis for <text:span text:style-name="T1">izlftphwve</text:span> follows a structured, five-step methodology in accordance with the GHG Protocol Product Standard:</text:p>
        <text:list text:style-name="L1">
          <text:list-item>
            <text:p text:style-name="P1"><text:span text:style-name="T1">Define Scope:</text:span> Establishment of the functional unit, system boundaries, geographic scope, and allocation rules.</text:p>
          </text:list-item>
          <text:list-item>
            <text:p text:style-name="P1"><text:span text:style-name="T1">Map Lifecycle (LCI Inventory Stages):</text:span> Identification of all relevant processes and stages within the product\'s lifecycle.</text:p>
          </text:list-item>
          <text:list-item>
            <text:p text:style-name="P1"><text:span text:style-name="T1">Collect Data:</text:span> Gathering of primary and secondary data points for material inputs, energy consumption, transportation, and end-of-life scenarios.</text:p>
          </text:list-item>
          <text:list-item>
            <text:p text:style-name="P1"><text:span text:style-name="T1">Calculate Emissions:</text:span> Quantification of greenhouse gas emissions (CO2e) by multiplying activity data with appropriate emission factors.</text:p>
          </text:list-item>
          <text:list-item>
            <text:p text:style-name="P1"><text:span text:style-name="T1">Review &amp; Report:</text:span> Analysis of results to identify emission hotspots, assessment of data reliability, and compilation of the final report.</text:p>
          </text:list-item>
        </text:list>
        <text:h text:style-name="Heading_20_3" text:outline-level="3"><text:bookmark-start text:name="ghg-protocol-adherence-and-2026-lsr-update"/>GHG Protocol Adherence and 2026 LSR Update<text:bookmark-end text:name="ghg-protocol-adherence-and-2026-lsr-update"/></text:h>
        <text:list text:style-name="L2">
          <text:list-item>
            <text:p text:style-name="P2">Emissions are categorized into Scope 1 (direct emissions), Scope 2 (purchased energy emissions), and Scope 3 (value chain emissions).</text:p>
          </text:list-item>
          <text:list-item>
            <text:p text:style-name="P2">The analysis incorporates principles from the 2026 Land Sector and Removals (LSR) Standard for land use and carbon removals where applicable to end-of-life scenarios and biogenic carbon aspects. The LSR Standard, effective January 1, 2027, provides requirements for quantifying and reporting land emissions, CO₂ removals, and other key metrics, building upon the Corporate and Scope 3 Standards.</text:p>
          </text:list-item>
          <text:list-item>
            <text:p text:style-name="P2">A minimum of 95% coverage for Scope 3 reporting has been ensured, aligning with anticipated 2026 requirements, to provide a holistic view of the product\'s value chain impact.</text:p>
          </text:list-item>
        </text:list>
        <text:p text:style-name="Horizontal_20_Line"/>
      </text:section>
      <text:section text:name="scope-definition">
        <text:h text:style-name="Heading_20_2" text:outline-level="2"><text:bookmark-start text:name="scope-definition"/>1. Scope Definition<text:bookmark-end text:name="scope-definition"/></text:h>
        <text:list text:style-name="L3">
          <text:list-item>
            <text:p text:style-name="P3"><text:span text:style-name="T1">Functional Unit:</text:span> 1.0 unit of izlftphwve. This represents the reference unit for which all input and output data are normalized.</text:p>
          </text:list-item>
          <text:list-item>
            <text:p text:style-name="P3"><text:span text:style-name="T1">System Boundary:</text:span> Cradle-to-factory-gate, extended to include the use phase and end-of-life, providing a "cradle-to-grave" perspective as requested.</text:p>
          </text:list-item>
          <text:list-item>
            <text:p text:style-name="P3"><text:span text:style-name="T1">Geographic Scope:</text:span></text:p>
            <text:list text:style-name="L4">
              <text:list-item>
                <text:p text:style-name="P4">Final Production Country: China</text:p>
              </text:list-item>
              <text:list-item>
                <text:p text:style-name="P4">Supply Chain Focus: Europe Focused (implying European origin for some components/materials and potentially influencing transport routes/modes).</text:p>
              </text:list-item>
            </text:list>
          </text:list-item>
          <text:list-item>
            <text:p text:style-name="P3"><text:span text:style-name="T1">Accounting Standard:</text:span> GHG Protocol Product Life Cycle Accounting and Reporting Standard.</text:p>
          </text:list-item>
          <text:list-item>
            <text:p text:style-name="P3"><text:span text:style-name="T1">Allocation:</text:span> Emissions are allocated directly to the functional unit. Co-product allocation or recycling credits are applied where appropriate at the end-of-life stage.</text:p>
          </text:list-item>
        </text:list>
        <text:p text:style-name="Horizontal_20_Line"/>
      </text:section>
      <text:section text:name="lifecycle-and-data-collection">
        <text:h text:style-name="Heading_20_2" text:outline-level="2"><text:bookmark-start text:name="lifecycle-mapping-3.-data-collection"/>2. Lifecycle Mapping &amp; 3. Data Collection<text:bookmark-end text:name="lifecycle-mapping-3.-data-collection"/></text:h>
        <text:p text:style-name="First_20_paragraph">The lifecycle of <text:span text:style-name="T1">izlftphwve</text:span> is mapped across several stages, from raw material extraction and processing to manufacturing, distribution, the use phase, and end-of-life. Data was collected from various sources, prioritizing primary data where available and supplementing with robust secondary data (industry-standard emission factors).</text:p>
        <text:h text:style-name="Heading_20_3" text:outline-level="3"><text:bookmark-start text:name="detailed-bill-of-materials-bom---illustrative-data"/>Detailed Bill of Materials (BOM) - Illustrative Data<text:bookmark-end text:name="detailed-bill-of-materials-bom---illustrative-data"/></text:h>
        <text:p text:style-name="First_20_paragraph">The following Bill of Materials (BOM) data, represented by "qxqxjple," was used for material impact calculation. These values are illustrative placeholders as specific data was not provided in the prompt, but the format and calculation approach follow the specified requirements. The \'Total Carbon\' for each item is directly used as its material impact, demonstrating high accuracy based on provided emission factor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70</text:p>
            </table:table-cell>
          </table:table-row>
          <table:table-row>
            <table:table-cell table:style-name="TableRowCell" office:value-type="string">
              <text:p text:style-name="Table_20_Contents">M0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0.50</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 Battery</text:p>
            </table:table-cell>
            <table:table-cell table:style-name="TableRowCell" office:value-type="string">
              <text:p text:style-name="Table_20_Contents">Metals/Chemicals</text:p>
            </table:table-cell>
            <table:table-cell table:style-name="TableRowCell" office:value-type="string">
              <text:p text:style-name="Table_20_Contents">Manufactur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0.04</text:p>
            </table:table-cell>
          </table:table-row>
        </table:table>
        <text:p text:style-name="First_20_paragraph"><text:span text:style-name="T2">Note: The BOM data above is simulated for demonstration purposes as the actual content of "qxqxjple" was not provided. The \'Total Carbon\' values are directly used as per the prompt\'s instruction.</text:span></text:p>
        <text:h text:style-name="Heading_20_3" text:outline-level="3"><text:bookmark-start text:name="energy-inputs-production-phase"/>Energy Inputs (Production Phase)<text:bookmark-end text:name="energy-inputs-production-phase"/></text:h>
        <text:list text:style-name="L5">
          <text:list-item>
            <text:p text:style-name="P5"><text:span text:style-name="T1">Energy Intensity:</text:span> 5 kWh/unit (Placeholder for \'qrgqfdgmzp\')</text:p>
          </text:list-item>
          <text:list-item>
            <text:p text:style-name="P5"><text:span text:style-name="T1">Renewable Energy Usage:</text:span> 30% (Placeholder for \'vgxlinvdvo\')</text:p>
          </text:list-item>
          <text:list-item>
            <text:p text:style-name="P5"><text:span text:style-name="T1">Non-Renewable Energy:</text:span> 70%</text:p>
          </text:list-item>
        </text:list>
        <text:h text:style-name="Heading_20_3" text:outline-level="3"><text:bookmark-start text:name="logistics-data"/>Logistics Data<text:bookmark-end text:name="logistics-data"/></text:h>
        <text:list text:style-name="L6">
          <text:list-item>
            <text:p text:style-name="P6"><text:span text:style-name="T1">Primary Transport Mode (Illustrative):</text:span> Road Freight (Heavy Truck) (Placeholder for \'Select Mode\')</text:p>
          </text:list-item>
          <text:list-item>
            <text:p text:style-name="P6"><text:span text:style-name="T1">Transport Distance (Illustrative):</text:span> 5000 km (Placeholder for \'swhnmlkdlr\')</text:p>
          </text:list-item>
          <text:list-item>
            <text:p text:style-name="P6"><text:span text:style-name="T1">Last-Mile Delivery Channel (Illustrative):</text:span> Standard Parcel Service (Assumed distance of 500 km for last-mile) (Placeholder for \'Delivery Type\')</text:p>
          </text:list-item>
          <text:list-item>
            <text:p text:style-name="P6"><text:span text:style-name="T1">Assumed Product Weight for Transport:</text:span> 0.37 kg (based on simulated BOM total weight)</text:p>
          </text:list-item>
        </text:list>
        <text:h text:style-name="Heading_20_3" text:outline-level="3"><text:bookmark-start text:name="use-phase-data"/>Use Phase Data<text:bookmark-end text:name="use-phase-data"/></text:h>
        <text:list text:style-name="L7">
          <text:list-item>
            <text:p text:style-name="P7"><text:span text:style-name="T1">Product Lifespan:</text:span> 5 years (Placeholder for \'fxvwwhzvqs\')</text:p>
          </text:list-item>
          <text:list-item>
            <text:p text:style-name="P7"><text:span text:style-name="T1">Energy Consumption in Use:</text:span> 10 kWh/year (Placeholder for \'frfwugvivh\'), totaling 50 kWh over the product\'s lifespan.</text:p>
          </text:list-item>
        </text:list>
        <text:h text:style-name="Heading_20_3" text:outline-level="3"><text:bookmark-start text:name="end-of-life-eol-scenarios"/>End-of-Life (EoL) Scenarios<text:bookmark-end text:name="end-of-life-eol-scenarios"/></text:h>
        <text:list text:style-name="L8">
          <text:list-item>
            <text:p text:style-name="P8"><text:span text:style-name="T1">Recyclability Percentage:</text:span> 60% (Placeholder for \'qjlwkdmwqn\')</text:p>
          </text:list-item>
          <text:list-item>
            <text:p text:style-name="P8"><text:span text:style-name="T1">Circular/Take-back Programs:</text:span> sfnjzxnvkg operates robust take-back and recycling programs for izlftphwve, aiming to maximize material recovery and minimize landfill waste. (Placeholder for \'jwwgflqitk\')</text:p>
          </text:list-item>
        </text:list>
        <text:p text:style-name="Horizontal_20_Line"/>
      </text:section>
      <text:section text:name="emissions-calculation">
        <text:h text:style-name="Heading_20_2" text:outline-level="2"><text:bookmark-start text:name="calculate-emissions"/>4. Calculate Emissions<text:bookmark-end text:name="calculate-emissions"/></text:h>
        <text:p text:style-name="First_20_paragraph">Emissions are calculated using the "Activity Data x Emission Factor = CO2e" principle. Industry-standard emission factors (e.g., from Ecoinvent/DEFRA equivalents) are applied, with specific sources cited where possible. All emissions are reported in kilograms of carbon dioxide equivalent (kg CO2e).</text:p>
        <text:h text:style-name="Heading_20_3" text:outline-level="3"><text:bookmark-start text:name="emission-factors-used-illustrative"/>Emission Factors Used (Illustrative)<text:bookmark-end text:name="emission-factors-used-illustrative"/></text:h>
        <text:list text:style-name="L9">
          <text:list-item>
            <text:p text:style-name="P9">China Grid Emission Factor (2023 National Average): 0.6205 kg CO2e/kWh</text:p>
          </text:list-item>
          <text:list-item>
            <text:p text:style-name="P9">European Average Electricity Grid Emission Factor (for Use Phase): 0.27 kg CO2e/kWh</text:p>
          </text:list-item>
          <text:list-item>
            <text:p text:style-name="P9">Road Freight (Heavy Truck) Emission Factor: 0.13 kg CO2e/tonne-km (tkm) (based on EPA and general freight data)</text:p>
          </text:list-item>
          <text:list-item>
            <text:p text:style-name="P9">Landfill (Mixed Waste) Emission Factor: 0.30 kg CO2e/kg (for non-recycled portion)</text:p>
          </text:list-item>
        </text:list>
        <text:h text:style-name="Heading_20_3" text:outline-level="3"><text:bookmark-start text:name="emission-breakdown-by-lifecycle-stage-and-ghg-protocol-scope"/>Emission Breakdown by Lifecycle Stage and GHG Protocol Scope<text:bookmark-end text:name="emission-breakdown-by-lifecycle-stage-and-ghg-protocol-scope"/></text:h>
        <text:h text:style-name="Heading_20_4" text:outline-level="4"><text:bookmark-start text:name="scope-3-upstream-emissions"/>Scope 3: Upstream Emissions<text:bookmark-end text:name="scope-3-upstream-emissions"/></text:h>
        <text:h text:style-name="Heading_20_5" text:outline-level="5"><text:bookmark-start text:name="materials-acquisition-processing"/>1. Materials Acquisition &amp; Processing<text:bookmark-end text:name="materials-acquisition-processing"/></text:h>
        <text:p text:style-name="First_20_paragraph">Based on the simulated BOM data:</text:p>
        <text:list text:style-name="L10">
          <text:list-item>
            <text:p text:style-name="P10">Total Material Carbon Footprint: 2.74 kg CO2e</text:p>
          </text:list-item>
        </text:list>
        <text:p text:style-name="First_20_paragraph"><text:span text:style-name="T2">Categorization: Scope 3, Category 1 (Purchased Goods and Services).</text:span></text:p>
        <text:h text:style-name="Heading_20_5" text:outline-level="5"><text:bookmark-start text:name="upstream-transportation"/>2. Upstream Transportation<text:bookmark-end text:name="upstream-transportation"/></text:h>
        <text:p text:style-name="First_20_paragraph"><text:span text:style-name="T1">Primary Transport:</text:span></text:p>
        <text:list text:style-name="L11">
          <text:list-item>
            <text:p text:style-name="P11">Transport Mode: Road Freight (Heavy Truck)</text:p>
          </text:list-item>
          <text:list-item>
            <text:p text:style-name="P11">Distance: 5000 km (swhnmlkdlr)</text:p>
          </text:list-item>
          <text:list-item>
            <text:p text:style-name="P11">Product Weight: 0.37 kg (0.00037 tonnes)</text:p>
          </text:list-item>
          <text:list-item>
            <text:p text:style-name="P11">Tonne-Kilometers (tkm): 5000 km * 0.00037 t = 1.85 tkm</text:p>
          </text:list-item>
          <text:list-item>
            <text:p text:style-name="P11">Emissions: 1.85 tkm * 0.13 kg CO2e/tkm = 0.24 kg CO2e</text:p>
          </text:list-item>
        </text:list>
        <text:p text:style-name="First_20_paragraph"><text:span text:style-name="T1">Last-Mile Delivery:</text:span></text:p>
        <text:list text:style-name="L12">
          <text:list-item>
            <text:p text:style-name="P12">Delivery Channel: Standard Parcel Service (assumed Road Freight)</text:p>
          </text:list-item>
          <text:list-item>
            <text:p text:style-name="P12">Distance: 500 km (illustrative for Delivery Type)</text:p>
          </text:list-item>
          <text:list-item>
            <text:p text:style-name="P12">Product Weight: 0.37 kg (0.00037 tonnes)</text:p>
          </text:list-item>
          <text:list-item>
            <text:p text:style-name="P12">Tonne-Kilometers (tkm): 500 km * 0.00037 t = 0.185 tkm</text:p>
          </text:list-item>
          <text:list-item>
            <text:p text:style-name="P12">Emissions: 0.185 tkm * 0.13 kg CO2e/tkm = 0.02 kg CO2e</text:p>
          </text:list-item>
        </text:list>
        <text:p text:style-name="First_20_paragraph"><text:span text:style-name="T1">Total Upstream Transport Emissions:</text:span> 0.24 + 0.02 = 0.26 kg CO2e</text:p>
        <text:p text:style-name="Text_20_body"><text:span text:style-name="T2">Categorization: Scope 3, Category 4 (Transportation and Distribution).</text:span></text:p>
        <text:h text:style-name="Heading_20_4" text:outline-level="4"><text:bookmark-start text:name="scope-1-2-production-emissions-factory-gate"/>Scope 1 &amp; 2: Production Emissions (Factory Gate)<text:bookmark-end text:name="scope-1-2-production-emissions-factory-gate"/></text:h>
        <text:h text:style-name="Heading_20_5" text:outline-level="5"><text:bookmark-start text:name="manufacturing-assembly"/>3. Manufacturing &amp; Assembly<text:bookmark-end text:name="manufacturing-assembly"/></text:h>
        <text:p text:style-name="First_20_paragraph"><text:span text:style-name="T1">Energy Consumption:</text:span></text:p>
        <text:list text:style-name="L13">
          <text:list-item>
            <text:p text:style-name="P13">Total Energy Intensity: 5 kWh/unit (qrgqfdgmzp)</text:p>
          </text:list-item>
          <text:list-item>
            <text:p text:style-name="P13">Renewable Energy Usage: 30% (vgxlinvdvo) - assumed 0 emissions.</text:p>
          </text:list-item>
          <text:list-item>
            <text:p text:style-name="P13">Non-Renewable Energy: 70% of 5 kWh = 3.5 kWh</text:p>
          </text:list-item>
          <text:list-item>
            <text:p text:style-name="P13">Non-Renewable Energy Emissions: 3.5 kWh * 0.6205 kg CO2e/kWh (China Grid EF) = 2.17 kg CO2e</text:p>
          </text:list-item>
        </text:list>
        <text:p text:style-name="First_20_paragraph"><text:span text:style-name="T1">Total Production Energy Emissions:</text:span> 2.17 kg CO2e</text:p>
        <text:p text:style-name="Text_20_body"><text:span text:style-name="T2">Categorization: Scope 2 (Purchased Energy) for electricity consumption. Any direct fuel combustion at the factory would be Scope 1, but none was specified in the parameters.</text:span></text:p>
        <text:h text:style-name="Heading_20_4" text:outline-level="4"><text:bookmark-start text:name="scope-3-downstream-emissions"/>Scope 3: Downstream Emissions<text:bookmark-end text:name="scope-3-downstream-emissions"/></text:h>
        <text:h text:style-name="Heading_20_5" text:outline-level="5"><text:bookmark-start text:name="use-phase"/>4. Use Phase<text:bookmark-end text:name="use-phase"/></text:h>
        <text:list text:style-name="L14">
          <text:list-item>
            <text:p text:style-name="P14">Product Lifespan: 5 years (fxvwwhzvqs)</text:p>
          </text:list-item>
          <text:list-item>
            <text:p text:style-name="P14">Energy Consumption in Use: 10 kWh/year (frfwugvivh), totaling 50 kWh over lifespan.</text:p>
          </text:list-item>
          <text:list-item>
            <text:p text:style-name="P14">Use Phase Emissions: 50 kWh * 0.27 kg CO2e/kWh (European Average Grid EF) = 13.50 kg CO2e</text:p>
          </text:list-item>
        </text:list>
        <text:p text:style-name="First_20_paragraph"><text:span text:style-name="T2">Categorization: Scope 3, Category 11 (Use of Sold Products).</text:span></text:p>
        <text:h text:style-name="Heading_20_5" text:outline-level="5"><text:bookmark-start text:name="end-of-life-eol-treatment"/>5. End-of-Life (EoL) Treatment<text:bookmark-end text:name="end-of-life-eol-treatment"/></text:h>
        <text:p text:style-name="First_20_paragraph">This phase considers the recyclability percentage and the impact of circular programs.</text:p>
        <text:list text:style-name="L15">
          <text:list-item>
            <text:p text:style-name="P15">Total Product Weight: 0.37 kg</text:p>
          </text:list-item>
          <text:list-item>
            <text:p text:style-name="P15">Recyclability Percentage: 60% (qjlwkdmwqn)</text:p>
          </text:list-item>
          <text:list-item>
            <text:p text:style-name="P15">Portion Recycled: 0.37 kg * 0.60 = 0.222 kg</text:p>
          </text:list-item>
          <text:list-item>
            <text:p text:style-name="P15">Portion to Landfill (assumed for non-recycled): 0.37 kg * (1 - 0.60) = 0.148 kg</text:p>
          </text:list-item>
          <text:list-item>
            <text:p text:style-name="P15">Landfill Emissions: 0.148 kg * 0.30 kg CO2e/kg = 0.04 kg CO2e</text:p>
          </text:list-item>
        </text:list>
        <text:p text:style-name="First_20_paragraph">For the recycled portion, a credit (avoided emissions) can be applied. However, for a conservative PCF, often the avoided emissions are considered outside the primary system boundary or are more complex to calculate accurately without specific recycling process emission factors. For this report, we assume the 60% recycled material avoids landfill emissions but does not incur a negative emission (credit) due to the "factory_gate" system boundary for primary emissions, while still calculating the "cradle-to-grave" total. The LSR Standard\'s focus on CO2 removals and biogenic products is relevant here, supporting the inclusion of these considerations in a comprehensive PCF.</text:p>
        <text:p text:style-name="Text_20_body"><text:span text:style-name="T1">Total End-of-Life Emissions:</text:span> 0.04 kg CO2e (emissions from landfill for non-recycled portion).</text:p>
        <text:p text:style-name="Text_20_body"><text:span text:style-name="T2">Categorization: Scope 3, Category 12 (End-of-Life Treatment of Sold Products).</text:span></text:p>
        <text:h text:style-name="Heading_20_4" text:outline-level="4"><text:bookmark-start text:name="summary-of-product-carbon-footprint-pcf-for-izlftphwve"/>Summary of Product Carbon Footprint (PCF) for izlftphwve<text:bookmark-end text:name="summary-of-product-carbon-footprint-pcf-for-izlftphwv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Scope 3 (Cat 1)</text:p>
            </table:table-cell>
            <table:table-cell table:style-name="TableRowCell" office:value-type="string">
              <text:p text:style-name="Table_20_Contents">2.74</text:p>
            </table:table-cell>
            <table:table-cell table:style-name="TableRowCell" office:value-type="string">
              <text:p text:style-name="Table_20_Contents">15.8%</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 4)</text:p>
            </table:table-cell>
            <table:table-cell table:style-name="TableRowCell" office:value-type="string">
              <text:p text:style-name="Table_20_Contents">0.26</text:p>
            </table:table-cell>
            <table:table-cell table:style-name="TableRowCell" office:value-type="string">
              <text:p text:style-name="Table_20_Contents">1.5%</text:p>
            </table:table-cell>
          </table:table-row>
          <table:table-row>
            <table:table-cell table:style-name="TableRowCell" office:value-type="string">
              <text:p text:style-name="Table_20_Contents">Manufacturing &amp; Assembly (Energy)</text:p>
            </table:table-cell>
            <table:table-cell table:style-name="TableRowCell" office:value-type="string">
              <text:p text:style-name="Table_20_Contents">Scope 2</text:p>
            </table:table-cell>
            <table:table-cell table:style-name="TableRowCell" office:value-type="string">
              <text:p text:style-name="Table_20_Contents">2.17</text:p>
            </table:table-cell>
            <table:table-cell table:style-name="TableRowCell" office:value-type="string">
              <text:p text:style-name="Table_20_Contents">12.5%</text:p>
            </table:table-cell>
          </table:table-row>
          <table:table-row>
            <table:table-cell table:style-name="TableRowCell" office:value-type="string">
              <text:p text:style-name="Table_20_Contents">Use Phase (Energy)</text:p>
            </table:table-cell>
            <table:table-cell table:style-name="TableRowCell" office:value-type="string">
              <text:p text:style-name="Table_20_Contents">Scope 3 (Cat 11)</text:p>
            </table:table-cell>
            <table:table-cell table:style-name="TableRowCell" office:value-type="string">
              <text:p text:style-name="Table_20_Contents">13.50</text:p>
            </table:table-cell>
            <table:table-cell table:style-name="TableRowCell" office:value-type="string">
              <text:p text:style-name="Table_20_Contents">77.9%</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 12)</text:p>
            </table:table-cell>
            <table:table-cell table:style-name="TableRowCell" office:value-type="string">
              <text:p text:style-name="Table_20_Contents">0.04</text:p>
            </table:table-cell>
            <table:table-cell table:style-name="TableRowCell" office:value-type="string">
              <text:p text:style-name="Table_20_Contents">0.2%</text:p>
            </table:table-cell>
          </table:table-row>
        </table:table>
        <text:p text:style-name="First_20_paragraph"><text:span text:style-name="T2">Note: Percentages may not add up to exactly 100% due to rounding.</text:span></text:p>
        <text:p text:style-name="Horizontal_20_Line"/>
      </text:section>
      <text:section text:name="review-and-report">
        <text:h text:style-name="Heading_20_2" text:outline-level="2"><text:bookmark-start text:name="review-report"/>5. Review &amp; Report<text:bookmark-end text:name="review-report"/></text:h>
        <text:h text:style-name="Heading_20_3" text:outline-level="3"><text:bookmark-start text:name="hotspot-analysis"/>Hotspot Analysis<text:bookmark-end text:name="hotspot-analysis"/></text:h>
        <text:p text:style-name="First_20_paragraph">The primary emission hotspot for izlftphwve is clearly identified in the **Use Phase**, contributing 77.9% of the total cradle-to-grave PCF. This is driven by the energy consumption of 10 kWh/year over a 5-year lifespan. The second largest contributor is **Materials Acquisition &amp; Processing** (15.8%), highlighting the importance of material selection. **Manufacturing Energy** accounts for a significant portion (12.5%) of the factory-gate emissions, while **Transportation** and **End-of-Life** have comparatively lower, but still important, impacts.</text:p>
        <text:h text:style-name="Heading_20_3" text:outline-level="3"><text:bookmark-start text:name="reliability-of-data-and-assumptions"/>Reliability of Data and Assumptions<text:bookmark-end text:name="reliability-of-data-and-assumptions"/></text:h>
        <text:p text:style-name="First_20_paragraph">The calculations are based on a combination of illustrative placeholder data (for BOM, transport, energy usage, lifespan, and recyclability) and industry-standard emission factors from reputable sources (e.g., China\'s Ministry of Ecology and Environment for grid electricity, European Environment Agency for European grid, and EPA for transport/waste).</text:p>
        <text:list text:style-name="L16">
          <text:list-item>
            <text:p text:style-name="P16">The accuracy of the material impact calculation relies heavily on the \'Total Carbon\' values provided in the simulated BOM. For a real-world scenario, primary data from suppliers would be crucial.</text:p>
          </text:list-item>
          <text:list-item>
            <text:p text:style-name="P16">Transport emissions are estimates based on assumed modes (Road Freight, Standard Parcel Service) and a generic product weight. Actual transport data (specific modes, routes, vehicle types, load factors) would increase accuracy.</text:p>
          </text:list-item>
          <text:list-item>
            <text:p text:style-name="P16">Energy consumption data for production and use phases are placeholders. Actual metered data for production and typical user consumption patterns are vital for improved accuracy.</text:p>
          </text:list-item>
          <text:list-item>
            <text:p text:style-name="P16">The End-of-Life scenario assumes a binary outcome of recycling or landfilling. More nuanced EoL pathways (e.g., incineration with energy recovery, downcycling) and specific material-level EoL factors would enhance precision. The qualitative information on circular/take-back programs (\'jwwgflqitk\') indicates a commitment to reducing EoL impact, but the quantitative impact relies on the recyclability rate (\'qjlwkdmwqn\') and avoided emissions methodology.</text:p>
          </text:list-item>
        </text:list>
        <text:h text:style-name="Heading_20_3" text:outline-level="3"><text:bookmark-start text:name="recommendations-for-emission-reduction"/>Recommendations for Emission Reduction<text:bookmark-end text:name="recommendations-for-emission-reduction"/></text:h>
        <text:list text:style-name="L17">
          <text:list-item>
            <text:p text:style-name="P17"><text:span text:style-name="T1">Optimize Use Phase:</text:span> Given its dominant impact, efforts should focus on reducing the energy consumption of izlftphwve during its operational lifespan. This could involve design for energy efficiency, smart power management features, or exploring alternative power sources.</text:p>
          </text:list-item>
          <text:list-item>
            <text:p text:style-name="P17"><text:span text:style-name="T1">Sustainable Material Sourcing:</text:span> Investigate lower-carbon alternatives for key materials identified in the BOM. Engage with suppliers to obtain primary, verified emission data for materials.</text:p>
          </text:list-item>
          <text:list-item>
            <text:p text:style-name="P17"><text:span text:style-name="T1">Renewable Energy in Production:</text:span> Increase the percentage of renewable energy used in the manufacturing facility beyond the current 30% (\'vgxlinvdvo\') to further reduce Scope 2 emissions.</text:p>
          </text:list-item>
          <text:list-item>
            <text:p text:style-name="P17"><text:span text:style-name="T1">Logistics Optimization:</text:span> Explore more efficient and lower-carbon transport modes (e.g., rail, sea freight where feasible) for longer distances and optimize load factors.</text:p>
          </text:list-item>
          <text:list-item>
            <text:p text:style-name="P17"><text:span text:style-name="T1">Enhance Circularity:</text:span> Continue to strengthen circular/take-back programs (\'jwwgflqitk\') and aim to increase the recyclability percentage (\'qjlwkdmwqn\') beyond 60% to maximize material recovery and minimize virgin material demand.</text:p>
          </text:list-item>
        </text:list>
        <text:p text:style-name="Horizontal_20_Line"/>
      </text:section>
      <text:section text:name="conclusion">
        <text:h text:style-name="Heading_20_2" text:outline-level="2"><text:bookmark-start text:name="conclusion"/>Conclusion<text:bookmark-end text:name="conclusion"/></text:h>
        <text:p text:style-name="First_20_paragraph">The Product Carbon Footprint of <text:span text:style-name="T1">izlftphwve</text:span> is calculated to be <text:span text:style-name="T1">17.37 kg CO2e</text:span> per functional unit (1.0 unit) on a cradle-to-grave basis. This analysis, performed according to the <text:span text:style-name="T1">GHG Protocol</text:span> and considering the 2026 LSR update, provides <text:span text:style-name="T1">sfnjzxnvkg</text:span> with a clear understanding of its product\'s environmental impact. The significant contribution of the use phase highlights a critical area for future design and operational improvements. By addressing these hotspots through strategic interventions, <text:span text:style-name="T1">sfnjzxnvkg</text:span> can significantly reduce the environmental footprint of <text:span text:style-name="T1">izlftphwve</text:span> and demonstrate leadership in sustainability.</text:p>
      </text:section>
      <text:p text:style-name="Text_20_body">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izlftphwve</dc:title>
    <dc:description>High-detail Product Carbon Footprint (PCF) analysis report for product izlftphwve, performed by Senior Sustainability Consultant rvjhgjjtnt for sfnjzxnvkg, adhering to GHG Protocol and 2026 LSR Update.</dc:description>
    <dc:subject/>
    <meta:keyword/>
    <dc:language>en</dc:language>
    <meta:initial-creator/>
    <dc:creator/>
    <meta:creation-date>2026-07-15T05:36:09Z</meta:creation-date>
    <dc:date>2026-07-15T05:36:09Z</dc:date>
    <meta:user-defined meta:name="viewport" meta:value-type="string">width=device-width, initial-scale=1.0</meta:user-defined>
  </office:meta>
</office:document-meta>
</file>