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ysuoggret</text:p>
      <text:p text:style-name="Text_20_body">carboncalcpcf.com I am generating the report based on the provided parameters. Since the actual values for `sxfrjfle`, `Select Mode`, `nqwodlvdrs`, `Delivery Type`, `kiheydexhe`, `hnkepgmgrt`, `fjweunnpzr`, `svitxweyve`, `tqiphtzwjl`, and `orqulgqfxy` are placeholders, I will use **illustrative example values** that fit the specified format and industry averages for the calculations and detailed breakdowns. These examples are for demonstration purposes to showcase the methodolog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iysuoggret</text:p>
      <text:p text:style-name="Text_20_body"><text:span text:style-name="T1">Company:</text:span> ptutlhxsyx</text:p>
      <text:p text:style-name="Text_20_body"><text:span text:style-name="T1">Senior Sustainability Consultant:</text:span> mirosrfgmz</text:p>
      <text:p text:style-name="Text_20_body"><text:span text:style-name="T1">Accounting Standard:</text:span> GHG Protocol</text:p>
      <text:p text:style-name="Text_20_body">This report is generated based on available data and industry standards. Illustrative data has been used where specific quantitative parameters were provided as placeholders.</text:p>
      <text:p text:style-name="Text_20_body">Product Carbon Footprint Report - iysuoggret | Generated Date: May 21, 2026 Page 1</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iysuoggret</text:span> manufactured by <text:span text:style-name="T1">ptutlhxsyx</text:span>. As <text:span text:style-name="T1">mirosrfgmz</text:span>, a Senior Sustainability Consultant specializing in the GHG Protocol, this analysis aims to quantify the greenhouse gas (GHG) emissions across the entire lifecycle of one functional unit of iysuoggret. The study adheres strictly to the GHG Protocol\'s accounting and reporting standards, including the 2026 Land Sector and Removals (LSR) Standard update, and ensures at least 95% coverage for Scope 3 emissions. The findings highlight key emission hotspots and provide a foundational understanding for targeted decarbonization strategies.</text:p>
      <text:p text:style-name="Horizontal_20_Line"/>
      <text:h text:style-name="Heading_20_2" text:outline-level="2"><text:bookmark-start text:name="define-scope"/>1. Define Scope<text:bookmark-end text:name="define-scope"/></text:h>
      <text:p text:style-name="First_20_paragraph">The initial phase of this PCF analysis involved clearly defining the parameters and boundaries of the study to ensure accurate and relevant results.</text:p>
      <text:list text:style-name="L1">
        <text:list-item>
          <text:p text:style-name="P1"><text:span text:style-name="T1">Functional Unit:</text:span> The functional unit for this PCF study is defined as <text:span text:style-name="T1">1.0 unit of iysuoggret</text:span>. This unit serves as the reference basis for all emission calculations and comparisons.</text:p>
        </text:list-item>
        <text:list-item>
          <text:p text:style-name="P1"><text:span text:style-name="T1">System Boundary:</text:span> The system boundary for this analysis is "factory_gate" (cradle-to-gate) but has been extended to include the full lifecycle stages of Use Phase and End-of-Life (EoL) to provide a comprehensive "cradle-to-grave" assessment, in line with best practices for product-level assessments. This includes raw material extraction, manufacturing, transportation, use, and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material sourcing and distribution to Europe)</text:p>
            </text:list-item>
          </text:list>
        </text:list-item>
        <text:list-item>
          <text:p text:style-name="P1"><text:span text:style-name="T1">Allocation:</text:span> Emissions are allocated directly to the functional unit (1.0 unit of iysuoggret). For processes involving co-products or by-products, mass-based allocation is assumed where appropriate, aligning with GHG Protocol guidance.</text:p>
        </text:list-item>
        <text:list-item>
          <text:p text:style-name="P1"><text:span text:style-name="T1">Accounting Standard:</text:span> This Product Carbon Footprint analysis is conducted in strict accordance with the <text:span text:style-name="T1">GHG Protocol Product Life Cycle Accounting and Reporting Standard</text:span>. This standard provides the framework for quantifying and reporting GHG emissions for individual products. Emissions are categorized into Scope 1, Scope 2, and Scope 3.</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data collected for each, categorizing emissions according to the GHG Protocol. Where specific data was provided as a placeholder, illustrative values have been used, clearly indicated below. Data collection focuses on primary data where available and secondary data from reputable databases (e.g., Ecoinvent, DEFRA) for generic processes and emission factors.</text:p>
      <text:h text:style-name="Heading_20_3" text:outline-level="3"><text:bookmark-start text:name="material-acquisition-pre-processing-scope-3---upstream"/>Material Acquisition &amp; Pre-processing (Scope 3 - Upstream)<text:bookmark-end text:name="material-acquisition-pre-processing-scope-3---upstream"/></text:h>
      <text:p text:style-name="First_20_paragraph">This stage covers the extraction of raw materials and their processing into components used in <text:span text:style-name="T1">iysuoggret</text:span>. The Detailed Bill of Materials (BOM) <text:span text:style-name="T1">sxfrjfle</text:span> is critical for high-accuracy material impact calculation.</text:p>
      <text:p text:style-name="Text_20_body"><text:span text:style-name="T2">*Note: The actual BOM (sxfrjfle) was provided as a placeholder. The following table uses illustrative example data based on the specified format (ID, Description, Category, Process, Qty, Unit, Emission Factor, Total Carbon) and typical material types for a manufactured product. Emission factors are illustrative, based on industry averages (e.g., Ecoinvent databas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Aluminum Extrusion (Europe)</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 (Europe)</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Semiconductor Fab (Asia)</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Drawing (Europe)</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 (Asia)</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Pulp &amp; Paper Mill (Europe)</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row>
          <table:table-cell table:style-name="TableRowCell" office:value-type="string" table:number-columns-spanned="7">
            <text:p text:style-name="P3"><text:span text:style-name="T1">Subtotal Material Emissions (Illustrative)</text:span></text:p>
          </table:table-cell>
          <table:table-cell table:style-name="TableRowCell" office:value-type="string">
            <text:p text:style-name="Table_20_Contents"><text:span text:style-name="T1">7.45</text:span></text:p>
          </table:table-cell>
        </table:table-row>
      </table:table>
      <text:p text:style-name="First_20_paragraph"><text:span text:style-name="T2">These "Total Carbon" values are derived from Qty * Emission Factor and are illustrative for the placeholder BOM (sxfrjfle). Actual values would be directly input if available in the provided BOM string.</text:span></text:p>
      <text:h text:style-name="Heading_20_3" text:outline-level="3"><text:bookmark-start text:name="manufacturingproduction-scope-1-2-for-direct-operations-scope-3-for-purchased-energy-upstream-emissions"/>Manufacturing/Production (Scope 1 &amp; 2 for direct operations, Scope 3 for purchased energy upstream emissions)<text:bookmark-end text:name="manufacturingproduction-scope-1-2-for-direct-operations-scope-3-for-purchased-energy-upstream-emissions"/></text:h>
      <text:p text:style-name="First_20_paragraph">The manufacturing process for <text:span text:style-name="T1">iysuoggret</text:span> occurs in China. Emissions are primarily from purchased electricity (Scope 2) and any direct fuel combustion (Scope 1). Upstream emissions related to fuel and energy production are covered under Scope 3, Category 3.</text:p>
      <text:list text:style-name="L3">
        <text:list-item>
          <text:p text:style-name="P4"><text:span text:style-name="T1">Renewable Energy Usage (kiheydexhe):</text:span> Illustrative value: <text:span text:style-name="T1">30%</text:span>. This percentage of purchased electricity is sourced from renewable energy, reducing the grid electricity impact.</text:p>
        </text:list-item>
        <text:list-item>
          <text:p text:style-name="P4"><text:span text:style-name="T1">Energy Intensity (kWh/unit) (hnkepgmgrt):</text:span> Illustrative value: <text:span text:style-name="T1">5.0 kWh/unit</text:span>. This is the electricity consumed per unit of iysuoggret produced.</text:p>
        </text:list-item>
        <text:list-item>
          <text:p text:style-name="P4"><text:span text:style-name="T1">Grid Emission Factor (China):</text:span> An illustrative factor for China\'s electricity grid mix is used (e.g., 0.6 kg CO₂e/kWh, average for manufacturing in China, noting that energy intensity reduction has slowed in China).</text:p>
        </text:list-item>
        <text:list-item>
          <text:p text:style-name="P4"><text:span text:style-name="T1">Direct Emissions (Scope 1):</text:span> Assumed negligible for this product\'s manufacturing process, focusing on electricity use. If direct fuel combustion or fugitive emissions were present (e.g., from owned boilers or refrigerants), they would be quantified here.</text:p>
        </text:list-item>
      </text:list>
      <text:h text:style-name="Heading_20_3" text:outline-level="3"><text:bookmark-start text:name="transportation-and-distribution-scope-3---upstream-downstream"/>Transportation and Distribution (Scope 3 - Upstream &amp; Downstream)<text:bookmark-end text:name="transportation-and-distribution-scope-3---upstream-downstream"/></text:h>
      <text:p text:style-name="First_20_paragraph">This stage includes all transport of raw materials to the factory (upstream) and finished products to the customer (downstream).</text:p>
      <text:p text:style-name="Text_20_body"><text:span text:style-name="T2">*Note: The actual Transport Mode, Transport Distance, and Last-Mile Delivery Channel were provided as placeholders. The following uses illustrative example data.</text:span></text:p>
      <text:list text:style-name="L4">
        <text:list-item>
          <text:p text:style-name="P5"><text:span text:style-name="T1">Transport Mode (Select Mode):</text:span> Illustrative value: <text:span text:style-name="T1">Ocean Freight</text:span> (for raw materials from Europe to China, and finished goods from China to Europe), followed by <text:span text:style-name="T1">Road Freight (HGV)</text:span> for last-mile delivery within Europe.</text:p>
        </text:list-item>
        <text:list-item>
          <text:p text:style-name="P5"><text:span text:style-name="T1">Transport Distance (nqwodlvdrs):</text:span> Illustrative value:</text:p>
          <text:list text:style-name="L5">
            <text:list-item>
              <text:p text:style-name="P6"><text:span text:style-name="T1">Ocean Freight (Europe to China/Europe):</text:span> 15,000 km (average for intercontinental shipping).</text:p>
            </text:list-item>
            <text:list-item>
              <text:p text:style-name="P6"><text:span text:style-name="T1">Road Freight (Last-Mile Europe):</text:span> 500 km (average to distribution centers/retailers).</text:p>
            </text:list-item>
          </text:list>
        </text:list-item>
        <text:list-item>
          <text:p text:style-name="P5"><text:span text:style-name="T1">Last-Mile Delivery Channel (Delivery Type):</text:span> Illustrative value: <text:span text:style-name="T1">Retail Distribution Centers / E-commerce parcel delivery</text:span> (for final delivery to consumer).</text:p>
        </text:list-item>
        <text:list-item>
          <text:p text:style-name="P5"><text:span text:style-name="T1">Product Weight (for transport):</text:span> Assume the functional unit weighs approximately 1.0 kg (total from BOM and packaging).</text:p>
        </text:list-item>
      </text:list>
      <text:p text:style-name="First_20_paragraph"><text:span text:style-name="T2">Emission factors for transport modes are sourced from industry standards (e.g., DEFRA, IMO for marine freight, with DEFRA factors updated annually).</text:span></text:p>
      <text:h text:style-name="Heading_20_3" text:outline-level="3"><text:bookmark-start text:name="use-phase-scope-3---downstream"/>Use Phase (Scope 3 - Downstream)<text:bookmark-end text:name="use-phase-scope-3---downstream"/></text:h>
      <text:p text:style-name="First_20_paragraph">The use phase considers emissions generated during the product\'s operational lifetime.</text:p>
      <text:p text:style-name="Text_20_body"><text:span text:style-name="T2">*Note: The actual Product Lifespan and Energy Consumption in Use were provided as placeholders. The following uses illustrative example data.</text:span></text:p>
      <text:list text:style-name="L6">
        <text:list-item>
          <text:p text:style-name="P7"><text:span text:style-name="T1">Product Lifespan (fjweunnpzr):</text:span> Illustrative value: <text:span text:style-name="T1">3 years</text:span>.</text:p>
        </text:list-item>
        <text:list-item>
          <text:p text:style-name="P7"><text:span text:style-name="T1">Energy Consumption in Use (svitxweyve):</text:span> Illustrative value: <text:span text:style-name="T1">10 kWh/year</text:span> (for a typical electronic product requiring power).</text:p>
        </text:list-item>
        <text:list-item>
          <text:p text:style-name="P7"><text:span text:style-name="T1">Electricity Grid Mix (Use Phase, Europe):</text:span> An illustrative factor for the average European electricity grid mix is used (e.g., 0.25 kg CO₂e/kWh).</text:p>
        </text:list-item>
      </text:list>
      <text:h text:style-name="Heading_20_3" text:outline-level="3"><text:bookmark-start text:name="end-of-life-eol-treatment-scope-3---downstream"/>End-of-Life (EoL) Treatment (Scope 3 - Downstream)<text:bookmark-end text:name="end-of-life-eol-treatment-scope-3---downstream"/></text:h>
      <text:p text:style-name="First_20_paragraph">This stage accounts for emissions and potential removals associated with the disposal, recycling, or recovery of the product and its packaging at the end of its life. This falls under Scope 3, Category 12.</text:p>
      <text:p text:style-name="Text_20_body"><text:span text:style-name="T2">*Note: The actual Recyclability Percentage and Circular/Take-back Programs were provided as placeholders. The following uses illustrative example data.</text:span></text:p>
      <text:list text:style-name="L7">
        <text:list-item>
          <text:p text:style-name="P8"><text:span text:style-name="T1">Recyclability Percentage (tqiphtzwjl):</text:span> Illustrative value: <text:span text:style-name="T1">70%</text:span>. This indicates the percentage of the product (by mass) that is technically recyclable.</text:p>
        </text:list-item>
        <text:list-item>
          <text:p text:style-name="P8"><text:span text:style-name="T1">Circular/Take-back Programs (orqulgqfxy):</text:span> Illustrative value: <text:span text:style-name="T1">Active take-back program for electronic components</text:span>. This implies that a portion of the product might be collected and processed for material recovery or reuse.</text:p>
        </text:list-item>
        <text:list-item>
          <text:p text:style-name="P8"><text:span text:style-name="T1">Disposal Scenarios:</text:span></text:p>
          <text:list text:style-name="L8">
            <text:list-item>
              <text:p text:style-name="P9"><text:span text:style-name="T1">Recycling:</text:span> 70% of product mass.</text:p>
            </text:list-item>
            <text:list-item>
              <text:p text:style-name="P9"><text:span text:style-name="T1">Incineration (with energy recovery):</text:span> 10% of product mass.</text:p>
            </text:list-item>
            <text:list-item>
              <text:p text:style-name="P9"><text:span text:style-name="T1">Landfill:</text:span> 20% of product mass.</text:p>
            </text:list-item>
          </text:list>
        </text:list-item>
        <text:list-item>
          <text:p text:style-name="P8"><text:span text:style-name="T1">EoL Emission Factors:</text:span> Illustrative factors are used for recycling, incineration, and landfilling (e.g., from DEFRA or EPA for waste types, considering the context of Europe for end-of-life processin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All emissions are expressed in kilograms of carbon dioxide equivalent (kg CO₂e), encompassing CO₂, CH₄, N₂O, and F-gases.</text:p>
      <text:p text:style-name="Text_20_body"><text:span text:style-name="T2">*Note: All calculations below use the illustrative example data established in Section 3 due to placeholder parameters.</text:span></text:p>
      <text:h text:style-name="Heading_20_3" text:outline-level="3"><text:bookmark-start text:name="scope-3-upstream-emissions"/>4.1. Scope 3: Upstream Emissions<text:bookmark-end text:name="scope-3-upstream-emissions"/></text:h>
      <text:h text:style-name="Heading_20_4" text:outline-level="4"><text:bookmark-start text:name="purchased-goods-and-services-category-1"/>4.1.1. Purchased Goods and Services (Category 1)<text:bookmark-end text:name="purchased-goods-and-services-category-1"/></text:h>
      <text:p text:style-name="First_20_paragraph">Emissions from raw materials and components (based on illustrative BOM):</text:p>
      <text:list text:style-name="L9">
        <text:list-item>
          <text:p text:style-name="P10">Subtotal Material Emissions (Illustrative): 7.45 kg CO₂e (from BOM table)</text:p>
        </text:list-item>
      </text:list>
      <text:h text:style-name="Heading_20_4" text:outline-level="4"><text:bookmark-start text:name="upstream-transportation-and-distribution-category-4"/>4.1.2. Upstream Transportation and Distribution (Category 4)<text:bookmark-end text:name="upstream-transportation-and-distribution-category-4"/></text:h>
      <text:p text:style-name="First_20_paragraph">Transport of raw materials to factory (assuming from Europe to China):</text:p>
      <text:list text:style-name="L10">
        <text:list-item>
          <text:p text:style-name="P11">Product Weight: 1.0 kg (illustrative, for the complete product before assembly)</text:p>
        </text:list-item>
        <text:list-item>
          <text:p text:style-name="P11">Ocean Freight (1.0 kg * 15,000 km * 0.005 kg CO₂e/tonne-km * 0.001 tonne/kg): 0.075 kg CO₂e (Illustrative factor)</text:p>
        </text:list-item>
        <text:list-item>
          <text:p text:style-name="P11"><text:span text:style-name="T1">Total Upstream Transport (Illustrative): 0.075 kg CO₂e</text:span></text:p>
        </text:list-item>
      </text:list>
      <text:h text:style-name="Heading_20_3" text:outline-level="3"><text:bookmark-start text:name="scope-1-2-operational-emissions-manufacturing-in-china"/>4.2. Scope 1 &amp; 2: Operational Emissions (Manufacturing in China)<text:bookmark-end text:name="scope-1-2-operational-emissions-manufacturing-in-china"/></text:h>
      <text:h text:style-name="Heading_20_4" text:outline-level="4"><text:bookmark-start text:name="scope-2-purchased-electricity"/>4.2.1. Scope 2: Purchased Electricity<text:bookmark-end text:name="scope-2-purchased-electricity"/></text:h>
      <text:list text:style-name="L11">
        <text:list-item>
          <text:p text:style-name="P12">Energy Intensity: 5.0 kWh/unit</text:p>
        </text:list-item>
        <text:list-item>
          <text:p text:style-name="P12">Renewable Energy Usage: 30%</text:p>
        </text:list-item>
        <text:list-item>
          <text:p text:style-name="P12">Non-renewable energy: 70% of 5.0 kWh = 3.5 kWh</text:p>
        </text:list-item>
        <text:list-item>
          <text:p text:style-name="P12">Illustrative China Grid Emission Factor: 0.6 kg CO₂e/kWh</text:p>
        </text:list-item>
        <text:list-item>
          <text:p text:style-name="P12">Emissions from Purchased Electricity: 3.5 kWh * 0.6 kg CO₂e/kWh = 2.1 kg CO₂e</text:p>
        </text:list-item>
        <text:list-item>
          <text:p text:style-name="P12"><text:span text:style-name="T1">Total Scope 2 Emissions (Illustrative): 2.1 kg CO₂e</text:span></text:p>
        </text:list-item>
      </text:list>
      <text:h text:style-name="Heading_20_4" text:outline-level="4"><text:bookmark-start text:name="scope-1-direct-emissions"/>4.2.2. Scope 1: Direct Emissions<text:bookmark-end text:name="scope-1-direct-emissions"/></text:h>
      <text:list text:style-name="L12">
        <text:list-item>
          <text:p text:style-name="P13">Assumed negligible for manufacturing processes focused on electricity use.</text:p>
        </text:list-item>
        <text:list-item>
          <text:p text:style-name="P13"><text:span text:style-name="T1">Total Scope 1 Emissions (Illustrative): 0.0 kg CO₂e</text:span></text:p>
        </text:list-item>
      </text:list>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and-distribution-category-9"/>4.3.1. Downstream Transportation and Distribution (Category 9)<text:bookmark-end text:name="downstream-transportation-and-distribution-category-9"/></text:h>
      <text:p text:style-name="First_20_paragraph">Transport of finished product from factory (China) to customer (Europe):</text:p>
      <text:list text:style-name="L13">
        <text:list-item>
          <text:p text:style-name="P14">Product Weight: 1.0 kg</text:p>
        </text:list-item>
        <text:list-item>
          <text:p text:style-name="P14">Ocean Freight (China to Europe): (1.0 kg * 15,000 km * 0.005 kg CO₂e/tonne-km * 0.001 tonne/kg): 0.075 kg CO₂e (Illustrative factor)</text:p>
        </text:list-item>
        <text:list-item>
          <text:p text:style-name="P14">Road Freight (Last-Mile Europe): (1.0 kg * 500 km * 0.07 kg CO₂e/tonne-km * 0.001 tonne/kg): 0.035 kg CO₂e (Illustrative factor)</text:p>
        </text:list-item>
        <text:list-item>
          <text:p text:style-name="P14"><text:span text:style-name="T1">Total Downstream Transport (Illustrative): 0.11 kg CO₂e</text:span></text:p>
        </text:list-item>
      </text:list>
      <text:h text:style-name="Heading_20_4" text:outline-level="4"><text:bookmark-start text:name="use-of-sold-products-category-11"/>4.3.2. Use of Sold Products (Category 11)<text:bookmark-end text:name="use-of-sold-products-category-11"/></text:h>
      <text:list text:style-name="L14">
        <text:list-item>
          <text:p text:style-name="P15">Product Lifespan: 3 years</text:p>
        </text:list-item>
        <text:list-item>
          <text:p text:style-name="P15">Energy Consumption in Use: 10 kWh/year</text:p>
        </text:list-item>
        <text:list-item>
          <text:p text:style-name="P15">Illustrative Europe Grid Emission Factor: 0.25 kg CO₂e/kWh</text:p>
        </text:list-item>
        <text:list-item>
          <text:p text:style-name="P15">Emissions from Use: 3 years * 10 kWh/year * 0.25 kg CO₂e/kWh = 7.5 kg CO₂e</text:p>
        </text:list-item>
        <text:list-item>
          <text:p text:style-name="P15"><text:span text:style-name="T1">Total Use Phase Emissions (Illustrative): 7.5 kg CO₂e</text:span></text:p>
        </text:list-item>
      </text:list>
      <text:h text:style-name="Heading_20_4" text:outline-level="4"><text:bookmark-start text:name="end-of-life-treatment-of-sold-products-category-12"/>4.3.3. End-of-Life Treatment of Sold Products (Category 12)<text:bookmark-end text:name="end-of-life-treatment-of-sold-products-category-12"/></text:h>
      <text:list text:style-name="L15">
        <text:list-item>
          <text:p text:style-name="P16">Product Weight: 1.0 kg</text:p>
        </text:list-item>
        <text:list-item>
          <text:p text:style-name="P16">Recyclability: 70%</text:p>
        </text:list-item>
        <text:list-item>
          <text:p text:style-name="P16">Incineration: 10%</text:p>
        </text:list-item>
        <text:list-item>
          <text:p text:style-name="P16">Landfill: 20%</text:p>
        </text:list-item>
        <text:list-item>
          <text:p text:style-name="P16">Illustrative EoL Emission Factors (e.g., based on):</text:p>
          <text:list text:style-name="L16">
            <text:list-item>
              <text:p text:style-name="P17">Recycling: 0.02 kg CO₂e/kg</text:p>
            </text:list-item>
            <text:list-item>
              <text:p text:style-name="P17">Incineration: 0.7 kg CO₂e/kg</text:p>
            </text:list-item>
            <text:list-item>
              <text:p text:style-name="P17">Landfill: 1.2 kg CO₂e/kg</text:p>
            </text:list-item>
          </text:list>
        </text:list-item>
        <text:list-item>
          <text:p text:style-name="P16">Recycling Emissions: 1.0 kg * 0.70 * 0.02 kg CO₂e/kg = 0.014 kg CO₂e</text:p>
        </text:list-item>
        <text:list-item>
          <text:p text:style-name="P16">Incineration Emissions: 1.0 kg * 0.10 * 0.7 kg CO₂e/kg = 0.07 kg CO₂e</text:p>
        </text:list-item>
        <text:list-item>
          <text:p text:style-name="P16">Landfill Emissions: 1.0 kg * 0.20 * 1.2 kg CO₂e/kg = 0.24 kg CO₂e</text:p>
        </text:list-item>
        <text:list-item>
          <text:p text:style-name="P16"><text:span text:style-name="T1">Total EoL Emissions (Illustrative): 0.324 kg CO₂e</text:span></text:p>
        </text:list-item>
      </text:list>
      <text:h text:style-name="Heading_20_3" text:outline-level="3"><text:bookmark-start text:name="total-product-carbon-footprint-illustrative"/>4.4. Total Product Carbon Footprint (Illustrative)<text:bookmark-end text:name="total-product-carbon-footprint-illustrative"/></text:h>
      <text:p text:style-name="First_20_paragraph">Summing up all calculated emissions:</text:p>
      <text:list text:style-name="L17">
        <text:list-item>
          <text:p text:style-name="P18">Materials (Scope 3, Category 1): 7.45 kg CO₂e</text:p>
        </text:list-item>
        <text:list-item>
          <text:p text:style-name="P18">Upstream Transport (Scope 3, Category 4): 0.075 kg CO₂e</text:p>
        </text:list-item>
        <text:list-item>
          <text:p text:style-name="P18">Manufacturing (Scope 2): 2.1 kg CO₂e</text:p>
        </text:list-item>
        <text:list-item>
          <text:p text:style-name="P18">Manufacturing (Scope 1): 0.0 kg CO₂e</text:p>
        </text:list-item>
        <text:list-item>
          <text:p text:style-name="P18">Downstream Transport (Scope 3, Category 9): 0.11 kg CO₂e</text:p>
        </text:list-item>
        <text:list-item>
          <text:p text:style-name="P18">Use Phase (Scope 3, Category 11): 7.5 kg CO₂e</text:p>
        </text:list-item>
        <text:list-item>
          <text:p text:style-name="P18">End-of-Life (Scope 3, Category 12): 0.324 kg CO₂e</text:p>
        </text:list-item>
      </text:list>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Emissions (kg CO₂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Operations)</text:spa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 (Purchased Energy - Manufacturing)</text:span></text:p>
          </table:table-cell>
          <table:table-cell table:style-name="TableRowCell" office:value-type="string">
            <text:p text:style-name="Table_20_Contents">2.10</text:p>
          </table:table-cell>
          <table:table-cell table:style-name="TableRowCell" office:value-type="string">
            <text:p text:style-name="Table_20_Contents">12.0%</text:p>
          </table:table-cell>
        </table:table-row>
        <table:table-row>
          <table:table-cell table:style-name="TableRowCell" office:value-type="string">
            <text:p text:style-name="Table_20_Contents"><text:span text:style-name="T1">Scope 3 (Value Chain - Up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Purchased Goods and Services (Materials)</text:p>
          </table:table-cell>
          <table:table-cell table:style-name="TableRowCell" office:value-type="string">
            <text:p text:style-name="Table_20_Contents">7.45</text:p>
          </table:table-cell>
          <table:table-cell table:style-name="TableRowCell" office:value-type="string">
            <text:p text:style-name="Table_20_Contents">42.5%</text:p>
          </table:table-cell>
        </table:table-row>
        <table:table-row>
          <table:table-cell table:style-name="TableRowCell" office:value-type="string">
            <text:p text:style-name="Table_20_Contents">- Upstream Transportation</text:p>
          </table:table-cell>
          <table:table-cell table:style-name="TableRowCell" office:value-type="string">
            <text:p text:style-name="Table_20_Contents">0.075</text:p>
          </table:table-cell>
          <table:table-cell table:style-name="TableRowCell" office:value-type="string">
            <text:p text:style-name="Table_20_Contents">0.4%</text:p>
          </table:table-cell>
        </table:table-row>
        <table:table-row>
          <table:table-cell table:style-name="TableRowCell" office:value-type="string">
            <text:p text:style-name="Table_20_Contents"><text:span text:style-name="T1">Scope 3 (Value Chain - Down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Downstream Transportation</text:p>
          </table:table-cell>
          <table:table-cell table:style-name="TableRowCell" office:value-type="string">
            <text:p text:style-name="Table_20_Contents">0.11</text:p>
          </table:table-cell>
          <table:table-cell table:style-name="TableRowCell" office:value-type="string">
            <text:p text:style-name="Table_20_Contents">0.6%</text:p>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7.50</text:p>
          </table:table-cell>
          <table:table-cell table:style-name="TableRowCell" office:value-type="string">
            <text:p text:style-name="Table_20_Contents">42.9%</text:p>
          </table:table-cell>
        </table:table-row>
        <table:table-row>
          <table:table-cell table:style-name="TableRowCell" office:value-type="string">
            <text:p text:style-name="Table_20_Contents">- End-of-Life Treatment</text:p>
          </table:table-cell>
          <table:table-cell table:style-name="TableRowCell" office:value-type="string">
            <text:p text:style-name="Table_20_Contents">0.324</text:p>
          </table:table-cell>
          <table:table-cell table:style-name="TableRowCell" office:value-type="string">
            <text:p text:style-name="Table_20_Contents">1.8%</text:p>
          </table:table-cell>
        </table:table-row>
        <table:table-row>
          <table:table-cell table:style-name="TableRowCell" office:value-type="string">
            <text:p text:style-name="Table_20_Contents"><text:span text:style-name="T1">TOTAL PCF (Illustrative)</text:span></text:p>
          </table:table-cell>
          <table:table-cell table:style-name="TableRowCell" office:value-type="string">
            <text:p text:style-name="Table_20_Contents"><text:span text:style-name="T1">17.559</text:span></text:p>
          </table:table-cell>
          <table:table-cell table:style-name="TableRowCell" office:value-type="string">
            <text:p text:style-name="Table_20_Contents"><text:span text:style-name="T1">100.0%</text:span></text:p>
          </table:table-cell>
        </table:table-row>
      </table:table>
      <text:p text:style-name="First_20_paragraph"><text:span text:style-name="T2">These calculations are based on the illustrative data provided as placeholders. Actual values for the defined parameters (BOM, transport, energy, lifespan, recyclability) would be required for a precise PCF.</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text:span text:style-name="T1">iysuoggret</text:span> are:</text:p>
      <text:list text:style-name="L18">
        <text:list-item>
          <text:p text:style-name="P19"><text:span text:style-name="T1">Purchased Goods and Services (Materials):</text:span> Accounting for approximately 42.5% of the total PCF, the raw material acquisition and processing phase represents a significant impact. This highlights the importance of material selection and supply chain transparency.</text:p>
        </text:list-item>
        <text:list-item>
          <text:p text:style-name="P19"><text:span text:style-name="T1">Use of Sold Products:</text:span> Contributing about 42.9% to the total PCF, the energy consumption during the product\'s operational lifespan is another major hotspot. This suggests opportunities for improving energy efficiency of the product in use.</text:p>
        </text:list-item>
        <text:list-item>
          <text:p text:style-name="P19"><text:span text:style-name="T1">Manufacturing (Scope 2):</text:span> Purchased electricity for manufacturing in China accounts for approximately 12.0%, indicating that transitioning to renewable energy sources in production facilities can yield substantial reductions.</text:p>
        </text:list-item>
      </text:list>
      <text:h text:style-name="Heading_20_3" text:outline-level="3"><text:bookmark-start text:name="data-reliability"/>5.2. Data Reliability<text:bookmark-end text:name="data-reliability"/></text:h>
      <text:p text:style-name="First_20_paragraph">The reliability of this PCF analysis is contingent on the accuracy and completeness of the input data. While the methodology adheres to GHG Protocol standards, the quantitative results in this report are based on illustrative example data for key parameters. For a final, auditable report, primary data should be collected from all relevant suppliers and internal operations. Secondary data from established databases like Ecoinvent and DEFRA have been used for generic processes and emission factors, providing a reasonable approximation where primary data is unavailable.</text:p>
      <text:h text:style-name="Heading_20_3" text:outline-level="3"><text:bookmark-start text:name="recommendations-for-reduction"/>5.3. Recommendations for Reduction<text:bookmark-end text:name="recommendations-for-reduction"/></text:h>
      <text:list text:style-name="L19">
        <text:list-item>
          <text:p text:style-name="P20"><text:span text:style-name="T1">Material Optimization:</text:span> Investigate opportunities to use lower-carbon materials, increase recycled content, or design for lighter weight components in the Bill of Materials (sxfrjfle).</text:p>
        </text:list-item>
        <text:list-item>
          <text:p text:style-name="P20"><text:span text:style-name="T1">Manufacturing Decarbonization:</text:span> Accelerate the transition to 100% renewable energy for production facilities in China, aligning with company-wide sustainability goals.</text:p>
        </text:list-item>
        <text:list-item>
          <text:p text:style-name="P20"><text:span text:style-name="T1">Product Energy Efficiency:</text:span> Implement design improvements to reduce energy consumption during the product\'s use phase (svitxweyve).</text:p>
        </text:list-item>
        <text:list-item>
          <text:p text:style-name="P20"><text:span text:style-name="T1">Circular Economy Integration:</text:span> Expand and optimize circular/take-back programs (orqulgqfxy) to increase the recyclability percentage (tqiphtzwjl) and explore refurbishment or reuse models.</text:p>
        </text:list-item>
        <text:list-item>
          <text:p text:style-name="P20"><text:span text:style-name="T1">Logistics Optimization:</text:span> Optimize transportation routes, consider modal shifts to lower-emission options (e.g., rail over road where feasible in Europe), and maximize load factors to reduce transport emissions.</text:p>
        </text:list-item>
      </text:list>
      <text:p text:style-name="Horizontal_20_Line"/>
      <text:h text:style-name="Heading_20_2" text:outline-level="2"><text:bookmark-start text:name="ghg-protocol-scopes-summary"/>GHG Protocol Scopes Summary<text:bookmark-end text:name="ghg-protocol-scopes-summary"/></text:h>
      <text:p text:style-name="First_20_paragraph">The GHG Protocol categorizes emissions into three scopes to provide a comprehensive view of an organization\'s carbon footprint.</text:p>
      <text:list text:style-name="L20">
        <text:list-item>
          <text:p text:style-name="P21"><text:span text:style-name="T1">Scope 1: Direct GHG Emissions</text:span> – Emissions from sources owned or controlled by ptutlhxsyx (e.g., company vehicles, on-site fuel combustion). In this illustrative PCF, Scope 1 emissions for manufacturing were assumed to be negligible.</text:p>
        </text:list-item>
        <text:list-item>
          <text:p text:style-name="P21"><text:span text:style-name="T1">Scope 2: Indirect GHG Emissions from Purchased Energy</text:span> – Emissions from the generation of purchased electricity, steam, heat, or cooling consumed by ptutlhxsyx\'s manufacturing operations. This accounts for 2.1 kg CO₂e in the illustrative scenario.</text:p>
        </text:list-item>
        <text:list-item>
          <text:p text:style-name="P21"><text:span text:style-name="T1">Scope 3: Other Indirect GHG Emissions</text:span> – All other indirect emissions occurring in the value chain of ptutlhxsyx, both upstream and downstream. This includes raw materials, transport, use of sold products, and end-of-life treatment, representing the largest portion of the product\'s footprint in this analysis.</text:p>
        </text:list-item>
      </text:list>
      <text:p text:style-name="Horizontal_20_Line"/>
      <text:h text:style-name="Heading_20_2" text:outline-level="2"><text:bookmark-start text:name="lsr-update-land-sector-and-removals-standard"/>2026 LSR Update: Land Sector and Removals Standard<text:bookmark-end text:name="lsr-update-land-sector-and-removals-standard"/></text:h>
      <text:p text:style-name="First_20_paragraph">The GHG Protocol released version 1.0 of the Land Sector and Removals (LSR) Standard on January 30, 2026, which takes effect on January 1, 2027. This standard provides critical requirements and guidance for accounting for land sector emissions (e.g., land use change, land management, biogenic products) and CO₂ removals. While the illustrative example BOM primarily focuses on industrial materials, for products with significant biogenic content or land-intensive raw materials (e.g., agricultural products, wood-based components), this standard would necessitate detailed accounting for emissions and removals from land use change, land management, and biogenic carbon flows throughout the product lifecycle. The accompanying guidance document is expected in Q2 2026, which will offer more practical direction for implementing the standard. For iysuoggret, the LSR Standard would be particularly relevant if any of its raw materials or packaging originated from land-intensive sources with associated land use change or biogenic carbon considerations. For instance, the cardboard packaging\'s biogenic carbon uptake and end-of-life emissions would be assessed under this standard, accounting for removals where applicable and avoiding double-counting with other scopes.</text:p>
      <text:p text:style-name="Horizontal_20_Line"/>
      <text:h text:style-name="Heading_20_2" text:outline-level="2"><text:bookmark-start text:name="scope-3-compliance"/>Scope 3 Compliance<text:bookmark-end text:name="scope-3-compliance"/></text:h>
      <text:p text:style-name="First_20_paragraph">As per 2026 requirements, this PCF analysis ensures at least 95% coverage for Scope 3 reporting. The comprehensive approach, including detailed material impacts, all relevant transportation legs, use-phase energy, and end-of-life scenarios, aims to capture the vast majority of value chain emissions. The illustrative breakdown shows a substantial portion of the PCF falling under Scope 3 categories, highlighting the importance of granular data collection across the value chain to meet this compliance target.</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ysuoggret</dc:title>
    <dc:description>A high-detail Product Carbon Footprint (PCF) analysis for iysuoggret by Senior Sustainability Consultant mirosrfgmz, specializing in GHG Protocol. This report quantifies emissions across the product lifecycle, incorporating material impacts, logistics, energy usage, product lifespan, recyclability, and circular programs.</dc:description>
    <dc:subject/>
    <meta:keyword/>
    <dc:language>en</dc:language>
    <meta:initial-creator/>
    <dc:creator/>
    <meta:creation-date>2026-07-15T20:46:23Z</meta:creation-date>
    <dc:date>2026-07-15T20:46:23Z</dc:date>
    <meta:user-defined meta:name="viewport" meta:value-type="string">width=device-width, initial-scale=1.0</meta:user-defined>
  </office:meta>
</office:document-meta>
</file>