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ypltklmvg - xxtznotgj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iypltklmvg</text:span></text:p>
      <text:p text:style-name="Text_20_body">Company: <text:span text:style-name="T1">xxtznotgjt</text:span></text:p>
      <text:p text:style-name="Text_20_body">Senior Sustainability Consultant: <text:span text:style-name="T1">wtlhnjvfrl</text:span></text:p>
      <text:p text:style-name="Text_20_body">Protocol Data (Accounting Standard): <text:span text:style-name="T1">GHG Protocol</text:span></text:p>
      <text:p text:style-name="Text_20_body">Disclaimer: This report is generated based on available data and industry standards. All quantitative results, particularly emission factors and activity data, are illustrative for demonstration purposes where specific input values were provided as placeholders.</text:p>
      <text:p text:style-name="Text_20_body">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iypltklmvg</text:span>, commissioned by <text:span text:style-name="T1">xxtznotgjt</text:span>. The analysis was conducted by Senior Sustainability Consultant <text:span text:style-name="T1">wtlhnjvfrl</text:span>, adhering strictly to the Greenhouse Gas (GHG) Protocol, including the recent 2026 Land Sector and Removals (LSR) Standard update. The assessment covers the entire lifecycle of the product, from raw material extraction to end-of-life, with a focus on comprehensive Scope 3 reporting.</text:p>
      <text:p text:style-name="Text_20_body">The primary objective is to quantify the greenhouse gas emissions associated with each lifecycle stage of <text:span text:style-name="T1">iypltklmvg</text:span>, identify emission hotspots, and provide a foundation for targeted decarbonization strategies. This report aims for at least 95% coverage for Scope 3 emissions, reflecting current best practices and 2026 requirements for robust value chain accounting.</text:p>
      <text:p text:style-name="Horizontal_20_Line"/>
      <text:h text:style-name="Heading_20_1" text:outline-level="1"><text:bookmark-start text:name="methodology"/>1. Methodology<text:bookmark-end text:name="methodology"/></text:h>
      <text:p text:style-name="First_20_paragraph">The Product Carbon Footprint (PCF) analysis for <text:span text:style-name="T1">iypltklmvg</text:span> follows the internationally recognized GHG Protocol methodology. This involves a systematic five-step approach to ensure accuracy, transparency, and comparability of result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cycle inventory stages.</text:p>
        </text:list-item>
        <text:list-item>
          <text:p text:style-name="P1"><text:span text:style-name="T1">Collect Data:</text:span> Gathering of primary and secondary data points for each identified stage.</text:p>
        </text:list-item>
        <text:list-item>
          <text:p text:style-name="P1"><text:span text:style-name="T1">Calculate Emissions:</text:span> Quantification of greenhouse gas emissions (CO2e) by multiplying activity data with appropriate emission factors.</text:p>
        </text:list-item>
        <text:list-item>
          <text:p text:style-name="P1"><text:span text:style-name="T1">Review &amp; Report:</text:span> Analysis of results, identification of hotspots, assessment of data reliability, and final reporting.</text:p>
        </text:list-item>
      </text:list>
      <text:p text:style-name="First_20_paragraph">Emissions are categorized into Scope 1 (direct emissions), Scope 2 (indirect emissions from purchased energy), and Scope 3 (all other indirect emissions across the value chain) as per the GHG Protocol. Special attention has been paid to achieving at least 95% coverage for Scope 3 emissions, in line with 2026 requirements, recognizing that Scope 3 often accounts for the majority of a company\'s total carbon footprint.</text:p>
      <text:p text:style-name="Text_20_body">The 2026 Land Sector and Removals (LSR) Standard, effective January 1, 2027, has been considered in this analysis, particularly in its implications for land use and carbon removals within the value chain. While specific land-use data for individual components of <text:span text:style-name="T1">iypltklmvg</text:span> were not provided, the framework for assessing land occupation and carbon leakage, as required by the LSR Standard, is acknowledged for future, more granular assessments.</text:p>
      <text:h text:style-name="Heading_20_2" text:outline-level="2"><text:bookmark-start text:name="defined-scope"/>1.1. Defined Scope<text:bookmark-end text:name="defined-scope"/></text:h>
      <text:list text:style-name="L2">
        <text:list-item>
          <text:p text:style-name="P2"><text:span text:style-name="T1">Functional Unit:</text:span> 1.0 unit of <text:span text:style-name="T1">iypltklmvg</text:span></text:p>
        </text:list-item>
        <text:list-item>
          <text:p text:style-name="P2"><text:span text:style-name="T1">System Boundary:</text:span> While the primary focus for production emissions is "factory_gate" (cradle-to-gate), the comprehensive analysis extends to a cradle-to-grave perspective to incorporate all provided parameters, including transportation, use-phase, and end-of-life scenarios. This ensures a holistic view of the product\'s environmental impact throughout its entire lifecycle.</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for distribution and use phase)</text:p>
            </text:list-item>
          </text:list>
        </text:list-item>
        <text:list-item>
          <text:p text:style-name="P2"><text:span text:style-name="T1">Accounting Standard:</text:span> GHG Protocol</text:p>
        </text:list-item>
        <text:list-item>
          <text:p text:style-name="P2"><text:span text:style-name="T1">Allocation:</text:span> Emissions are allocated directly to the functional unit. For shared processes, allocation is performed based on physical parameters such as mass or energy consumption.</text:p>
        </text:list-item>
      </text:list>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is section details the various lifecycle stages considered in the PCF for <text:span text:style-name="T1">iypltklmvg</text:span> and outlines the data collection approach, utilizing both specific input parameters and illustrative industry-average data where placeholders were provided.</text:p>
      <text:h text:style-name="Heading_20_2" text:outline-level="2"><text:bookmark-start text:name="bill-of-materials-bom-analysis---raw-materials-scope-3-category-1"/>2.1. Bill of Materials (BOM) Analysis - Raw Materials (Scope 3, Category 1)<text:bookmark-end text:name="bill-of-materials-bom-analysis---raw-materials-scope-3-category-1"/></text:h>
      <text:p text:style-name="First_20_paragraph">The detailed Bill of Materials (BOM) for <text:span text:style-name="T1">iypltklmvg</text:span>, though provided as a placeholder \'tygkmsox\', is interpreted here with illustrative data that adheres to the specified format: ID, Description, Category, Process, Qty, Unit, Emission Factor, Total Carbon. These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97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46875</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AT-004</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able:number-columns-spanned="7">
            <text:p text:style-name="P4"><text:span text:style-name="T1">Total Material Impact:</text:span></text:p>
          </table:table-cell>
          <table:table-cell table:style-name="TableRowCell" office:value-type="string">
            <text:p text:style-name="Table_20_Contents"><text:span text:style-name="T1">6.07375</text:span></text:p>
          </table:table-cell>
        </table:table-row>
      </table:table>
      <text:p text:style-name="First_20_paragraph"><text:span text:style-name="T2">Note: Emission factors for Aluminum Extrusion are illustrative, as specific Ecoinvent data is often proprietary. The ABS plastic factor is an industry average.</text:span></text:p>
      <text:h text:style-name="Heading_20_2" text:outline-level="2"><text:bookmark-start text:name="production-phase-energy-scope-2"/>2.2. Production Phase Energy (Scope 2)<text:bookmark-end text:name="production-phase-energy-scope-2"/></text:h>
      <text:p text:style-name="First_20_paragraph">Energy consumption during the manufacturing of <text:span text:style-name="T1">iypltklmvg</text:span> is a critical factor. The following illustrative data was used:</text:p>
      <text:list text:style-name="L4">
        <text:list-item>
          <text:p text:style-name="P5"><text:span text:style-name="T1">Energy Intensity (kWh/unit):</text:span> eizgllmvye (Illustrative: 12 kWh/unit)</text:p>
        </text:list-item>
        <text:list-item>
          <text:p text:style-name="P5"><text:span text:style-name="T1">Renewable Energy Usage:</text:span> dyqzyyyfsn (Illustrative: 60% renewable electricity purchased)</text:p>
        </text:list-item>
        <text:list-item>
          <text:p text:style-name="P5"><text:span text:style-name="T1">Grid Emission Factor (China, illustrative):</text:span> 0.65 kg CO2e/kWh (industry average for electricity mix in production region)</text:p>
        </text:list-item>
        <text:list-item>
          <text:p text:style-name="P5"><text:span text:style-name="T1">Renewable Energy Emission Factor:</text:span> 0.0 kg CO2e/kWh (assuming zero-emission source at point of generation)</text:p>
        </text:list-item>
      </text:list>
      <text:h text:style-name="Heading_20_2" text:outline-level="2"><text:bookmark-start text:name="transport-logistics-scope-3-categories-4-9"/>2.3. Transport Logistics (Scope 3, Categories 4 &amp; 9)<text:bookmark-end text:name="transport-logistics-scope-3-categories-4-9"/></text:h>
      <text:p text:style-name="First_20_paragraph">The logistics impact covers both upstream transportation of components and downstream distribution of the finished product. Illustrative data based on the provided parameters (`Select Mode`, `ltwfqhdvxg`, `Delivery Type`) is as follows:</text:p>
      <text:h text:style-name="Heading_20_3" text:outline-level="3"><text:bookmark-start text:name="upstream-distribution-to-regional-hub-scope-3-category-4"/>Upstream &amp; Distribution to Regional Hub (Scope 3, Category 4)<text:bookmark-end text:name="upstream-distribution-to-regional-hub-scope-3-category-4"/></text:h>
      <text:list text:style-name="L5">
        <text:list-item>
          <text:p text:style-name="P6"><text:span text:style-name="T1">Transport Mode:</text:span> Predominantly Sea Freight (85%), followed by Road Freight (15%) within Europe.</text:p>
        </text:list-item>
        <text:list-item>
          <text:p text:style-name="P6"><text:span text:style-name="T1">Transport Distance:</text:span> ltwfqhdvxg (Illustrative: 15,000 km by sea from China to a major European port, then 800 km by road to a regional distribution center).</text:p>
        </text:list-item>
        <text:list-item>
          <text:p text:style-name="P6"><text:span text:style-name="T1">Product Weight (with packaging):</text:span> 0.8 kg (0.0008 tonne)</text:p>
        </text:list-item>
        <text:list-item>
          <text:p text:style-name="P6"><text:span text:style-name="T1">Illustrative Emission Factor Sea Freight:</text:span> 0.010 kg CO2e/tonne-km</text:p>
        </text:list-item>
        <text:list-item>
          <text:p text:style-name="P6"><text:span text:style-name="T1">Illustrative Emission Factor Road Freight (HGV):</text:span> 0.080 kg CO2e/tonne-km</text:p>
        </text:list-item>
      </text:list>
      <text:h text:style-name="Heading_20_3" text:outline-level="3"><text:bookmark-start text:name="last-mile-delivery-scope-3-category-9"/>Last-Mile Delivery (Scope 3, Category 9)<text:bookmark-end text:name="last-mile-delivery-scope-3-category-9"/></text:h>
      <text:list text:style-name="L6">
        <text:list-item>
          <text:p text:style-name="P7"><text:span text:style-name="T1">Last-Mile Delivery Channel:</text:span> Delivery Type (Illustrative: Standard Parcel Delivery by Light Commercial Vehicle - LCV).</text:p>
        </text:list-item>
        <text:list-item>
          <text:p text:style-name="P7"><text:span text:style-name="T1">Illustrative Average Last-Mile Distance:</text:span> 75 km</text:p>
        </text:list-item>
        <text:list-item>
          <text:p text:style-name="P7"><text:span text:style-name="T1">Illustrative Emission Factor LCV:</text:span> 0.15 kg CO2e/km</text:p>
        </text:list-item>
      </text:list>
      <text:h text:style-name="Heading_20_2" text:outline-level="2"><text:bookmark-start text:name="use-phase-scope-3-category-11"/>2.4. Use Phase (Scope 3, Category 11)<text:bookmark-end text:name="use-phase-scope-3-category-11"/></text:h>
      <text:p text:style-name="First_20_paragraph">The use phase significantly contributes to the overall PCF, particularly for electronic devices. Illustrative data is used for the following parameters:</text:p>
      <text:list text:style-name="L7">
        <text:list-item>
          <text:p text:style-name="P8"><text:span text:style-name="T1">Product Lifespan:</text:span> zeuxlkdfnp (Illustrative: 4 years)</text:p>
        </text:list-item>
        <text:list-item>
          <text:p text:style-name="P8"><text:span text:style-name="T1">Energy Consumption in Use:</text:span> pswwtzpwfx (Illustrative: 0.08 kWh/hour, operating 3 hours/day, 300 days/year)</text:p>
        </text:list-item>
        <text:list-item>
          <text:p text:style-name="P8"><text:span text:style-name="T1">Electricity Mix (Europe, illustrative):</text:span> 0.25 kg CO2e/kWh (regional average during use phase)</text:p>
        </text:list-item>
      </text:list>
      <text:h text:style-name="Heading_20_2" text:outline-level="2"><text:bookmark-start text:name="end-of-life-eol-scenarios-scope-3-category-12"/>2.5. End-of-Life (EoL) Scenarios (Scope 3, Category 12)<text:bookmark-end text:name="end-of-life-eol-scenarios-scope-3-category-12"/></text:h>
      <text:p text:style-name="First_20_paragraph">Circular economy impacts are incorporated through end-of-life considerations.</text:p>
      <text:list text:style-name="L8">
        <text:list-item>
          <text:p text:style-name="P9"><text:span text:style-name="T1">Recyclability Percentage:</text:span> jvhjylnyqs (Illustrative: 75% of non-packaging materials are recyclable)</text:p>
        </text:list-item>
        <text:list-item>
          <text:p text:style-name="P9"><text:span text:style-name="T1">Circular/Take-back Programs:</text:span> nquwiwlesu (Illustrative: Producer-managed take-back program in place)</text:p>
        </text:list-item>
        <text:list-item>
          <text:p text:style-name="P9"><text:span text:style-name="T1">Illustrative Avoided Emission Factor for Recycling:</text:span> -1.5 kg CO2e/kg (credit for displacing virgin material production)</text:p>
        </text:list-item>
        <text:list-item>
          <text:p text:style-name="P9"><text:span text:style-name="T1">Illustrative Disposal Emission Factor (Landfill):</text:span> 0.1 kg CO2e/kg (for non-recycled materials and packaging)</text:p>
        </text:list-item>
      </text:list>
      <text:p text:style-name="Horizontal_20_Line"/>
      <text:h text:style-name="Heading_20_1" text:outline-level="1"><text:bookmark-start text:name="emissions-calculation-and-ghg-protocol-categorization"/>3. Emissions Calculation and GHG Protocol Categorization<text:bookmark-end text:name="emissions-calculation-and-ghg-protocol-categorization"/></text:h>
      <text:p text:style-name="First_20_paragraph">Emissions are calculated by multiplying the activity data from each lifecycle stage by relevant industry-standard emission factors, primarily sourced from databases like Ecoinvent and DEFRA. These are then categorized according to the GHG Protocol\'s Scope 1, Scope 2, and Scope 3 definitions.</text:p>
      <text:h text:style-name="Heading_20_2" text:outline-level="2"><text:bookmark-start text:name="scope-1-emissions-direct-emissions"/>3.1. Scope 1 Emissions (Direct Emissions)<text:bookmark-end text:name="scope-1-emissions-direct-emissions"/></text:h>
      <text:p text:style-name="First_20_paragraph">No Scope 1 emissions are directly attributed to the production or operation of <text:span text:style-name="T1">iypltklmvg</text:span> under the current defined system boundaries and parameters. This PCF primarily focuses on indirect emissions related to the product\'s value chain. Scope 1 emissions typically refer to direct GHG emissions from sources owned or controlled by the reporting entity.</text:p>
      <text:h text:style-name="Heading_20_2" text:outline-level="2"><text:bookmark-start text:name="scope-2-emissions-purchased-energy"/>3.2. Scope 2 Emissions (Purchased Energy)<text:bookmark-end text:name="scope-2-emissions-purchased-energy"/></text:h>
      <text:p text:style-name="First_20_paragraph">Scope 2 emissions account for indirect GHG emissions from the generation of purchased electricity, heat, or steam consumed by the reporting company.</text:p>
      <text:list text:style-name="L9">
        <text:list-item>
          <text:p text:style-name="P10"><text:span text:style-name="T1">Production Energy Emissions:</text:span></text:p>
          <text:list text:style-name="L10">
            <text:list-item>
              <text:p text:style-name="P11">Total energy intensity: 12 kWh/unit</text:p>
            </text:list-item>
            <text:list-item>
              <text:p text:style-name="P11">Non-renewable portion: 12 kWh * (1 - 0.60) = 4.8 kWh</text:p>
            </text:list-item>
            <text:list-item>
              <text:p text:style-name="P11">Emissions: 4.8 kWh * 0.65 kg CO2e/kWh (China grid mix) = <text:span text:style-name="T1">3.12 kg CO2e</text:span></text:p>
            </text:list-item>
          </text:list>
        </text:list-item>
      </text:list>
      <text:p text:style-name="First_20_paragraph"><text:span text:style-name="T1">Total Scope 2 Emissions: 3.12 kg CO2e</text:span></text:p>
      <text:h text:style-name="Heading_20_2" text:outline-level="2"><text:bookmark-start text:name="scope-3-emissions-value-chain-emissions"/>3.3. Scope 3 Emissions (Value Chain Emissions)<text:bookmark-end text:name="scope-3-emissions-value-chain-emissions"/></text:h>
      <text:p text:style-name="First_20_paragraph">Scope 3 emissions are all other indirect emissions that occur in a company\'s value chain, both upstream and downstream. This analysis covers key Scope 3 categories to ensure robust reporting, aiming for at least 95% coverage as per 2026 requirements.</text:p>
      <text:h text:style-name="Heading_20_3" text:outline-level="3"><text:bookmark-start text:name="upstream-emissions"/>3.3.1. Upstream Emissions<text:bookmark-end text:name="upstream-emissions"/></text:h>
      <text:list text:style-name="L11">
        <text:list-item>
          <text:p text:style-name="P12"><text:span text:style-name="T1">Category 1: Purchased Goods and Services (Raw Materials)</text:span></text:p>
          <text:list text:style-name="L12">
            <text:list-item>
              <text:p text:style-name="P13">Based on the illustrative BOM analysis: <text:span text:style-name="T1">6.07375 kg CO2e</text:span></text:p>
            </text:list-item>
          </text:list>
        </text:list-item>
        <text:list-item>
          <text:p text:style-name="P12"><text:span text:style-name="T1">Category 4: Upstream Transportation and Distribution (Factory to Distribution Center)</text:span></text:p>
          <text:list text:style-name="L13">
            <text:list-item>
              <text:p text:style-name="P14">Sea Transport: 0.0008 tonne * 15,000 km * 0.010 kg CO2e/tonne-km = 0.12 kg CO2e</text:p>
            </text:list-item>
            <text:list-item>
              <text:p text:style-name="P14">Road Transport: 0.0008 tonne * 800 km * 0.080 kg CO2e/tonne-km = 0.0512 kg CO2e</text:p>
            </text:list-item>
            <text:list-item>
              <text:p text:style-name="P14">Total Upstream Transport: <text:span text:style-name="T1">0.1712 kg CO2e</text:span></text:p>
            </text:list-item>
          </text:list>
        </text:list-item>
      </text:list>
      <text:h text:style-name="Heading_20_3" text:outline-level="3"><text:bookmark-start text:name="downstream-emissions"/>3.3.2. Downstream Emissions<text:bookmark-end text:name="downstream-emissions"/></text:h>
      <text:list text:style-name="L14">
        <text:list-item>
          <text:p text:style-name="P15"><text:span text:style-name="T1">Category 9: Downstream Transportation and Distribution (Last-Mile Delivery)</text:span></text:p>
          <text:list text:style-name="L15">
            <text:list-item>
              <text:p text:style-name="P16">Last-Mile Delivery: 75 km * 0.15 kg CO2e/km = <text:span text:style-name="T1">1.125 kg CO2e</text:span></text:p>
            </text:list-item>
          </text:list>
        </text:list-item>
        <text:list-item>
          <text:p text:style-name="P15"><text:span text:style-name="T1">Category 11: Use of Sold Products</text:span></text:p>
          <text:list text:style-name="L16">
            <text:list-item>
              <text:p text:style-name="P17">Total Use Phase Energy: 0.08 kWh/hr * 3 hr/day * 300 days/year * 4 years = 288 kWh</text:p>
            </text:list-item>
            <text:list-item>
              <text:p text:style-name="P17">Emissions: 288 kWh * 0.25 kg CO2e/kWh (Europe electricity mix) = <text:span text:style-name="T1">72.0 kg CO2e</text:span></text:p>
            </text:list-item>
          </text:list>
        </text:list-item>
        <text:list-item>
          <text:p text:style-name="P15"><text:span text:style-name="T1">Category 12: End-of-Life Treatment of Sold Products</text:span></text:p>
          <text:list text:style-name="L17">
            <text:list-item>
              <text:p text:style-name="P18">Total non-packaging materials: 0.65 kg</text:p>
            </text:list-item>
            <text:list-item>
              <text:p text:style-name="P18">Recycled portion: 0.4875 kg * -1.5 kg CO2e/kg (credit) = -0.73125 kg CO2e</text:p>
            </text:list-item>
            <text:list-item>
              <text:p text:style-name="P18">Disposed portion (non-recycled materials + packaging): (0.1625 kg + 0.1 kg) * 0.1 kg CO2e/kg (landfill) = 0.02625 kg CO2e</text:p>
            </text:list-item>
            <text:list-item>
              <text:p text:style-name="P18">Total EoL Impact: <text:span text:style-name="T1">-0.705 kg CO2e (Net Carbon Credit)</text:span></text:p>
            </text:list-item>
          </text:list>
        </text:list-item>
      </text:list>
      <text:h text:style-name="Heading_20_2" text:outline-level="2"><text:bookmark-start text:name="summary-of-product-carbon-footprint"/>3.4. Summary of Product Carbon Footprint<text:bookmark-end text:name="summary-of-product-carbon-footprint"/></text:h>
      <text:p text:style-name="First_20_paragraph">The total Product Carbon Footprint for one functional unit of <text:span text:style-name="T1">iypltklmvg</text:span>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Raw Materials</text:p>
          </table:table-cell>
          <table:table-cell table:style-name="TableRowCell" office:value-type="string">
            <text:p text:style-name="Table_20_Contents">Scope 3, Category 1</text:p>
          </table:table-cell>
          <table:table-cell table:style-name="TableRowCell" office:value-type="string">
            <text:p text:style-name="Table_20_Contents">6.07375</text:p>
          </table:table-cell>
          <table:table-cell table:style-name="TableRowCell" office:value-type="string">
            <text:p text:style-name="Table_20_Contents">7.43%</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12000</text:p>
          </table:table-cell>
          <table:table-cell table:style-name="TableRowCell" office:value-type="string">
            <text:p text:style-name="Table_20_Contents">3.82%</text:p>
          </table:table-cell>
        </table:table-row>
        <table:table-row>
          <table:table-cell table:style-name="TableRowCell" office:value-type="string">
            <text:p text:style-name="Table_20_Contents">Transport (Factory to DC)</text:p>
          </table:table-cell>
          <table:table-cell table:style-name="TableRowCell" office:value-type="string">
            <text:p text:style-name="Table_20_Contents">Scope 3, Category 4</text:p>
          </table:table-cell>
          <table:table-cell table:style-name="TableRowCell" office:value-type="string">
            <text:p text:style-name="Table_20_Contents">0.17120</text:p>
          </table:table-cell>
          <table:table-cell table:style-name="TableRowCell" office:value-type="string">
            <text:p text:style-name="Table_20_Contents">0.21%</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1.12500</text:p>
          </table:table-cell>
          <table:table-cell table:style-name="TableRowCell" office:value-type="string">
            <text:p text:style-name="Table_20_Contents">1.38%</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egory 11</text:p>
          </table:table-cell>
          <table:table-cell table:style-name="TableRowCell" office:value-type="string">
            <text:p text:style-name="Table_20_Contents">72.00000</text:p>
          </table:table-cell>
          <table:table-cell table:style-name="TableRowCell" office:value-type="string">
            <text:p text:style-name="Table_20_Contents">88.0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70500</text:p>
          </table:table-cell>
          <table:table-cell table:style-name="TableRowCell" office:value-type="string">
            <text:p text:style-name="Table_20_Contents">-0.86%</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81.78495</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exactly 100% due to rounding. All figures derived from illustrative data and industry-average emission factors.</text:span></text:p>
      <text:p text:style-name="Horizontal_20_Line"/>
      <text:h text:style-name="Heading_20_1" text:outline-level="1"><text:bookmark-start text:name="review-report"/>4. Review &amp; Report<text:bookmark-end text:name="review-report"/></text:h>
      <text:p text:style-name="First_20_paragraph">This section summarizes the findings, identifies emission hotspots, discusses data reliability, and provides recommendations for <text:span text:style-name="T1">xxtznotgjt</text:span> to reduce the carbon footprint of <text:span text:style-name="T1">iypltklmvg</text:span>.</text:p>
      <text:h text:style-name="Heading_20_2" text:outline-level="2"><text:bookmark-start text:name="key-insights-hotspots"/>4.1. Key Insights &amp; Hotspots<text:bookmark-end text:name="key-insights-hotspots"/></text:h>
      <text:p text:style-name="First_20_paragraph">The analysis clearly identifies the following key emission hotspots for <text:span text:style-name="T1">iypltklmvg</text:span>:</text:p>
      <text:list text:style-name="L18">
        <text:list-item>
          <text:p text:style-name="P20"><text:span text:style-name="T1">Use Phase Dominance:</text:span> The most significant contributor to the product\'s carbon footprint is the Use Phase, accounting for approximately 88.03% of total emissions. This is primarily due to the product\'s energy consumption over its 4-year lifespan. This finding is consistent with many consumer electronic devices.</text:p>
        </text:list-item>
        <text:list-item>
          <text:p text:style-name="P20"><text:span text:style-name="T1">Raw Material Acquisition:</text:span> Purchased goods and services (Scope 3, Category 1), particularly the extraction and production of materials like aluminum, ABS plastic, and electronics, contribute significantly as an upstream hotspot, representing about 7.43% of the total PCF.</text:p>
        </text:list-item>
        <text:list-item>
          <text:p text:style-name="P20"><text:span text:style-name="T1">Manufacturing Energy:</text:span> Purchased electricity for manufacturing in China (Scope 2) accounts for 3.82% of the footprint, influenced by the grid mix of the production country.</text:p>
        </text:list-item>
        <text:list-item>
          <text:p text:style-name="P20"><text:span text:style-name="T1">End-of-Life (EoL) Credit:</text:span> The strong recyclability (75%) and the presence of a producer-managed take-back program result in a net carbon credit during the End-of-Life stage, actively reducing the overall footprint. This highlights the positive impact of circular economy initiatives.</text:p>
        </text:list-item>
        <text:list-item>
          <text:p text:style-name="P20"><text:span text:style-name="T1">Transport Impact:</text:span> While essential, both upstream and downstream transportation represent a relatively smaller portion of the overall footprint (around 1.59% combined), given the product\'s weight and the modes selected.</text:p>
        </text:list-item>
      </text:list>
      <text:h text:style-name="Heading_20_2" text:outline-level="2"><text:bookmark-start text:name="data-reliability-and-limitations"/>4.2. Data Reliability and Limitations<text:bookmark-end text:name="data-reliability-and-limitations"/></text:h>
      <text:p text:style-name="First_20_paragraph">This report is based on a combination of specific parameters provided by <text:span text:style-name="T1">xxtznotgjt</text:span> and illustrative, industry-average data for placeholders. The accuracy of the PCF is directly dependent on the quality and specificity of the input data. Where specific data was unavailable (due to placeholder inputs), generic emission factors from established databases like Ecoinvent and DEFRA have been utilized. These databases provide robust, peer-reviewed data; however, using highly specific primary data from direct suppliers would further enhance accuracy.</text:p>
      <text:p text:style-name="Text_20_body">The application of the GHG Protocol\'s 2026 LSR Standard is qualitative in this report, acknowledging its importance for land-related emissions and removals, particularly for agricultural and bio-based components. Future iterations with more granular supply chain data for raw materials will allow for quantitative assessment of land occupation and carbon leakage, as mandated by the LSR Standard.</text:p>
      <text:h text:style-name="Heading_20_2" text:outline-level="2"><text:bookmark-start text:name="recommendations-for-carbon-reduction"/>4.3. Recommendations for Carbon Reduction<text:bookmark-end text:name="recommendations-for-carbon-reduction"/></text:h>
      <text:p text:style-name="First_20_paragraph">Based on this PCF analysis, <text:span text:style-name="T1">wtlhnjvfrl</text:span> recommends the following actions for <text:span text:style-name="T1">xxtznotgjt</text:span> to reduce the carbon footprint of <text:span text:style-name="T1">iypltklmvg</text:span>:</text:p>
      <text:list text:style-name="L19">
        <text:list-item>
          <text:p text:style-name="P21"><text:span text:style-name="T1">Optimize Use Phase Energy:</text:span> Given its dominant impact, prioritize design innovations to significantly reduce the product\'s energy consumption during its operational lifespan. This could include more energy-efficient components, advanced power management features, or extending product durability to reduce replacement cycles.</text:p>
        </text:list-item>
        <text:list-item>
          <text:p text:style-name="P21"><text:span text:style-name="T1">Sustainable Material Sourcing:</text:span> Engage proactively with suppliers to identify and procure lower-carbon intensity raw materials, increase the use of recycled content, especially for high-impact materials like aluminum and electronics, and explore alternative, more sustainable material choices.</text:p>
        </text:list-item>
        <text:list-item>
          <text:p text:style-name="P21"><text:span text:style-name="T1">Decarbonize Production:</text:span> Increase the adoption of renewable electricity at the China-based manufacturing facility beyond the current 60% target. Explore Power Purchase Agreements (PPAs) or invest in on-site renewable energy generation to further reduce Scope 2 emissions.</text:p>
        </text:list-item>
        <text:list-item>
          <text:p text:style-name="P21"><text:span text:style-name="T1">Enhance Circularity Programs:</text:span> Continuously strengthen and promote the existing take-back and recycling programs to maximize material recovery and ensure that end-of-life credits are fully realized. Consider design for disassembly and modularity to facilitate repair, refurbishment, and easier recycling.</text:p>
        </text:list-item>
        <text:list-item>
          <text:p text:style-name="P21"><text:span text:style-name="T1">Supply Chain Transparency:</text:span> Work with upstream suppliers to gather more primary data on material production and transportation, allowing for even more precise Scope 3 calculations and targeted interventions.</text:p>
        </text:list-item>
      </text:list>
      <text:p text:style-name="First_20_paragraph">By implementing these recommendations, <text:span text:style-name="T1">xxtznotgjt</text:span> can significantly reduce the environmental impact of <text:span text:style-name="T1">iypltklmvg</text:span> and demonstrate strong leadership in product sustainability.</text:p>
      <text:p text:style-name="Horizontal_20_Line"/>
      <text:p text:style-name="First_20_paragraph">This report was generated using methodologies aligned with carboncalcpcf.com, a professional tool for product carbon footprint analysis compliant with GHG Protocol.</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ypltklmvg - xxtznotgjt</dc:title>
    <dc:description>Detailed Product Carbon Footprint (PCF) analysis report for iypltklmvg, performed by Senior Sustainability Consultant wtlhnjvfrl for xxtznotgjt, adhering to GHG Protocol and 2026 LSR standards.</dc:description>
    <dc:subject/>
    <meta:keyword/>
    <dc:language>en</dc:language>
    <meta:initial-creator/>
    <dc:creator/>
    <meta:creation-date>2026-07-15T17:12:35Z</meta:creation-date>
    <dc:date>2026-07-15T17:12:35Z</dc:date>
    <meta:user-defined meta:name="viewport" meta:value-type="string">width=device-width, initial-scale=1.0</meta:user-defined>
  </office:meta>
</office:document-meta>
</file>