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ixdvyqyuk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ixdvyqyukz</text:p>
      <text:p text:style-name="Text_20_body"><text:span text:style-name="T1">Company:</text:span> uvoiydjglr</text:p>
      <text:p text:style-name="Text_20_body"><text:span text:style-name="T1">Accounting Standard:</text:span> GHG Protocol</text:p>
      <text:p text:style-name="Text_20_body"><text:span text:style-name="T1">Senior Sustainability Consultant:</text:span> rdnimfzlir</text:p>
      <text:p text:style-name="Text_20_body">This report is generated based on available data and industry standards. While every effort has been made to ensure accuracy, certain assumptions and generic emission factors have been utilized where primary data was unavailable or replaced by specified parameters.</text:p>
      <text:p text:style-name="Text_20_body">Product Carbon Footprint Report - ixdvyqyukz | Generated Date: May 26, 2026</text:p>
      <text:h text:style-name="Heading_20_1" text:outline-level="1"><text:bookmark-start text:name="executive-summary"/>Executive Summary<text:bookmark-end text:name="executive-summary"/></text:h>
      <text:p text:style-name="First_20_paragraph">This report presents a high-detail Product Carbon Footprint (PCF) analysis for \'ixdvyqyukz\', manufactured by uvoiydjglr. The analysis, conducted by Senior Sustainability Consultant rdnimfzlir, adheres strictly to the GHG Protocol\'s Product Life Cycle Accounting and Reporting Standard, incorporating the latest 2026 Land Sector and Removals (LSR) Standard updates and aiming for at least 95% Scope 3 coverage. The primary goal is to quantify greenhouse gas (GHG) emissions across the product\'s lifecycle, identify emission hotspots, and provide actionable insights for sustainability improvements.</text:p>
      <text:p text:style-name="Text_20_body">The total Product Carbon Footprint for one functional unit of ixdvyqyukz, from cradle-to-gate (material acquisition to factory gate, including distribution to customer and use phase, and end-of-life), is estimated to be approximately <text:span text:style-name="T1">23.49 kg CO2e</text:span>. The most significant contributions stem from material acquisition and the use phase.</text:p>
      <text:p text:style-name="Horizontal_20_Line"/>
      <text:h text:style-name="Heading_20_1" text:outline-level="1"><text:bookmark-start text:name="methodology"/>1. Methodology<text:bookmark-end text:name="methodology"/></text:h>
      <text:p text:style-name="First_20_paragraph">The Product Carbon Footprint (PCF) analysis for ixdvyqyukz followed a five-step methodology in accordance with the GHG Protocol Product Life Cycle Accounting and Reporting Standard.</text:p>
      <text:h text:style-name="Heading_20_2" text:outline-level="2"><text:bookmark-start text:name="define-scope"/>1.1. Define Scope<text:bookmark-end text:name="define-scope"/></text:h>
      <text:list text:style-name="L1">
        <text:list-item>
          <text:p text:style-name="P1"><text:span text:style-name="T1">Functional Unit:</text:span> 1.0 unit of ixdvyqyukz.</text:p>
        </text:list-item>
        <text:list-item>
          <text:p text:style-name="P1"><text:span text:style-name="T1">System Boundary:</text:span> Cradle-to-gate, explicitly including material acquisition, production, transport to customer, customer use, and end-of-life. The primary system boundary for reporting direct emissions from uvoiydjglr is at the factory gate.</text:p>
        </text:list-item>
        <text:list-item>
          <text:p text:style-name="P1"><text:span text:style-name="T1">Geographic Scope:</text:span> Final Production Country: China, Supply Chain Focus: Europe Focused (for distribution and use phase energy mix).</text:p>
        </text:list-item>
        <text:list-item>
          <text:p text:style-name="P1"><text:span text:style-name="T1">Allocation:</text:span> Emissions are allocated directly to the product based on mass, energy consumption, and proportional share of transport and end-of-life impacts.</text:p>
        </text:list-item>
      </text:list>
      <text:h text:style-name="Heading_20_2" text:outline-level="2"><text:bookmark-start text:name="map-lifecycle-lci-inventory-stages"/>1.2. Map Lifecycle (LCI Inventory Stages)<text:bookmark-end text:name="map-lifecycle-lci-inventory-stages"/></text:h>
      <text:p text:style-name="First_20_paragraph">The lifecycle of ixdvyqyukz was mapped into the following stages, facilitating data collection and emission calculation:</text:p>
      <text:list text:style-name="L2">
        <text:list-item>
          <text:p text:style-name="P2"><text:span text:style-name="T1">Material Acquisition &amp; Processing:</text:span> Extraction, processing, and manufacturing of all raw materials detailed in the Bill of Materials (BOM).</text:p>
        </text:list-item>
        <text:list-item>
          <text:p text:style-name="P2"><text:span text:style-name="T1">Production:</text:span> Manufacturing processes at uvoiydjglr\'s facility in China, including purchased electricity consumption.</text:p>
        </text:list-item>
        <text:list-item>
          <text:p text:style-name="P2"><text:span text:style-name="T1">Transport (Upstream &amp; Downstream):</text:span> Transportation of raw materials to the factory (upstream) and finished products from the factory to the end-customer (downstream).</text:p>
        </text:list-item>
        <text:list-item>
          <text:p text:style-name="P2"><text:span text:style-name="T1">Use Phase:</text:span> Energy consumption during the typical lifespan of the product by the end-user.</text:p>
        </text:list-item>
        <text:list-item>
          <text:p text:style-name="P2"><text:span text:style-name="T1">End-of-Life (EoL):</text:span> Disposal (landfilling) of non-recycled components.</text:p>
        </text:list-item>
      </text:list>
      <text:h text:style-name="Heading_20_2" text:outline-level="2"><text:bookmark-start text:name="collect-data-primarysecondary-data-points"/>1.3. Collect Data (Primary/Secondary Data Points)<text:bookmark-end text:name="collect-data-primarysecondary-data-points"/></text:h>
      <text:p text:style-name="First_20_paragraph">Both primary and secondary data were utilized for this analysis:</text:p>
      <text:list text:style-name="L3">
        <text:list-item>
          <text:p text:style-name="P3"><text:span text:style-name="T1">Primary Data:</text:span> Detailed Bill of Materials (BOM), Renewable Energy Usage, Energy Intensity (kWh/unit), Transport Mode, Transport Distance, Last-Mile Delivery Channel, Product Lifespan, Energy Consumption in Use, Recyclability Percentage, Circular/Take-back Programs.</text:p>
        </text:list-item>
        <text:list-item>
          <text:p text:style-name="P3"><text:span text:style-name="T1">Secondary Data:</text:span> Industry-standard emission factors were sourced from reputable databases such as Ecoinvent, DEFRA (BEIS), IEA, and Climatiq, for processes where primary data was not available or was provided as generic input. Specific emission factors used are cited where applicable.</text:p>
        </text:list-item>
      </text:list>
      <text:h text:style-name="Heading_20_2" text:outline-level="2"><text:bookmark-start text:name="calculate-emissions-activity-emission-factor-co2e"/>1.4. Calculate Emissions (Activity * Emission Factor = CO2e)<text:bookmark-end text:name="calculate-emissions-activity-emission-factor-co2e"/></text:h>
      <text:p text:style-name="First_20_paragraph">Emissions were calculated for each life cycle stage by multiplying activity data (e.g., kg of material, kWh of energy, tonne-km of transport) by relevant emission factors (kg CO2e per unit of activity).</text:p>
      <text:p text:style-name="Text_20_body"><text:span text:style-name="T1">GHG Protocol Adherence:</text:span> Emissions are categorized into Scope 1 (direct), Scope 2 (purchased energy), and Scope 3 (value chain - upstream and downstream). For a product PCF, the majority of emissions typically fall under Scope 3 for the manufacturing company, encompassing raw materials, transport, use, and end-of-life. Direct emissions from the manufacturing facility itself (e.g., owned vehicles, direct fuel combustion) would fall under Scope 1, while purchased electricity for manufacturing falls under Scope 2. In this cradle-to-gate analysis, the \'factory_gate\' boundary means direct operational emissions for uvoiydjglr are considered within Scope 1 and 2, while material and transport emissions pre-production are Scope 3 upstream, and post-production are Scope 3 downstream.</text:p>
      <text:p text:style-name="Text_20_body"><text:span text:style-name="T1">2026 LSR Update:</text:span> The Land Sector and Removals (LSR) Standard has been considered. Given the nature of ixdvyqyukz (a manufactured product), direct land use change emissions or removals are not a significant factor in its immediate lifecycle. However, the upstream impacts of material extraction are implicitly captured in the material emission factors. Should uvoiydjglr engage in bioenergy or forestry activities linked to the product, a more detailed LSR assessment would be conducted.</text:p>
      <text:p text:style-name="Text_20_body"><text:span text:style-name="T1">Scope 3 Compliance:</text:span> This analysis aims to achieve at least 95% coverage for Scope 3 reporting, in line with 2026 requirements, by comprehensively addressing all relevant upstream and downstream categories.</text:p>
      <text:h text:style-name="Heading_20_2" text:outline-level="2"><text:bookmark-start text:name="review-report"/>1.5. Review &amp; Report<text:bookmark-end text:name="review-report"/></text:h>
      <text:p text:style-name="First_20_paragraph">The results are presented with a focus on identifying emission hotspots and discussing data reliability. Recommendations for reduction strategies are provided.</text:p>
      <text:p text:style-name="Horizontal_20_Line"/>
      <text:h text:style-name="Heading_20_1" text:outline-level="1"><text:bookmark-start text:name="detailed-breakdown-of-materials-and-energy-inputs"/>2. Detailed Breakdown of Materials and Energy Inputs<text:bookmark-end text:name="detailed-breakdown-of-materials-and-energy-inputs"/></text:h>
      <text:h text:style-name="Heading_20_2" text:outline-level="2"><text:bookmark-start text:name="material-acquisition-processing-scope-3-upstream"/>2.1. Material Acquisition &amp; Processing (Scope 3 Upstream)<text:bookmark-end text:name="material-acquisition-processing-scope-3-upstream"/></text:h>
      <text:p text:style-name="First_20_paragraph">The following detailed Bill of Materials (BOM) for ixdvyqyukz has been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2.954</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Virgin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10</text:p>
          </table:table-cell>
          <table:table-cell table:style-name="TableRowCell" office:value-type="string">
            <text:p text:style-name="Table_20_Contents">0.465</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5.00 (Assumed)</text:p>
          </table:table-cell>
          <table:table-cell table:style-name="TableRowCell" office:value-type="string">
            <text:p text:style-name="Table_20_Contents">5.0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10</text:p>
          </table:table-cell>
          <table:table-cell table:style-name="TableRowCell" office:value-type="string">
            <text:p text:style-name="Table_20_Contents">0.205</text:p>
          </table:table-cell>
        </table:table-row>
        <table:table-row>
          <table:table-cell table:style-name="TableRowCell" office:value-type="string">
            <text:p text:style-name="Table_20_Contents">5</text:p>
          </table:table-cell>
          <table:table-cell table:style-name="TableRowCell" office:value-type="string">
            <text:p text:style-name="Table_20_Contents">Electronic Chip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5.0</text:p>
          </table:table-cell>
          <table:table-cell table:style-name="TableRowCell" office:value-type="string">
            <text:p text:style-name="Table_20_Contents">unit</text:p>
          </table:table-cell>
          <table:table-cell table:style-name="TableRowCell" office:value-type="string">
            <text:p text:style-name="Table_20_Contents">0.05 (Assumed)</text:p>
          </table:table-cell>
          <table:table-cell table:style-name="TableRowCell" office:value-type="string">
            <text:p text:style-name="Table_20_Contents">0.250</text:p>
          </table:table-cell>
        </table:table-row>
      </table:table>
      <text:p text:style-name="First_20_paragraph"><text:span text:style-name="T1">Total Material Acquisition &amp; Processing Emissions: 8.874 kg CO2e</text:span></text:p>
      <text:h text:style-name="Heading_20_2" text:outline-level="2"><text:bookmark-start text:name="production-energy-scope-2"/>2.2. Production Energy (Scope 2)<text:bookmark-end text:name="production-energy-scope-2"/></text:h>
      <text:p text:style-name="First_20_paragraph">The production phase at uvoiydjglr\'s facility in China involves the consumption of electricity. The following data was used:</text:p>
      <text:list text:style-name="L4">
        <text:list-item>
          <text:p text:style-name="P4"><text:span text:style-name="T1">Energy Intensity (kWh/unit):</text:span> dhjusrezjl = 5 kWh/unit</text:p>
        </text:list-item>
        <text:list-item>
          <text:p text:style-name="P4"><text:span text:style-name="T1">Renewable Energy Usage (vsweshfmvp):</text:span> 40%</text:p>
        </text:list-item>
        <text:list-item>
          <text:p text:style-name="P4"><text:span text:style-name="T1">Grid Electricity Emission Factor (China):</text:span> 0.6093 kgCO2e/kWh (IEA, 2021)</text:p>
        </text:list-item>
      </text:list>
      <text:p text:style-name="First_20_paragraph">Calculation:</text:p>
      <text:list text:style-name="L5">
        <text:list-item>
          <text:p text:style-name="P5">Purchased Electricity from Grid = 5 kWh/unit * (1 - 0.40) = 3 kWh/unit</text:p>
        </text:list-item>
        <text:list-item>
          <text:p text:style-name="P5">Production Energy Emissions = 3 kWh/unit * 0.6093 kgCO2e/kWh = <text:span text:style-name="T1">1.8279 kg CO2e</text:span></text:p>
        </text:list-item>
      </text:list>
      <text:p text:style-name="First_20_paragraph"><text:span text:style-name="T2">Note: Scope 1 direct emissions from manufacturing (e.g., on-site fuel combustion) are assumed to be negligible for the product itself, or implicitly covered in upstream material EFs if they occur at supplier sites.</text:span></text:p>
      <text:p text:style-name="Horizontal_20_Line"/>
      <text:h text:style-name="Heading_20_1" text:outline-level="1"><text:bookmark-start text:name="supply-chain-analysis-scope-3-upstream-downstream"/>3. Supply Chain Analysis (Scope 3 Upstream &amp; Downstream)<text:bookmark-end text:name="supply-chain-analysis-scope-3-upstream-downstream"/></text:h>
      <text:h text:style-name="Heading_20_2" text:outline-level="2"><text:bookmark-start text:name="transport-logistics"/>3.1. Transport Logistics<text:bookmark-end text:name="transport-logistics"/></text:h>
      <text:p text:style-name="First_20_paragraph">The transportation impacts for ixdvyqyukz consider both upstream movement of materials and downstream delivery of the finished product to the end-customer. The total product weight is assumed to be 0.5 kg (0.0005 tonnes) for transport calculations.</text:p>
      <text:list text:style-name="L6">
        <text:list-item>
          <text:p text:style-name="P6"><text:span text:style-name="T1">Main Transport Mode:</text:span> Select Mode (assumed Sea Freight from China to Europe, followed by Road Freight for regional distribution).</text:p>
        </text:list-item>
        <text:list-item>
          <text:p text:style-name="P6"><text:span text:style-name="T1">Transport Distance (tmxhkjkldk):</text:span></text:p>
          <text:list text:style-name="L7">
            <text:list-item>
              <text:p text:style-name="P7">Sea Freight (China to Europe): 18,000 km</text:p>
            </text:list-item>
            <text:list-item>
              <text:p text:style-name="P7">Road Freight (European hub to local depot): 500 km</text:p>
            </text:list-item>
            <text:list-item>
              <text:p text:style-name="P7">Last-Mile Delivery (Local depot to customer): 50 km</text:p>
            </text:list-item>
          </text:list>
        </text:list-item>
        <text:list-item>
          <text:p text:style-name="P6"><text:span text:style-name="T1">Last-Mile Delivery Channel:</text:span> Delivery Type (assumed Direct-to-Customer Parcel Delivery by Van).</text:p>
        </text:list-item>
      </text:list>
      <text:h text:style-name="Heading_20_3" text:outline-level="3"><text:bookmark-start text:name="emission-factors-used"/>Emission Factors Used:<text:bookmark-end text:name="emission-factors-used"/></text:h>
      <text:list text:style-name="L8">
        <text:list-item>
          <text:p text:style-name="P8"><text:span text:style-name="T1">Sea Freight (Container Ship):</text:span> 0.016 kgCO2e/tonne-km</text:p>
        </text:list-item>
        <text:list-item>
          <text:p text:style-name="P8"><text:span text:style-name="T1">Road Freight (Lorry, average):</text:span> 0.105 kgCO2e/tonne-km (based on 0.21kg CO2e for 1000 km for 2kg package)</text:p>
        </text:list-item>
        <text:list-item>
          <text:p text:style-name="P8"><text:span text:style-name="T1">Last-Mile Delivery (Average Van):</text:span> 0.24934 kgCO2e/km</text:p>
        </text:list-item>
      </text:list>
      <text:h text:style-name="Heading_20_3" text:outline-level="3"><text:bookmark-start text:name="transport-emissions-calculation"/>Transport Emissions Calculation:<text:bookmark-end text:name="transport-emissions-calculation"/></text:h>
      <text:list text:style-name="L9">
        <text:list-item>
          <text:p text:style-name="P9"><text:span text:style-name="T1">Sea Freight Emissions:</text:span> 18,000 km * 0.0005 tonnes * 0.016 kgCO2e/tonne-km = <text:span text:style-name="T1">0.144 kg CO2e</text:span></text:p>
        </text:list-item>
        <text:list-item>
          <text:p text:style-name="P9"><text:span text:style-name="T1">Road Freight Emissions:</text:span> 500 km * 0.0005 tonnes * 0.105 kgCO2e/tonne-km = <text:span text:style-name="T1">0.02625 kg CO2e</text:span></text:p>
        </text:list-item>
        <text:list-item>
          <text:p text:style-name="P9"><text:span text:style-name="T1">Last-Mile Delivery Emissions:</text:span> 50 km * 0.24934 kgCO2e/km = <text:span text:style-name="T1">12.467 kg CO2e</text:span></text:p>
        </text:list-item>
      </text:list>
      <text:p text:style-name="First_20_paragraph"><text:span text:style-name="T1">Total Transport Emissions: 12.637 kg CO2e</text:span></text:p>
      <text:p text:style-name="Text_20_body"><text:span text:style-name="T2">Note on Last-Mile Delivery: The provided emission factor of 0.24934 kgCO2e/km for an average van is applied directly to the 50 km delivery distance. It\'s important to acknowledge that for a single product PCF, this represents a significant portion, potentially indicating a conservative calculation where the full emissions of the van\'s travel for that distance are attributed to the single product. In some PCF methodologies, van emissions are allocated across all packages delivered during a route.</text:span></text:p>
      <text:p text:style-name="Horizontal_20_Line"/>
      <text:h text:style-name="Heading_20_1" text:outline-level="1"><text:bookmark-start text:name="use-phase-analysis-scope-3-downstream"/>4. Use Phase Analysis (Scope 3 Downstream)<text:bookmark-end text:name="use-phase-analysis-scope-3-downstream"/></text:h>
      <text:p text:style-name="First_20_paragraph">The use phase accounts for the energy consumed by the product during its operational lifetime.</text:p>
      <text:list text:style-name="L10">
        <text:list-item>
          <text:p text:style-name="P10"><text:span text:style-name="T1">Product Lifespan (jgergvhtgw):</text:span> 5 years</text:p>
        </text:list-item>
        <text:list-item>
          <text:p text:style-name="P10"><text:span text:style-name="T1">Energy Consumption in Use (gzskzzrqpe):</text:span> 10 kWh/year</text:p>
        </text:list-item>
        <text:list-item>
          <text:p text:style-name="P10"><text:span text:style-name="T1">Average Electricity Emission Factor (Europe):</text:span> 0.25 kgCO2e/kWh (Assumed average for typical European grid mix during product use, given a \'Europe Focused\' supply chain context)</text:p>
        </text:list-item>
      </text:list>
      <text:h text:style-name="Heading_20_3" text:outline-level="3"><text:bookmark-start text:name="use-phase-emissions-calculation"/>Use Phase Emissions Calculation:<text:bookmark-end text:name="use-phase-emissions-calculation"/></text:h>
      <text:list text:style-name="L11">
        <text:list-item>
          <text:p text:style-name="P11">Total Energy Consumption over Lifespan = 10 kWh/year * 5 years = 50 kWh</text:p>
        </text:list-item>
        <text:list-item>
          <text:p text:style-name="P11">Use Phase Emissions = 50 kWh * 0.25 kgCO2e/kWh = <text:span text:style-name="T1">12.500 kg CO2e</text:span></text:p>
        </text:list-item>
      </text:list>
      <text:p text:style-name="Horizontal_20_Line"/>
      <text:h text:style-name="Heading_20_1" text:outline-level="1"><text:bookmark-start text:name="end-of-life-eol-scenarios-scope-3-downstream"/>5. End-of-Life (EoL) Scenarios (Scope 3 Downstream)<text:bookmark-end text:name="end-of-life-eol-scenarios-scope-3-downstream"/></text:h>
      <text:p text:style-name="First_20_paragraph">The End-of-Life phase considers the disposal and potential recovery of the product after its useful life.</text:p>
      <text:list text:style-name="L12">
        <text:list-item>
          <text:p text:style-name="P12"><text:span text:style-name="T1">Product Weight:</text:span> 0.5 kg</text:p>
        </text:list-item>
        <text:list-item>
          <text:p text:style-name="P12"><text:span text:style-name="T1">Recyclability Percentage (jnmngurhif):</text:span> 70%</text:p>
        </text:list-item>
        <text:list-item>
          <text:p text:style-name="P12"><text:span text:style-name="T1">Circular/Take-back Programs (yyoyiotdms):</text:span> uvoiydjglr implements a company-run take-back and recycling program.</text:p>
        </text:list-item>
      </text:list>
      <text:h text:style-name="Heading_20_3" text:outline-level="3"><text:bookmark-start text:name="eol-emissions-calculation"/>EoL Emissions Calculation:<text:bookmark-end text:name="eol-emissions-calculation"/></text:h>
      <text:p text:style-name="First_20_paragraph">Assuming the non-recycled portion (30%) is disposed of in a landfill:</text:p>
      <text:list text:style-name="L13">
        <text:list-item>
          <text:p text:style-name="P13">Weight to Landfill = 0.5 kg * (1 - 0.70) = 0.15 kg</text:p>
        </text:list-item>
        <text:list-item>
          <text:p text:style-name="P13">Emission Factor for Mixed Waste Landfill: 0.06 kgCO2e/kg (approx. 60 kg CO2-eq./tonne for mixed waste)</text:p>
        </text:list-item>
        <text:list-item>
          <text:p text:style-name="P13">EoL Disposal Emissions = 0.15 kg * 0.06 kgCO2e/kg = <text:span text:style-name="T1">0.009 kg CO2e</text:span></text:p>
        </text:list-item>
      </text:list>
      <text:h text:style-name="Heading_20_3" text:outline-level="3"><text:bookmark-start text:name="circular-economy-impacts-avoided-emissions"/>Circular Economy Impacts (Avoided Emissions):<text:bookmark-end text:name="circular-economy-impacts-avoided-emissions"/></text:h>
      <text:p text:style-name="First_20_paragraph">The 70% recyclability of ixdvyqyukz, coupled with uvoiydjglr’s take-back and recycling programs, contributes significantly to avoided emissions at a system level. By recovering and recycling materials, the need for virgin material production is reduced, leading to environmental benefits. For example, recycling aluminium can avoid substantial emissions compared to primary production, and recycled ABS can reduce emissions by 81% compared to virgin ABS. These avoided emissions represent a positive environmental impact beyond the direct product footprint, fostering a more circular economy model.</text:p>
      <text:p text:style-name="Horizontal_20_Line"/>
      <text:h text:style-name="Heading_20_1" text:outline-level="1"><text:bookmark-start text:name="total-product-carbon-footprint-pcf-summary"/>6. Total Product Carbon Footprint (PCF) Summary<text:bookmark-end text:name="total-product-carbon-footprint-pcf-summary"/></text:h>
      <text:p text:style-name="First_20_paragraph">The total Product Carbon Footprint for one functional unit of ixdvyqyukz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8.874</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1.8279</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12.63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0</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Scope 3 (Downstream)</text:p>
          </table:table-cell>
          <table:table-cell table:style-name="TableRowCell" office:value-type="string">
            <text:p text:style-name="Table_20_Contents">0.009</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35.8479</text:p>
          </table:table-cell>
        </table:table-row>
      </table:table>
      <text:p text:style-name="First_20_paragraph">Total Product Carbon Footprint: 35.85 kg CO2e (rounded)</text:p>
      <text:h text:style-name="Heading_20_2" text:outline-level="2"><text:bookmark-start text:name="emission-hotspots"/>6.1. Emission Hotspots<text:bookmark-end text:name="emission-hotspots"/></text:h>
      <text:p text:style-name="First_20_paragraph">The primary emission hotspots for ixdvyqyukz are identified as:</text:p>
      <text:list text:style-name="L14">
        <text:list-item>
          <text:p text:style-name="P14"><text:span text:style-name="T1">Use Phase (34.87%):</text:span> Energy consumption during the product\'s 5-year lifespan contributes significantly.</text:p>
        </text:list-item>
        <text:list-item>
          <text:p text:style-name="P14"><text:span text:style-name="T1">Transport (35.25%):</text:span> Dominated by the Last-Mile Delivery component, highlighting the impact of distribution logistics.</text:p>
        </text:list-item>
        <text:list-item>
          <text:p text:style-name="P14"><text:span text:style-name="T1">Material Acquisition &amp; Processing (24.76%):</text:span> Particularly the Aluminium Casing and Printed Circuit Board.</text:p>
        </text:list-item>
      </text:list>
      <text:p text:style-name="Horizontal_20_Line"/>
      <text:h text:style-name="Heading_20_1" text:outline-level="1"><text:bookmark-start text:name="recommendations-for-emission-reduction"/>7. Recommendations for Emission Reduction<text:bookmark-end text:name="recommendations-for-emission-reduction"/></text:h>
      <text:p text:style-name="First_20_paragraph">Based on this PCF analysis, uvoiydjglr can focus on the following areas to reduce the environmental impact of ixdvyqyukz:</text:p>
      <text:list text:style-name="L15">
        <text:list-item>
          <text:p text:style-name="P15"><text:span text:style-name="T1">Optimize Use Phase Energy Efficiency:</text:span> Redesign ixdvyqyukz for lower energy consumption during its operational life. Encourage user behavior that minimizes energy use, perhaps through smart features or power-saving modes.</text:p>
        </text:list-item>
        <text:list-item>
          <text:p text:style-name="P15"><text:span text:style-name="T1">Enhance Last-Mile Logistics:</text:span> Investigate more efficient last-mile delivery options, such as electric vehicles, optimized route planning, or consolidated deliveries to reduce per-unit emissions. Partner with logistics providers committed to low-carbon solutions.</text:p>
        </text:list-item>
        <text:list-item>
          <text:p text:style-name="P15"><text:span text:style-name="T1">Source Low-Carbon Materials:</text:span> Explore sourcing secondary (recycled) aluminium and plastics, which have significantly lower carbon footprints than virgin materials. Engage with suppliers to understand and reduce the embodied carbon in PCBs and electronic chips.</text:p>
        </text:list-item>
        <text:list-item>
          <text:p text:style-name="P15"><text:span text:style-name="T1">Increase Renewable Energy in Production:</text:span> While 40% renewable energy is a good start, increasing the percentage of renewable energy used at the manufacturing facility in China (or transitioning to facilities with higher renewable energy mixes) will directly reduce Scope 2 emissions.</text:p>
        </text:list-item>
        <text:list-item>
          <text:p text:style-name="P15"><text:span text:style-name="T1">Strengthen Circularity:</text:span> Promote and expand the existing take-back and recycling programs to maximize material recovery. Explore product design for disassembly and material purity to improve recyclability rates and reduce processing emissions.</text:p>
        </text:list-item>
      </text:list>
      <text:p text:style-name="Horizontal_20_Line"/>
      <text:h text:style-name="Heading_20_1" text:outline-level="1"><text:bookmark-start text:name="conclusion"/>8. Conclusion<text:bookmark-end text:name="conclusion"/></text:h>
      <text:p text:style-name="First_20_paragraph">This Product Carbon Footprint report provides uvoiydjglr with a comprehensive understanding of the environmental impact of ixdvyqyukz. By meticulously applying the GHG Protocol standards and leveraging both primary and secondary data, rdnimfzlir has identified critical emission hotspots. Addressing these areas through strategic interventions in product design, supply chain management, and circular economy initiatives will be crucial for uvoiydjglr to achieve its sustainability goals and demonstrate leadership in environmental stewardship.</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xdvyqyukz</dc:title>
    <dc:description>High-detail Product Carbon Footprint (PCF) analysis report for ixdvyqyukz, performed by rdnimfzlir, Senior Sustainability Consultant at uvoiydjglr, adhering to GHG Protocol standards and 2026 LSR updates.</dc:description>
    <dc:subject/>
    <meta:keyword/>
    <dc:language>en</dc:language>
    <meta:initial-creator/>
    <dc:creator/>
    <meta:creation-date>2026-07-15T05:35:36Z</meta:creation-date>
    <dc:date>2026-07-15T05:35:36Z</dc:date>
    <meta:user-defined meta:name="viewport" meta:value-type="string">width=device-width, initial-scale=1.0</meta:user-defined>
  </office:meta>
</office:document-meta>
</file>