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iwyoqlihf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iwyoqlihfn"/>For Product: iwyoqlihfn<text:bookmark-end text:name="for-product-iwyoqlihfn"/></text:h>
      <text:p text:style-name="First_20_paragraph"><text:span text:style-name="T1">Company Name:</text:span> wvwqrqvvfu</text:p>
      <text:p text:style-name="Text_20_body"><text:span text:style-name="T1">Senior Sustainability Consultant:</text:span> lrvyvfeewx</text:p>
      <text:p text:style-name="Text_20_body"><text:span text:style-name="T1">Accounting Standard:</text:span> GHG Protocol</text:p>
      <text:p text:style-name="Text_20_body">This report is generated based on available data and industry standards. While every effort has been made to ensure accuracy, specific conditions and data limitations may influence the results.</text:p>
      <text:h text:style-name="Heading_20_1" text:outline-level="1"><text:bookmark-start text:name="product-carbon-footprint-analysis-iwyoqlihfn"/>Product Carbon Footprint Analysis: iwyoqlihfn<text:bookmark-end text:name="product-carbon-footprint-analysis-iwyoqlihfn"/></text:h>
      <text:p text:style-name="First_20_paragraph">Generated Date: <text:bookmark text:name="generated-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wyoqlihfn\', manufactured by \'wvwqrqvvfu\'. The assessment, conducted by lrvyvfeewx, Senior Sustainability Consultant, adheres strictly to the GHG Protocol accounting standard, incorporating the 2026 Land Sector and Removals (LSR) update where applicable, and aiming for at least 95% Scope 3 coverage. The analysis covers the entire lifecycle from raw material acquisition to end-of-life (factory gate system boundary). It identifies key emission hotspots and offers insights for sustainability improvements. The calculations leverage specific bill of materials, production energy data, logistics details, use phase parameters, and end-of-life scenarios provided for \'iwyoqlihfn\'.</text:p>
      <text:p text:style-name="Horizontal_20_Line"/>
      <text:h text:style-name="Heading_20_2" text:outline-level="2"><text:bookmark-start text:name="define-scope"/>1. Define Scope<text:bookmark-end text:name="define-scope"/></text:h>
      <text:p text:style-name="First_20_paragraph">The first step in calculating the Product Carbon Footprint (PCF) involves clearly defining the scope of the assessment, ensuring consistency and comparability of results.</text:p>
      <text:list text:style-name="L1">
        <text:list-item>
          <text:p text:style-name="P1"><text:span text:style-name="T1">Functional Unit:</text:span> The functional unit for this PCF analysis is defined as <text:span text:style-name="T1">1.0 unit of iwyoqlihfn</text:span>. This serves as the reference basis to which all input and output data are normalized.</text:p>
        </text:list-item>
        <text:list-item>
          <text:p text:style-name="P1"><text:span text:style-name="T1">System Boundary:</text:span> The analysis adopts a <text:span text:style-name="T1">\'factory_gate\'</text:span> system boundary, meaning it encompasses all processes from raw material extraction and processing (cradle) through to the product leaving the final production facility\'s gate. This includes material acquisition, pre-processing, manufacturing, and internal logistics up to the point of dispatch from the factory. While the \'factory_gate\' boundary is specified, for a comprehensive PCF, a "cradle-to-grave" approach has been implicitly adopted here by including downstream elements like transport, use phase, and end-of-life to provide a more holistic view of the product\'s total impact, as per user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upstream material and component sourcing, where relevant, is considered with a focus on typical European supply chains and their associated emission factors.</text:p>
            </text:list-item>
          </text:list>
        </text:list-item>
        <text:list-item>
          <text:p text:style-name="P1"><text:span text:style-name="T1">Accounting Standard:</text:span> The assessment strictly follows the <text:span text:style-name="T1">GHG Protocol (Product Life Cycle Accounting and Reporting Standard)</text:span>. This ensures emissions are categorized into Scope 1 (direct emissions), Scope 2 (indirect emissions from purchased electricity), and Scope 3 (all other indirect emissions across the value chain).</text:p>
        </text:list-item>
        <text:list-item>
          <text:p text:style-name="P1"><text:span text:style-name="T1">Allocation:</text:span> For a single product PCF, direct allocation methods are primarily used, attributing all relevant inputs and outputs directly to the functional unit. Where co-products or by-products might occur in upstream processes, industry-standard allocation rules (e.g., mass-based, economic, or physical relationship) are applied if specific primary data for multi-output processes is unavailabl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iwyoqlihfn\' is mapped across five key stages, each contributing to the overall carbon footprint. This mapping provides a structured approach for data collection and emission calculation.</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is stage includes the extraction, processing, and manufacturing of all raw materials and components listed in the Bill of Materials (BOM) for \'iwyoqlihfn\'. Emissions arise from energy consumption, chemical reactions, and waste generation during these upstream processes.</text:p>
      <text:p text:style-name="Text_20_body"><text:span text:style-name="T1">Detailed Bill of Materials (BOM) for iwyoqlihfn (Illustrative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6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Alloy Frame</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1.2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Etch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Insula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1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Cell</text:p>
          </table:table-cell>
          <table:table-cell table:style-name="TableRowCell" office:value-type="string">
            <text:p text:style-name="Table_20_Contents">Electronics</text:p>
          </table:table-cell>
          <table:table-cell table:style-name="TableRowCell" office:value-type="string">
            <text:p text:style-name="Table_20_Contents">Cell 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3.50</text:p>
          </table:table-cell>
          <table:table-cell table:style-name="TableRowCell" office:value-type="string">
            <text:p text:style-name="Table_20_Contents">3.5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50</text:p>
          </table:table-cell>
        </table:table-row>
        <table:table-row>
          <table:table-cell table:style-name="TableRowCell" office:value-type="string">
            <text:p text:style-name="Table_20_Contents">M007</text:p>
          </table:table-cell>
          <table:table-cell table:style-name="TableRowCell" office:value-type="string">
            <text:p text:style-name="Table_20_Contents">Connectors (Various)</text:p>
          </table:table-cell>
          <table:table-cell table:style-name="TableRowCell" office:value-type="string">
            <text:p text:style-name="Table_20_Contents">Electronics</text:p>
          </table:table-cell>
          <table:table-cell table:style-name="TableRowCell" office:value-type="string">
            <text:p text:style-name="Table_20_Contents">Molding, 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120</text:p>
          </table:table-cell>
        </table:table-row>
        <table:table-row>
          <table:table-cell table:style-name="TableRowCell" office:value-type="string" table:number-columns-spanned="7">
            <text:p text:style-name="P3">Total Material Carbon Impact:</text:p>
          </table:table-cell>
          <table:table-cell table:style-name="TableRowCell" office:value-type="string">
            <text:p text:style-name="Table_20_Contents"/>
          </table:table-cell>
        </table:table-row>
      </table:table>
      <text:p text:style-name="First_20_paragraph"><text:span text:style-name="T2">Note: The Bill of Materials (BOM) data provided above, including \'Emission Factor\' and \'Total Carbon\' values, is illustrative as specific data for \'vgwfertl\' was a placeholder. Actual calculations would use precise, primary data for each component.</text:span></text:p>
      <text:h text:style-name="Heading_20_3" text:outline-level="3"><text:bookmark-start text:name="production-phase-scope-1-2---direct-purchased-energy"/>2.2. Production Phase (Scope 1 &amp; 2 - Direct &amp; Purchased Energy)<text:bookmark-end text:name="production-phase-scope-1-2---direct-purchased-energy"/></text:h>
      <text:p text:style-name="First_20_paragraph">This stage covers the manufacturing processes at the \'wvwqrqvvfu\' factory in China, including assembly, testing, and packaging. Emissions are primarily from purchased electricity and any direct fuel combustion on-site (Scope 1, if applicable).</text:p>
      <text:list text:style-name="L3">
        <text:list-item>
          <text:p text:style-name="P4"><text:span text:style-name="T1">Energy Intensity (kWh/unit):</text:span> mxthzspzzs kWh/unit (Illustrative)</text:p>
        </text:list-item>
        <text:list-item>
          <text:p text:style-name="P4"><text:span text:style-name="T1">Renewable Energy Usage:</text:span> seqzrzjomp% (Illustrative percentage of total electricity from renewable sources)</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This stage accounts for emissions from transporting raw materials to the factory and finished products to the consumer. For the purpose of this PCF, it covers transport from the factory gate to the end-user.</text:p>
      <text:list text:style-name="L4">
        <text:list-item>
          <text:p text:style-name="P5"><text:span text:style-name="T1">Primary Transport Mode (from factory):</text:span> Select Mode (Illustrative, e.g., Road Freight, Sea Freight)</text:p>
        </text:list-item>
        <text:list-item>
          <text:p text:style-name="P5"><text:span text:style-name="T1">Transport Distance (from factory):</text:span> ingsnljtkm (Illustrative distance in km)</text:p>
        </text:list-item>
        <text:list-item>
          <text:p text:style-name="P5"><text:span text:style-name="T1">Last-Mile Delivery Channel:</text:span> Delivery Type (Illustrative, e.g., Parcel Post, Courier Service)</text:p>
        </text:list-item>
      </text:list>
      <text:h text:style-name="Heading_20_3" text:outline-level="3"><text:bookmark-start text:name="use-phase-scope-3---downstream"/>2.4. Use Phase (Scope 3 - Downstream)<text:bookmark-end text:name="use-phase-scope-3---downstream"/></text:h>
      <text:p text:style-name="First_20_paragraph">This stage captures emissions generated during the product\'s typical usage by the consumer. This includes energy consumption during operation and any other emissions related to maintenance or consumables over its lifespan.</text:p>
      <text:list text:style-name="L5">
        <text:list-item>
          <text:p text:style-name="P6"><text:span text:style-name="T1">Product Lifespan:</text:span> ljdtyupuei (Illustrative, e.g., years)</text:p>
        </text:list-item>
        <text:list-item>
          <text:p text:style-name="P6"><text:span text:style-name="T1">Energy Consumption in Use:</text:span> tdqszepjgf (Illustrative, e.g., kWh/year)</text:p>
        </text:list-item>
      </text:list>
      <text:h text:style-name="Heading_20_3" text:outline-level="3"><text:bookmark-start text:name="end-of-life-eol-phase-scope-3---downstream"/>2.5. End-of-Life (EoL) Phase (Scope 3 - Downstream)<text:bookmark-end text:name="end-of-life-eol-phase-scope-3---downstream"/></text:h>
      <text:p text:style-name="First_20_paragraph">This stage accounts for emissions and potential carbon credits associated with the disposal or recycling of the product at the end of its useful life.</text:p>
      <text:list text:style-name="L6">
        <text:list-item>
          <text:p text:style-name="P7"><text:span text:style-name="T1">Recyclability Percentage:</text:span> dftvurleks% (Illustrative, theoretical recyclability)</text:p>
        </text:list-item>
        <text:list-item>
          <text:p text:style-name="P7"><text:span text:style-name="T1">Circular/Take-back Programs:</text:span> wvozknzwtm (Illustrative, e.g., \'Yes, established take-back program\' or \'No\')</text:p>
        </text:list-item>
      </text:list>
      <text:p text:style-name="Horizontal_20_Line"/>
      <text:h text:style-name="Heading_20_2" text:outline-level="2"><text:bookmark-start text:name="collect-data"/>3. Collect Data<text:bookmark-end text:name="collect-data"/></text:h>
      <text:p text:style-name="First_20_paragraph">Data collection is a critical step, ensuring the accuracy and robustness of the PCF. Both primary and secondary data sources are utilized.</text:p>
      <text:list text:style-name="L7">
        <text:list-item>
          <text:p text:style-name="P8"><text:span text:style-name="T1">Primary Data:</text:span> Direct, product-specific data provided by \'wvwqrqvvfu\' and specific to \'iwyoqlihfn\'. This includes:</text:p>
          <text:list text:style-name="L8">
            <text:list-item>
              <text:p text:style-name="P9">Detailed Bill of Materials (BOM): \'vgwfertl\' (Illustrative data used above).</text:p>
            </text:list-item>
            <text:list-item>
              <text:p text:style-name="P9">Production energy consumption (\'mxthzspzzs\' kWh/unit) and renewable energy usage (\'seqzrzjomp\'%).</text:p>
            </text:list-item>
            <text:list-item>
              <text:p text:style-name="P9">Logistics parameters: Transport mode (\'Select Mode\'), distance (\'ingsnljtkm\'), and last-mile delivery channel (\'Delivery Type\').</text:p>
            </text:list-item>
            <text:list-item>
              <text:p text:style-name="P9">Use phase parameters: Product lifespan (\'ljdtyupuei\') and energy consumption during use (\'tdqszepjgf\').</text:p>
            </text:list-item>
            <text:list-item>
              <text:p text:style-name="P9">End-of-Life parameters: Recyclability percentage (\'dftvurleks\'% ) and circular economy initiatives (\'wvozknzwtm\').</text:p>
            </text:list-item>
          </text:list>
        </text:list-item>
        <text:list-item>
          <text:p text:style-name="P8"><text:span text:style-name="T1">Secondary Data:</text:span> Generic data from reputable lifecycle inventory (LCI) databases and scientific literature. This includes:</text:p>
          <text:list text:style-name="L9">
            <text:list-item>
              <text:p text:style-name="P10"><text:span text:style-name="T1">Emission Factors:</text:span> Industry-standard emission factors are sourced from databases such as Ecoinvent and DEFRA for processes, materials, energy generation (e.g., electricity grids for China and Europe), and transport specific to the geographic scope.</text:p>
            </text:list-item>
            <text:list-item>
              <text:p text:style-name="P10"><text:span text:style-name="T1">Assumptions:</text:span> Where primary data is unavailable or generic parameters are provided, industry average data and conservative assumptions are applied to ensure a complete assessment. All such assumptions are documented.</text:p>
            </text:list-item>
          </text:list>
        </text:list-item>
      </text:list>
      <text:p text:style-name="First_20_paragraph"><text:span text:style-name="T1">GHG Protocol Scope 3 Compliance (2026 Requirements):</text:span> The extensive data collection efforts, particularly for the detailed BOM and downstream activities, are specifically designed to ensure at least 95% coverage for total relevant Scope 3 emissions, as mandated by the 2026 GHG Protocol requirements. [2, 3, 5, 6] This approach eliminates "cherry-picking" of easy-to-measure categories and aims for a comprehensive understanding of the product\'s value chain emissions. [2] The upcoming 2026 revisions also require mandatory data disaggregation by source type (primary vs. secondary) to enhance transparency and data quality. [2, 3, 4, 6]</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reenhouse gas emissions (expressed in kg CO2e) for each lifecycle stage, categorized according to the GHG Protocol scopes. For illustrative purposes, example emission factors, consistent with industry standards and geographic scope, are used for calculations where specific EFs were not provided in the input parameters.</text:p>
      <text:h text:style-name="Heading_20_3" text:outline-level="3"><text:bookmark-start text:name="scope-1-emissions-direct-emissions"/>4.1. Scope 1 Emissions (Direct Emissions)<text:bookmark-end text:name="scope-1-emissions-direct-emissions"/></text:h>
      <text:p text:style-name="First_20_paragraph">Based on the provided parameters, direct Scope 1 emissions from operations at the \'wvwqrqvvfu\' factory are assumed to be negligible or zero for a \'factory_gate\' boundary if only purchased electricity is used and no on-site fuel combustion is specified. If direct fuel consumption (e.g., natural gas for heating, owned vehicle fleet) were present, these emissions would be calculated here.</text:p>
      <text:list text:style-name="L10">
        <text:list-item>
          <text:p text:style-name="P11"><text:span text:style-name="T1">Calculated Scope 1 Emissions:</text:span> 0.00 kg CO2e (Assumed, as no specific direct combustion data was provided)</text:p>
        </text:list-item>
      </text:list>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product\'s manufacturing phase at the factory in China.</text:p>
      <text:p text:style-name="Text_20_body">To calculate: (Energy Intensity * (1 - Renewable Energy Usage%)) * Grid Electricity Emission Factor (China)</text:p>
      <text:list text:style-name="L11">
        <text:list-item>
          <text:p text:style-name="P12"><text:span text:style-name="T1">Illustrative Energy Intensity:</text:span> 5.0 kWh/unit (Placeholder for \'mxthzspzzs\')</text:p>
        </text:list-item>
        <text:list-item>
          <text:p text:style-name="P12"><text:span text:style-name="T1">Illustrative Renewable Energy Usage:</text:span> 20% (Placeholder for \'seqzrzjomp\')</text:p>
        </text:list-item>
        <text:list-item>
          <text:p text:style-name="P12"><text:span text:style-name="T1">China Grid Electricity EF:</text:span> 0.6205 kg CO2e/kWh (2023 national average)</text:p>
        </text:list-item>
        <text:list-item>
          <text:p text:style-name="P12"><text:span text:style-name="T1">Non-renewable Electricity Consumption:</text:span> 5.0 kWh/unit * (1 - 0.20) = 4.0 kWh/unit</text:p>
        </text:list-item>
        <text:list-item>
          <text:p text:style-name="P12"><text:span text:style-name="T1">Calculated Scope 2 Emissions:</text:span> 4.0 kWh/unit * 0.6205 kg CO2e/kWh = <text:span text:style-name="T1">2.482 kg CO2e</text:span></text:p>
        </text:list-item>
      </text:list>
      <text:p text:style-name="First_20_paragraph"><text:span text:style-name="T2">Note: If \'seqzrzjomp\' represents purchased renewable energy with specific, verified low-carbon certificates, its emission factor would be near zero. Without this, a portion of grid electricity is still assumed unless explicit renewable energy procurement is detailed.</text:span></text:p>
      <text:h text:style-name="Heading_20_3" text:outline-level="3"><text:bookmark-start text:name="scope-3-emissions-value-chain-emissions"/>4.3. Scope 3 Emissions (Value Chain Emissions)<text:bookmark-end text:name="scope-3-emissions-value-chain-emissions"/></text:h>
      <text:p text:style-name="First_20_paragraph">Scope 3 encompasses the most significant portion of a product\'s carbon footprint, covering all other indirect emissions.</text:p>
      <text:h text:style-name="Heading_20_4" text:outline-level="4"><text:bookmark-start text:name="materials-upstream-emissions---category-1"/>4.3.1. Materials (Upstream Emissions - Category 1)<text:bookmark-end text:name="materials-upstream-emissions---category-1"/></text:h>
      <text:p text:style-name="First_20_paragraph">Emissions from the extraction, production, and pre-processing of raw materials and components, derived directly from the provided (illustrative) BOM.</text:p>
      <text:list text:style-name="L12">
        <text:list-item>
          <text:p text:style-name="P13"><text:span text:style-name="T1">Total Material Carbon Impact:</text:span> kg CO2e (Sum from BOM table)</text:p>
        </text:list-item>
      </text:list>
      <text:h text:style-name="Heading_20_4" text:outline-level="4"><text:bookmark-start text:name="transport-upstream-and-downstream---category-4-9"/>4.3.2. Transport (Upstream and Downstream - Category 4 &amp; 9)<text:bookmark-end text:name="transport-upstream-and-downstream---category-4-9"/></text:h>
      <text:p text:style-name="First_20_paragraph">Emissions from inbound logistics of materials (upstream - Category 4) and outbound logistics of finished products to customers (downstream - Category 9). Given a \'factory_gate\' boundary, we primarily focus on transport from the factory to the customer.</text:p>
      <text:p text:style-name="Text_20_body">To calculate: (Transport Distance * Product Mass / 1000 * Emission Factor per tonne-km) + (Last-Mile Delivery EF)</text:p>
      <text:list text:style-name="L13">
        <text:list-item>
          <text:p text:style-name="P14"><text:span text:style-name="T1">Illustrative Transport Mode:</text:span> Road Freight, Articulated Lorry (placeholder for \'Select Mode\')</text:p>
        </text:list-item>
        <text:list-item>
          <text:p text:style-name="P14"><text:span text:style-name="T1">Illustrative Transport Distance:</text:span> 2000 km (placeholder for \'ingsnljtkm\')</text:p>
        </text:list-item>
        <text:list-item>
          <text:p text:style-name="P14"><text:span text:style-name="T1">Illustrative Last-Mile Delivery Channel:</text:span> Courier Van (placeholder for \'Delivery Type\')</text:p>
        </text:list-item>
        <text:list-item>
          <text:p text:style-name="P14"><text:span text:style-name="T1">Illustrative Product Weight:</text:span> <text:bookmark text:name="product-mass-transport"/> kg (Estimated from BOM Qty)</text:p>
        </text:list-item>
        <text:list-item>
          <text:p text:style-name="P14"><text:span text:style-name="T1">Illustrative Road Freight EF:</text:span> 0.105 kg CO2e/tonne-km (for modern lorry/truck)</text:p>
        </text:list-item>
        <text:list-item>
          <text:p text:style-name="P14"><text:span text:style-name="T1">Illustrative Last-Mile EF:</text:span> 0.23 kg CO2e/delivery (average package)</text:p>
        </text:list-item>
        <text:list-item>
          <text:p text:style-name="P14"><text:span text:style-name="T1">Transport to Customer Emissions:</text:span> (2000 km * <text:bookmark text:name="product-mass-transport-calc"/> kg / 1000 kg/tonne * 0.105 kg CO2e/tonne-km) + 0.23 kg CO2e = <text:bookmark text:name="calculated-transport-emissions"/><text:span text:style-name="T1"> kg CO2e</text:span></text:p>
        </text:list-item>
      </text:list>
      <text:p text:style-name="First_20_paragraph"><text:span text:style-name="T2">Note: Actual calculation would require precise transport mode and distance for both inbound and outbound legs. The above is a simplified illustration for downstream transport.</text:span></text:p>
      <text:h text:style-name="Heading_20_4" text:outline-level="4"><text:bookmark-start text:name="use-phase-downstream---category-11"/>4.3.3. Use Phase (Downstream - Category 11)<text:bookmark-end text:name="use-phase-downstream---category-11"/></text:h>
      <text:p text:style-name="First_20_paragraph">Emissions from the energy consumed by \'iwyoqlihfn\' during its operational lifespan.</text:p>
      <text:p text:style-name="Text_20_body">To calculate: (Product Lifespan * Energy Consumption in Use per period * Electricity Emission Factor)</text:p>
      <text:list text:style-name="L14">
        <text:list-item>
          <text:p text:style-name="P15"><text:span text:style-name="T1">Illustrative Product Lifespan:</text:span> 3 years (placeholder for \'ljdtyupuei\')</text:p>
        </text:list-item>
        <text:list-item>
          <text:p text:style-name="P15"><text:span text:style-name="T1">Illustrative Energy Consumption in Use:</text:span> 10 kWh/year (placeholder for \'tdqszepjgf\')</text:p>
        </text:list-item>
        <text:list-item>
          <text:p text:style-name="P15"><text:span text:style-name="T1">Illustrative European Electricity EF:</text:span> 0.270 kg CO2e/kWh (EU average)</text:p>
        </text:list-item>
        <text:list-item>
          <text:p text:style-name="P15"><text:span text:style-name="T1">Calculated Use Phase Emissions:</text:span> 3 years * 10 kWh/year * 0.270 kg CO2e/kWh = <text:span text:style-name="T1">8.100 kg CO2e</text:span></text:p>
        </text:list-item>
      </text:list>
      <text:h text:style-name="Heading_20_4" text:outline-level="4"><text:bookmark-start text:name="end-of-life-eol-phase-downstream---category-12"/>4.3.4. End-of-Life (EoL) Phase (Downstream - Category 12)<text:bookmark-end text:name="end-of-life-eol-phase-downstream---category-12"/></text:h>
      <text:p text:style-name="First_20_paragraph">Emissions or credits associated with the disposal or recycling of the product at the end of its useful life.</text:p>
      <text:p text:style-name="Text_20_body">To calculate: (Product Mass * (1 - Recyclability%) * Disposal EF) - (Product Mass * Recyclability% * Recycling Credit)</text:p>
      <text:list text:style-name="L15">
        <text:list-item>
          <text:p text:style-name="P16"><text:span text:style-name="T1">Illustrative Recyclability Percentage:</text:span> 70% (placeholder for \'dftvurleks\')</text:p>
        </text:list-item>
        <text:list-item>
          <text:p text:style-name="P16"><text:span text:style-name="T1">Illustrative Product Mass:</text:span> <text:bookmark text:name="product-mass-eol"/> kg (Estimated from BOM Qty)</text:p>
        </text:list-item>
        <text:list-item>
          <text:p text:style-name="P16"><text:span text:style-name="T1">Illustrative Disposal (Landfill) EF:</text:span> 0.3 kg CO2e/kg (for conventional landfilling of mixed waste)</text:p>
        </text:list-item>
        <text:list-item>
          <text:p text:style-name="P16"><text:span text:style-name="T1">Illustrative Recycling Credit:</text:span> -1.5 kg CO2e/kg (Assumed average avoided emissions by recycling various materials)</text:p>
        </text:list-item>
        <text:list-item>
          <text:p text:style-name="P16"><text:span text:style-name="T1">Non-recycled portion:</text:span> <text:bookmark text:name="non-recycled-mass"/> kg</text:p>
        </text:list-item>
        <text:list-item>
          <text:p text:style-name="P16"><text:span text:style-name="T1">Recycled portion:</text:span> <text:bookmark text:name="recycled-mass"/> kg</text:p>
        </text:list-item>
        <text:list-item>
          <text:p text:style-name="P16"><text:span text:style-name="T1">Calculated EoL Emissions:</text:span> (<text:bookmark text:name="non-recycled-calc"/> kg * 0.3 kg CO2e/kg) - (<text:bookmark text:name="recycled-calc"/> kg * 1.5 kg CO2e/kg) = <text:bookmark text:name="calculated-eol-emissions"/><text:span text:style-name="T1"> kg CO2e</text:span></text:p>
        </text:list-item>
      </text:list>
      <text:p text:style-name="First_20_paragraph">The negative value indicates a net carbon credit due to the assumed high recyclability and the benefits of circular programs (\'wvozknzwtm\', e.g., \'Yes, established take-back program\' - this program would facilitate the actualization of the recyclability).</text:p>
      <text:h text:style-name="Heading_20_3" text:outline-level="3"><text:bookmark-start text:name="application-of-2026-lsr-update-land-sector-and-removals"/>4.4. Application of 2026 LSR Update (Land Sector and Removals)<text:bookmark-end text:name="application-of-2026-lsr-update-land-sector-and-removals"/></text:h>
      <text:p text:style-name="First_20_paragraph">The GHG Protocol Land Sector and Removals (LSR) Standard v1.0 was released on January 30, 2026, and is set to take effect on January 1, 2027. This standard provides a framework for accounting for GHG emissions and removals from land use, land-use change, and forestry, as well as technological CO₂ removals. While primarily relevant for companies in the food and agriculture sector or those with significant land-based activities, for \'iwyoqlihfn\', a manufactured product, direct land-use change impacts are typically not significant unless primary raw materials involve specific agriculture or forestry with recent land-use change. The generic Bill of Materials provided does not detail such origins. The current version of the LSR Standard does not include forest carbon accounting, and additional guidance is expected in Q2 2026 to support its implementation. In this analysis, it is assumed that the provided material emission factors already embed average land-use impacts. No direct carbon removals are specifically identified or claimed for this product\'s lifecycle based on the provided parameters.</text:p>
      <text:h text:style-name="Heading_20_3" text:outline-level="3"><text:bookmark-start text:name="total-product-carbon-footprint-pcf"/>4.5. Total Product Carbon Footprint (PCF)<text:bookmark-end text:name="total-product-carbon-footprint-pcf"/></text:h>
      <text:p text:style-name="First_20_paragraph">The sum of emissions across all relevant lifecycle stages and GHG Protocol scopes.</text:p>
      <text:p text:style-name="Text_20_body"><text:span text:style-name="T1">Total PCF (Illustrative):</text:span></text:p>
      <text:list text:style-name="L16">
        <text:list-item>
          <text:p text:style-name="P17">Scope 1: 0.000 kg CO2e</text:p>
        </text:list-item>
        <text:list-item>
          <text:p text:style-name="P17">Scope 2: 2.482 kg CO2e</text:p>
        </text:list-item>
        <text:list-item>
          <text:p text:style-name="P17">Scope 3 (Materials): 6.515 kg CO2e</text:p>
        </text:list-item>
        <text:list-item>
          <text:p text:style-name="P17">Scope 3 (Transport): 0.377 kg CO2e</text:p>
        </text:list-item>
        <text:list-item>
          <text:p text:style-name="P17">Scope 3 (Use Phase): 8.100 kg CO2e</text:p>
        </text:list-item>
        <text:list-item>
          <text:p text:style-name="P17">Scope 3 (EoL Phase): -0.672 kg CO2e</text:p>
        </text:list-item>
        <text:list-item>
          <text:p text:style-name="P17"><text:span text:style-name="T1">Grand Total PCF per 1.0 unit of iwyoqlihfn:</text:span> 0.000 + 2.482 + 6.515 + 0.377 + 8.100 - 0.672 = <text:span text:style-name="T1">16.802 kg CO2e</text:span></text:p>
        </text:list-item>
      </text:list>
      <text:p text:style-name="First_20_paragraph"><text:span text:style-name="T2">Note: All numerical values in this calculation section are illustrative, using plausible emission factors and placeholder data from the input parameters. A definitive PCF requires actual, verified data for each parameter.</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Based on the illustrative calculations, the primary emission hotspots for \'iwyoqlihfn\' are:</text:p>
      <text:list text:style-name="L17">
        <text:list-item>
          <text:p text:style-name="P18"><text:span text:style-name="T1">Use Phase (8.100 kg CO2e / ~48.2% of positive emissions):</text:span> Energy consumption during the product\'s operational life appears to be the most significant contributor. This suggests opportunities for improving energy efficiency of the product or promoting renewable energy use by consumers.</text:p>
        </text:list-item>
        <text:list-item>
          <text:p text:style-name="P18"><text:span text:style-name="T1">Material Acquisition (6.515 kg CO2e / ~38.8% of positive emissions):</text:span> The production of raw materials, particularly the Lithium-ion battery cell and aluminum alloy (based on the illustrative BOM), contributes substantially. Optimizing material selection, reducing material intensity, and sourcing lower-carbon materials are key leverage points.</text:p>
        </text:list-item>
        <text:list-item>
          <text:p text:style-name="P18"><text:span text:style-name="T1">Production Phase (2.482 kg CO2e / ~14.8% of positive emissions):</text:span> Purchased electricity for manufacturing is another notable hotspot. Increasing the percentage of renewable energy used at the factory in China beyond the illustrative 20% (\'seqzrzjomp\') would significantly reduce this impact.</text:p>
        </text:list-item>
        <text:list-item>
          <text:p text:style-name="P18"><text:span text:style-name="T1">Transport:</text:span> This stage contributes a smaller portion (~2.2% of positive emissions), while the End-of-Life phase demonstrates a significant carbon credit due to high assumed recyclabilit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provided data and the assumptions made for generic placeholders. Key factors influencing reliability include:</text:p>
      <text:list text:style-name="L18">
        <text:list-item>
          <text:p text:style-name="P19"><text:span text:style-name="T1">Data Specificity:</text:span> The analysis benefits from the use of a detailed Bill of Materials and specific energy/logistics parameters. However, the illustrative nature of the numeric values for these parameters in this report means the calculated PCF is indicative rather than definitive. Real-world implementation requires precise, verified primary data.</text:p>
        </text:list-item>
        <text:list-item>
          <text:p text:style-name="P19"><text:span text:style-name="T1">Emission Factor Sources:</text:span> Reliance on industry-standard LCI databases (e.g., Ecoinvent, DEFRA) and publicly available data ensures a sound basis for secondary data. The geographic specificity (China for production, Europe for supply chain focus, and use phase) has been considered for selecting appropriate emission factors.</text:p>
        </text:list-item>
        <text:list-item>
          <text:p text:style-name="P19"><text:span text:style-name="T1">System Boundary:</text:span> The \'factory_gate\' boundary, extended to \'cradle-to-grave\' by including downstream elements, provides a comprehensive view. However, upstream Scope 3 emissions can be complex to fully trace and are often based on average data.</text:p>
        </text:list-item>
        <text:list-item>
          <text:p text:style-name="P19"><text:span text:style-name="T1">LSR Standard:</text:span> While the 2026 LSR Standard is acknowledged, its full implications would require more specific primary data on the land-use origins of bio-based materials (if any) to quantify direct land-use change emissions or removals accurately. Forest carbon accounting is explicitly excluded from the current version.</text:p>
        </text:list-item>
        <text:list-item>
          <text:p text:style-name="P19"><text:span text:style-name="T1">Dynamic Factors:</text:span> The PCF represents a snapshot based on current data. Changes in manufacturing processes, energy grids, material compositions, and logistics could alter the footprint.</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iwyoqlihfn\' is calculated to be an illustrative <text:span text:style-name="T1">16.802 kg CO2e per unit</text:span>. The analysis highlights the critical role of the Use Phase and Material Acquisition in the overall environmental impact. \'wvwqrqvvfu\' has significant opportunities to reduce this footprint by focusing on:</text:p>
      <text:list text:style-name="L19">
        <text:list-item>
          <text:p text:style-name="P20"><text:span text:style-name="T1">Product Energy Efficiency:</text:span> Redesign \'iwyoqlihfn\' for lower energy consumption during its operational lifespan (\'tdqszepjgf\') and explore ways to encourage renewable energy use by end-users.</text:p>
        </text:list-item>
        <text:list-item>
          <text:p text:style-name="P20"><text:span text:style-name="T1">Sustainable Material Sourcing:</text:span> Investigate alternative, lower-carbon materials for high-impact components such as batteries and structural elements. Engage with suppliers to obtain primary emission data and explore circular material strategies.</text:p>
        </text:list-item>
        <text:list-item>
          <text:p text:style-name="P20"><text:span text:style-name="T1">Renewable Energy Integration:</text:span> Increase the proportion of renewable energy (\'seqzrzjomp\'%) used in the production facility in China, either through direct generation, Power Purchase Agreements (PPAs), or verified renewable energy certificates.</text:p>
        </text:list-item>
        <text:list-item>
          <text:p text:style-name="P20"><text:span text:style-name="T1">Optimizing Logistics:</text:span> While a smaller hotspot, optimizing transport routes, selecting lower-emission transport modes, and consolidating shipments could offer further reductions.</text:p>
        </text:list-item>
        <text:list-item>
          <text:p text:style-name="P20"><text:span text:style-name="T1">Enhancing Circularity:</text:span> Continue to support and expand circular/take-back programs (\'wvozknzwtm\') and ensure the high theoretical recyclability (\'dftvurleks\'%) is realized in practice.</text:p>
        </text:list-item>
      </text:list>
      <text:p text:style-name="First_20_paragraph">This report serves as a foundation for \'wvwqrqvvfu\' to strategically manage and reduce the environmental impact of \'iwyoqlihfn\' throughout its lifecycle, aligning with global sustainability goals and stringent GHG Protocol reporting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wyoqlihfn</dc:title>
    <dc:description>Detailed Product Carbon Footprint (PCF) analysis report for iwyoqlihfn by wvwqrqvvfu, conducted by Senior Sustainability Consultant lrvyvfeewx, adhering to GHG Protocol standards and 2026 LSR updates.</dc:description>
    <dc:subject/>
    <meta:keyword/>
    <dc:language>en</dc:language>
    <meta:initial-creator/>
    <dc:creator/>
    <meta:creation-date>2026-07-15T19:17:48Z</meta:creation-date>
    <dc:date>2026-07-15T19:17:48Z</dc:date>
    <meta:user-defined meta:name="viewport" meta:value-type="string">width=device-width, initial-scale=1.0</meta:user-defined>
  </office:meta>
</office:document-meta>
</file>