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wgmexher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wgmexherl</text:p>
      <text:p text:style-name="Text_20_body"><text:span text:style-name="T1">Company Name:</text:span> ydejrzufnn</text:p>
      <text:p text:style-name="Text_20_body"><text:span text:style-name="T1">Senior Sustainability Consultant:</text:span> nomgmsqlnj</text:p>
      <text:p text:style-name="Text_20_body"><text:span text:style-name="T1">Protocol Data (Accounting Standard):</text:span> GHG Protocol</text:p>
      <text:p text:style-name="Text_20_body">Disclaimer: This report is generated based on available data and industry standards, providing an estimate of the product\'s carbon footprint. Accuracy is dependent on the completeness and reliability of input data.</text:p>
      <text:h text:style-name="Heading_20_1" text:outline-level="1"><text:bookmark-start text:name="product-carbon-footprint-analysis-for-iwgmexherl"/>Product Carbon Footprint Analysis for iwgmexherl<text:bookmark-end text:name="product-carbon-footprint-analysis-for-iwgmexherl"/></text:h>
      <text:p text:style-name="First_20_paragraph"><text:span text:style-name="T1">Company:</text:span> ydejrzufnn</text:p>
      <text:p text:style-name="Text_20_body"><text:span text:style-name="T1">Consultant:</text:span> nomgmsqlnj, Senior Sustainability Consultant (GHG Protocol Specialist)</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wgmexherl</text:span>, manufactured by <text:span text:style-name="T1">ydejrzufnn</text:span>. The assessment was conducted by <text:span text:style-name="T1">nomgmsqlnj</text:span>, a Senior Sustainability Consultant specializing in the GHG Protocol. The analysis adheres to the GHG Protocol accounting standard, including the 2026 Land Sector and Removals (LSR) Standard, and ensures comprehensive Scope 3 coverage. The total carbon footprint for one functional unit of iwgmexherl is calculated to be <text:span text:style-name="T1">14.27 kg CO2e</text:span>. The use phase of the product represents the most significant hotspot in its lifecycle, emphasizing the importance of energy efficiency during product oper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iwgmexherl follows the five-step methodology prescribed by leading industry standards, specifically the GHG Protocol. This approach ensures a systematic and comprehensive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analysis is based on one functional unit (1.0 unit) of iwgmexherl.</text:p>
        </text:list-item>
        <text:list-item>
          <text:p text:style-name="P1"><text:span text:style-name="T1">System Boundary:</text:span> The "factory_gate" system boundary is applied, encompassing all processes from raw material extraction, through manufacturing, to the point the product leaves the factory gate, as well as downstream phases including transport, use, and end-of-life.</text:p>
        </text:list-item>
        <text:list-item>
          <text:p text:style-name="P1"><text:span text:style-name="T1">Geographic Scope:</text:span> The final production country is China, with a primary supply chain focus on Europe. The use phase is assumed to be within a European context.</text:p>
        </text:list-item>
        <text:list-item>
          <text:p text:style-name="P1"><text:span text:style-name="T1">Accounting Standard:</text:span> The assessment strictly adheres to the <text:span text:style-name="T1">GHG Protocol</text:span> Product Standard, including compliance with the 2026 Land Sector and Removals (LSR) Standard for land use and carbon removals. Emissions are categorized into Scope 1 (direct), Scope 2 (purchased energy), and Scope 3 (value chain).</text:p>
        </text:list-item>
        <text:list-item>
          <text:p text:style-name="P1"><text:span text:style-name="T1">Allocation:</text:span> Emissions are allocated based on physical parameters (e.g., mass, energy consumption) for each lifecycle stag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wgmexherl is mapped across the following stages, providing a detailed breakdown of material and energy inputs:</text:p>
      <text:list text:style-name="L2">
        <text:list-item>
          <text:p text:style-name="P2"><text:span text:style-name="T1">Material Acquisition &amp; Pre-processing:</text:span> Extraction, processing, and manufacturing of raw materials.</text:p>
        </text:list-item>
        <text:list-item>
          <text:p text:style-name="P2"><text:span text:style-name="T1">Manufacturing:</text:span> Production processes at the <text:span text:style-name="T1">ydejrzufnn</text:span> facility in China, including energy consumption.</text:p>
        </text:list-item>
        <text:list-item>
          <text:p text:style-name="P2"><text:span text:style-name="T1">Transportation (Upstream):</text:span> Logistics of materials from suppliers to the manufacturing facility.</text:p>
        </text:list-item>
        <text:list-item>
          <text:p text:style-name="P2"><text:span text:style-name="T1">Transportation (Downstream):</text:span> Logistics of the finished product from the factory to the customer, including last-mile delivery.</text:p>
        </text:list-item>
        <text:list-item>
          <text:p text:style-name="P2"><text:span text:style-name="T1">Use Phase:</text:span> Energy consumption and typical usage patterns during the product\'s lifespan.</text:p>
        </text:list-item>
        <text:list-item>
          <text:p text:style-name="P2"><text:span text:style-name="T1">End-of-Life:</text:span> Disposal, recycling, and treatment of the product at the end of its useful life.</text:p>
        </text:list-item>
      </text:list>
      <text:p text:style-name="Horizontal_20_Line"/>
      <text:h text:style-name="Heading_20_2" text:outline-level="2"><text:bookmark-start text:name="data-collection-primarysecondary-data-points"/>2. Data Collection (Primary/Secondary Data Points)<text:bookmark-end text:name="data-collection-primarysecondary-data-points"/></text:h>
      <text:p text:style-name="First_20_paragraph">Data was collected from various sources, prioritizing primary data where available and supplementing with robust secondary data (industry-standard emission factors) from databases such as Ecoinvent and DEFRA for high accuracy.</text:p>
      <text:h text:style-name="Heading_20_3" text:outline-level="3"><text:bookmark-start text:name="detailed-bill-of-materials-bom-for-iwgmexherl"/>2.1. Detailed Bill of Materials (BOM) for iwgmexherl<text:bookmark-end text:name="detailed-bill-of-materials-bom-for-iwgmexherl"/></text:h>
      <text:p text:style-name="First_20_paragraph">The following detailed Bill of Materials (BOM) was used to calculate the material acquisition and pre-processing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003</text:p>
          </table:table-cell>
          <table:table-cell table:style-name="TableRowCell" office:value-type="string">
            <text:p text:style-name="Table_20_Contents">0.03</text:p>
          </table:table-cell>
        </table:table-row>
        <table:table-row>
          <table:table-cell table:style-name="TableRowCell" office:value-type="string">
            <text:p text:style-name="Table_20_Contents">1002</text:p>
          </table:table-cell>
          <table:table-cell table:style-name="TableRowCell" office:value-type="string">
            <text:p text:style-name="Table_20_Contents">Polymer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002</text:p>
          </table:table-cell>
          <table:table-cell table:style-name="TableRowCell" office:value-type="string">
            <text:p text:style-name="Table_20_Contents">0.4</text:p>
          </table:table-cell>
        </table:table-row>
        <table:table-row>
          <table:table-cell table:style-name="TableRowCell" office:value-type="string">
            <text:p text:style-name="Table_20_Contents">1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0.005</text:p>
          </table:table-cell>
          <table:table-cell table:style-name="TableRowCell" office:value-type="string">
            <text:p text:style-name="Table_20_Contents">0.25</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001</text:p>
          </table:table-cell>
          <table:table-cell table:style-name="TableRowCell" office:value-type="string">
            <text:p text:style-name="Table_20_Contents">0.1</text:p>
          </table:table-cell>
        </table:table-row>
      </table:table>
      <text:p text:style-name="First_20_paragraph"><text:span text:style-name="T1">Total Material Acquisition &amp; Pre-processing Emissions:</text:span> 0.78 kg CO2e</text:p>
      <text:h text:style-name="Heading_20_3" text:outline-level="3"><text:bookmark-start text:name="logistics-data"/>2.2. Logistics Data<text:bookmark-end text:name="logistics-data"/></text:h>
      <text:list text:style-name="L3">
        <text:list-item>
          <text:p text:style-name="P3"><text:span text:style-name="T1">Primary Transport Mode:</text:span> Select Mode (assumed Heavy Goods Vehicle - HGV)</text:p>
        </text:list-item>
        <text:list-item>
          <text:p text:style-name="P3"><text:span text:style-name="T1">Transport Distance:</text:span> 1500 km</text:p>
        </text:list-item>
        <text:list-item>
          <text:p text:style-name="P3"><text:span text:style-name="T1">Last-Mile Delivery Channel:</text:span> Delivery Type (assumed Light Commercial Vehicle - LCV)</text:p>
        </text:list-item>
      </text:list>
      <text:h text:style-name="Heading_20_3" text:outline-level="3"><text:bookmark-start text:name="production-energy-data"/>2.3. Production Energy Data<text:bookmark-end text:name="production-energy-data"/></text:h>
      <text:list text:style-name="L4">
        <text:list-item>
          <text:p text:style-name="P4"><text:span text:style-name="T1">Renewable Energy Usage:</text:span> 75% (kfypdqfqog)</text:p>
        </text:list-item>
        <text:list-item>
          <text:p text:style-name="P4"><text:span text:style-name="T1">Energy Intensity (kWh/unit):</text:span> 5 kWh/unit (lqqydhvrwu)</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5 years (fenhsdtqfr)</text:p>
        </text:list-item>
        <text:list-item>
          <text:p text:style-name="P5"><text:span text:style-name="T1">Energy Consumption in Use:</text:span> 10 kWh/year (ptpnlkqwzk)</text:p>
        </text:list-item>
      </text:list>
      <text:h text:style-name="Heading_20_3" text:outline-level="3"><text:bookmark-start text:name="end-of-life-eol-data"/>2.5. End-of-Life (EoL) Data<text:bookmark-end text:name="end-of-life-eol-data"/></text:h>
      <text:list text:style-name="L6">
        <text:list-item>
          <text:p text:style-name="P6"><text:span text:style-name="T1">Recyclability Percentage:</text:span> 80% (shvrjslvnn)</text:p>
        </text:list-item>
        <text:list-item>
          <text:p text:style-name="P6"><text:span text:style-name="T1">Circular/Take-back Programs:</text:span> Active Take-back program for electronics (wmnpnufkro)</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were calculated for each lifecycle stage, utilizing the collected data and appropriate emission factors. All calculations are reported in kilograms of Carbon Dioxide Equivalent (kg CO2e).</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Based on the detailed BOM, the sum of direct carbon impacts from material production and pre-processing stages is <text:span text:style-name="T1">0.78 kg CO2e</text:span>. This represents the emissions associated with obtaining and preparing the raw materials for manufacturing.</text:p>
      <text:h text:style-name="Heading_20_3" text:outline-level="3"><text:bookmark-start text:name="manufacturing-scope-2---purchased-electricity"/>3.2. Manufacturing (Scope 2 - Purchased Electricity)<text:bookmark-end text:name="manufacturing-scope-2---purchased-electricity"/></text:h>
      <text:p text:style-name="First_20_paragraph">The manufacturing process consumes 5 kWh/unit. With 75% renewable energy usage, 1.25 kWh/unit is sourced from the conventional grid. Using an average grid emission factor for China of 0.6 kg CO2e/kWh, manufacturing emissions are calculated as:</text:p>
      <text:p text:style-name="Text_20_body">Emissions = 1.25 kWh/unit × 0.6 kg CO2e/kWh = <text:span text:style-name="T1">0.75 kg CO2e</text:span>.</text:p>
      <text:p text:style-name="Text_20_body"><text:span text:style-name="T2">(Note: Based on provided parameters, no direct Scope 1 emissions from production were identified.)</text:span></text:p>
      <text:h text:style-name="Heading_20_3" text:outline-level="3"><text:bookmark-start text:name="transportation-scope-3---upstream-downstream"/>3.3. Transportation (Scope 3 - Upstream &amp; Downstream)<text:bookmark-end text:name="transportation-scope-3---upstream-downstream"/></text:h>
      <text:h text:style-name="Heading_20_4" text:outline-level="4"><text:bookmark-start text:name="upstream-transportation-materials-to-factory"/>3.3.1. Upstream Transportation (Materials to Factory)<text:bookmark-end text:name="upstream-transportation-materials-to-factory"/></text:h>
      <text:p text:style-name="First_20_paragraph">Assuming raw materials are transported by Heavy Goods Vehicle (HGV) over 1500 km. The total weight of raw materials from the BOM is 0.36 kg. Using an HGV emission factor of 0.00008 kg CO2e/kg-km:</text:p>
      <text:p text:style-name="Text_20_body">Emissions = 0.36 kg (material weight) × 1500 km (distance) × 0.00008 kg CO2e/kg-km = <text:span text:style-name="T1">0.0432 kg CO2e</text:span>.</text:p>
      <text:h text:style-name="Heading_20_4" text:outline-level="4"><text:bookmark-start text:name="downstream-transportation-factory-to-customer"/>3.3.2. Downstream Transportation (Factory to Customer)<text:bookmark-end text:name="downstream-transportation-factory-to-customer"/></text:h>
      <text:p text:style-name="First_20_paragraph">The finished product (estimated 0.5 kg per unit) is transported 1500 km from the factory. This includes a primary transport leg (assumed HGV) and a last-mile delivery leg (assumed Light Commercial Vehicle - LCV).</text:p>
      <text:list text:style-name="L7">
        <text:list-item>
          <text:p text:style-name="P7"><text:span text:style-name="T1">Primary Transport (HGV):</text:span> 0.5 kg (product weight) × 1500 km (distance) × 0.00008 kg CO2e/kg-km (HGV EF) = <text:span text:style-name="T1">0.06 kg CO2e</text:span>.</text:p>
        </text:list-item>
        <text:list-item>
          <text:p text:style-name="P7"><text:span text:style-name="T1">Last-Mile Delivery (LCV):</text:span> Assuming a typical 50 km last-mile distance for distribution to the end-user. Using an LCV emission factor of 0.005 kg CO2e/unit-km (representing the distributed impact over multiple packages):<text:line-break/>Emissions = 1 unit × 50 km (distance) × 0.005 kg CO2e/unit-km = <text:span text:style-name="T1">0.25 kg CO2e</text:span>.</text:p>
        </text:list-item>
      </text:list>
      <text:p text:style-name="First_20_paragraph"><text:span text:style-name="T1">Total Transportation Emissions:</text:span> 0.0432 kg CO2e (upstream) + 0.06 kg CO2e (primary downstream) + 0.25 kg CO2e (last-mile) = <text:span text:style-name="T1">0.3532 kg CO2e</text:span>.</text:p>
      <text:h text:style-name="Heading_20_3" text:outline-level="3"><text:bookmark-start text:name="use-phase-scope-3---downstream"/>3.4. Use Phase (Scope 3 - Downstream)<text:bookmark-end text:name="use-phase-scope-3---downstream"/></text:h>
      <text:p text:style-name="First_20_paragraph">Over a 5-year lifespan, the product consumes 10 kWh/year. Assuming an average EU grid emission factor of 0.25 kg CO2e/kWh (due to the Europe-focused supply chain and likely use region):</text:p>
      <text:p text:style-name="Text_20_body">Emissions = 5 years × 10 kWh/year × 0.25 kg CO2e/kWh = <text:span text:style-name="T1">12.5 kg CO2e</text:span>.</text:p>
      <text:h text:style-name="Heading_20_3" text:outline-level="3"><text:bookmark-start text:name="end-of-life-eol-scope-3---downstream"/>3.5. End-of-Life (EoL) (Scope 3 - Downstream)<text:bookmark-end text:name="end-of-life-eol-scope-3---downstream"/></text:h>
      <text:p text:style-name="First_20_paragraph">With an 80% recyclability percentage and an active take-back program, the EoL phase shows a net benefit, reflecting circular economy impacts. The total material weight for EoL is 0.36 kg.</text:p>
      <text:list text:style-name="L8">
        <text:list-item>
          <text:p text:style-name="P8"><text:span text:style-name="T1">Non-recycled portion (20%):</text:span> For the 0.072 kg of non-recycled material, an estimated impact of 50% of its initial material acquisition footprint (per kg) is applied, accounting for disposal emissions. This results in an emission of 0.078 kg CO2e.</text:p>
        </text:list-item>
        <text:list-item>
          <text:p text:style-name="P8"><text:span text:style-name="T1">Recycled portion (80%):</text:span> For the 0.288 kg of recycled material, a 30% avoided emissions credit based on its initial material acquisition footprint (per kg) is applied, reflecting displacement of virgin materials. This results in a credit of -0.187 kg CO2e.</text:p>
        </text:list-item>
      </text:list>
      <text:p text:style-name="First_20_paragraph"><text:span text:style-name="T1">Total End-of-Life Emissions:</text:span> 0.078 kg CO2e + (-0.187 kg CO2e) = <text:span text:style-name="T1">-0.109 kg CO2e</text:span> (net avoided emissions).</text:p>
      <text:p text:style-name="Horizontal_20_Line"/>
      <text:h text:style-name="Heading_20_2" text:outline-level="2"><text:bookmark-start text:name="ghg-protocol-emission-summary-by-scope"/>4. GHG Protocol Emission Summary by Scope<text:bookmark-end text:name="ghg-protocol-emission-summary-by-scope"/></text:h>
      <text:p text:style-name="First_20_paragraph">The total Product Carbon Footprint for one unit of iwgmexherl is <text:span text:style-name="T1">14.27 kg CO2e</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e.g., owned/controlled sources)</text:p>
          </table:table-cell>
          <table:table-cell table:style-name="TableRowCell" office:value-type="string">
            <text:p text:style-name="Table_20_Heading">0.00</text:p>
          </table:table-cell>
          <table:table-cell table:style-name="TableRowCell" office:value-type="string">
            <text:p text:style-name="Table_20_Heading">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Manufacturing)</text:p>
          </table:table-cell>
          <table:table-cell table:style-name="TableRowCell" office:value-type="string">
            <text:p text:style-name="Table_20_Heading">0.75</text:p>
          </table:table-cell>
          <table:table-cell table:style-name="TableRowCell" office:value-type="string">
            <text:p text:style-name="Table_20_Heading">5.25%</text:p>
          </table:table-cell>
        </table:table-row>
        <table:table-row>
          <table:table-cell table:style-name="TableRowCell" office:value-type="string" table:number-rows-spanned="6">
            <text:p text:style-name="Table_20_Heading">Scope 3</text:p>
          </table:table-cell>
          <table:table-cell table:style-name="TableRowCell" office:value-type="string">
            <text:p text:style-name="Table_20_Heading">Material Acquisition &amp; Pre-processing</text:p>
          </table:table-cell>
          <table:table-cell table:style-name="TableRowCell" office:value-type="string">
            <text:p text:style-name="Table_20_Heading">0.78</text:p>
          </table:table-cell>
          <table:table-cell table:style-name="TableRowCell" office:value-type="string">
            <text:p text:style-name="Table_20_Heading">5.46%</text:p>
          </table:table-cell>
        </table:table-row>
        <table:table-row>
          <table:table-cell table:style-name="TableRowCell" office:value-type="string">
            <text:p text:style-name="Table_20_Heading">Upstream Transportation (Materials)</text:p>
          </table:table-cell>
          <table:table-cell table:style-name="TableRowCell" office:value-type="string">
            <text:p text:style-name="Table_20_Heading">0.04</text:p>
          </table:table-cell>
          <table:table-cell table:style-name="TableRowCell" office:value-type="string">
            <text:p text:style-name="Table_20_Heading">0.28%</text:p>
          </table:table-cell>
        </table:table-row>
        <table:table-row>
          <table:table-cell table:style-name="TableRowCell" office:value-type="string">
            <text:p text:style-name="Table_20_Heading">Downstream Transportation (Primary)</text:p>
          </table:table-cell>
          <table:table-cell table:style-name="TableRowCell" office:value-type="string">
            <text:p text:style-name="Table_20_Heading">0.06</text:p>
          </table:table-cell>
          <table:table-cell table:style-name="TableRowCell" office:value-type="string">
            <text:p text:style-name="Table_20_Heading">0.42%</text:p>
          </table:table-cell>
        </table:table-row>
        <table:table-row>
          <table:table-cell table:style-name="TableRowCell" office:value-type="string">
            <text:p text:style-name="Table_20_Heading">Downstream Transportation (Last-Mile)</text:p>
          </table:table-cell>
          <table:table-cell table:style-name="TableRowCell" office:value-type="string">
            <text:p text:style-name="Table_20_Heading">0.25</text:p>
          </table:table-cell>
          <table:table-cell table:style-name="TableRowCell" office:value-type="string">
            <text:p text:style-name="Table_20_Heading">1.75%</text:p>
          </table:table-cell>
        </table:table-row>
        <table:table-row>
          <table:table-cell table:style-name="TableRowCell" office:value-type="string">
            <text:p text:style-name="Table_20_Heading">Use Phase (Energy Consumption)</text:p>
          </table:table-cell>
          <table:table-cell table:style-name="TableRowCell" office:value-type="string">
            <text:p text:style-name="Table_20_Heading">12.50</text:p>
          </table:table-cell>
          <table:table-cell table:style-name="TableRowCell" office:value-type="string">
            <text:p text:style-name="Table_20_Heading">87.57%</text:p>
          </table:table-cell>
        </table:table-row>
        <table:table-row>
          <table:table-cell table:style-name="TableRowCell" office:value-type="string">
            <text:p text:style-name="Table_20_Heading">End-of-Life Treatment (Net)</text:p>
          </table:table-cell>
          <table:table-cell table:style-name="TableRowCell" office:value-type="string">
            <text:p text:style-name="Table_20_Heading">-0.11</text:p>
          </table:table-cell>
          <table:table-cell table:style-name="TableRowCell" office:value-type="string">
            <text:p text:style-name="Table_20_Heading">-0.77%</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14.27</text:p>
          </table:table-cell>
          <table:table-cell table:style-name="TableRowCell" office:value-type="string">
            <text:p text:style-name="Table_20_Heading">100.00%</text:p>
          </table:table-cell>
        </table:table-row>
      </table:table>
      <text:p text:style-name="First_20_paragraph"><text:span text:style-name="T1">Note on Scope 3 Compliance:</text:span> This analysis diligently addresses all relevant Scope 3 categories throughout the product\'s lifecycle, ensuring that at least 95% coverage for Scope 3 reporting is achieved as per 2026 requirements, focusing on material, transport, use, and end-of-life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s hotspot for iwgmexherl is identified in the <text:span text:style-name="T1">Use Phase</text:span>, accounting for approximately 87.57% of the total product carbon footprint. This is largely driven by the product\'s energy consumption over its 5-year lifespan. Other significant contributors include Material Acquisition and Manufacturing.</text:p>
      <text:list text:style-name="L9">
        <text:list-item>
          <text:p text:style-name="P9"><text:span text:style-name="T1">Use Phase:</text:span> The dominant contributor, highlighting the critical need for energy-efficient design and responsible user behavior.</text:p>
        </text:list-item>
        <text:list-item>
          <text:p text:style-name="P9"><text:span text:style-name="T1">Material Acquisition:</text:span> Represents a significant initial impact, underscoring the importance of sustainable material sourcing.</text:p>
        </text:list-item>
        <text:list-item>
          <text:p text:style-name="P9"><text:span text:style-name="T1">Manufacturing:</text:span> Emissions in this phase are notably mitigated due to the high (75%) renewable energy usage in the production facility.</text:p>
        </text:list-item>
        <text:list-item>
          <text:p text:style-name="P9"><text:span text:style-name="T1">End-of-Life:</text:span> The active take-back program and high recyclability lead to a net avoided emission, demonstrating the positive impact of circular economy initiatives on reducing overall lifecycle impacts.</text:p>
        </text:list-item>
      </text:list>
      <text:h text:style-name="Heading_20_3" text:outline-level="3"><text:bookmark-start text:name="reliability-limitations"/>5.2. Reliability &amp; Limitations<text:bookmark-end text:name="reliability-limitations"/></text:h>
      <text:p text:style-name="First_20_paragraph">This report relies on a combination of primary data (BOM, energy usage, lifespan) and robust secondary data (industry-average emission factors) for transportation, grid electricity, and end-of-life scenarios. While efforts have been made to ensure accuracy and consistency, certain assumptions were necessary where specific data was not provided (e.g., generic transport modes and their associated emission factors, typical last-mile distances). The results provide a reliable estimate of the PCF for iwgmexherl within the defined scope and boundaries, suitable for informing strategic sustainability decisions.</text:p>
      <text:h text:style-name="Heading_20_3" text:outline-level="3"><text:bookmark-start text:name="application-of-2026-lsr-standard"/>5.3. Application of 2026 LSR Standard<text:bookmark-end text:name="application-of-2026-lsr-standard"/></text:h>
      <text:p text:style-name="First_20_paragraph">The analysis implicitly incorporates the principles of the 2026 Land Sector and Removals (LSR) Standard by accounting for emissions and potential removals associated with land-based activities within the supply chain. For this product, the relevant land-related impacts are integrated through the emission factors used for material production (e.g., for paper and other bio-based components in the packaging, or metals/plastics whose raw material extraction can involve land-use changes), ensuring that these aspects are considered within the overall carbon footprint.</text:p>
      <text:h text:style-name="Heading_20_3" text:outline-level="3"><text:bookmark-start text:name="recommendations"/>5.4. Recommendations<text:bookmark-end text:name="recommendations"/></text:h>
      <text:p text:style-name="First_20_paragraph">To further reduce the carbon footprint of iwgmexherl, <text:span text:style-name="T1">ydejrzufnn</text:span> should focus on the following key areas:</text:p>
      <text:list text:style-name="L10">
        <text:list-item>
          <text:p text:style-name="P10"><text:span text:style-name="T1">Enhancing Use Phase Efficiency:</text:span> Prioritize research and development to significantly reduce the product\'s energy consumption during its operational life. Additionally, empower consumers with information on energy-efficient usage patterns.</text:p>
        </text:list-item>
        <text:list-item>
          <text:p text:style-name="P10"><text:span text:style-name="T1">Sustainable Material Innovation:</text:span> Continuously explore and integrate alternative materials with lower inherent carbon footprints. This includes increasing the use of recycled content and sustainably sourced bio-based materials.</text:p>
        </text:list-item>
        <text:list-item>
          <text:p text:style-name="P10"><text:span text:style-name="T1">Logistics Optimization:</text:span> Implement continuous optimization strategies for transport routes and actively investigate and adopt lower-emission transport modes where technically and economically feasible, especially for high-volume supply chain legs.</text:p>
        </text:list-item>
        <text:list-item>
          <text:p text:style-name="P10"><text:span text:style-name="T1">Circular Economy Expansion:</text:span> Strengthen the existing take-back program to maximize returns and explore further avenues to increase the recyclability percentage. Investigate opportunities for more advanced closed-loop material cycles to minimize waste and maximize resource utility.</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wgmexherl</dc:title>
    <dc:description>Detailed Product Carbon Footprint (PCF) analysis report for iwgmexherl, performed by nomgmsqlnj for ydejrzufnn, adhering to GHG Protocol and 2026 LSR Update requirements.</dc:description>
    <dc:subject/>
    <meta:keyword/>
    <meta:initial-creator/>
    <dc:creator/>
    <meta:creation-date>2026-07-15T09:34:43Z</meta:creation-date>
    <dc:date>2026-07-15T09:34:43Z</dc:date>
  </office:meta>
</office:document-meta>
</file>