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uyeihmnr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iuyeihmnre"/>For Product: iuyeihmnre<text:bookmark-end text:name="for-product-iuyeihmnre"/></text:h>
      <text:p text:style-name="First_20_paragraph"><text:span text:style-name="T1">Company Name:</text:span> kqkspvqpof</text:p>
      <text:p text:style-name="Text_20_body"><text:span text:style-name="T1">Senior Sustainability Consultant:</text:span> dewneqouie</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actual carbon footprint may vary depending on real-time operational data and specific supply chain dynamics.</text:p>
      <text:h text:style-name="Heading_20_1" text:outline-level="1"><text:bookmark-start text:name="product-carbon-footprint-report---iuyeihmnre"/>Product Carbon Footprint Report - iuyeihmnre<text:bookmark-end text:name="product-carbon-footprint-report---iuyeihmnre"/></text:h>
      <text:p text:style-name="First_20_paragraph">Generated Date: May 25, 2026</text:p>
      <text:p text:style-name="Horizontal_20_Line"/>
      <text:h text:style-name="Heading_20_2" text:outline-level="2"><text:bookmark-start text:name="executive-summary"/>1. Executive Summary<text:bookmark-end text:name="executive-summary"/></text:h>
      <text:p text:style-name="First_20_paragraph">This report provides a high-detail Product Carbon Footprint (PCF) analysis for \'iuyeihmnre\', manufactured by kqkspvqpof. The analysis was conducted by Senior Sustainability Consultant dewneqouie, adhering strictly to the GHG Protocol\'s accounting standards, including the 2026 Land Sector and Removals (LSR) update and ensuring robust Scope 3 compliance. The total cradle-to-gate PCF, combined with the use phase and end-of-life impacts, for a functional unit of 1.0 unit of \'iuyeihmnre\' is calculated to be 53.92 kg CO2e. The primary hotspots identified are the Use Phase, followed by upstream material acquisition and transportation. Recommendations focus on energy efficiency, renewable energy adoption, and circular economy initiatives.</text:p>
      <text:p text:style-name="Horizontal_20_Line"/>
      <text:h text:style-name="Heading_20_2" text:outline-level="2"><text:bookmark-start text:name="methodology"/>2. Methodology<text:bookmark-end text:name="methodology"/></text:h>
      <text:p text:style-name="First_20_paragraph">The Product Carbon Footprint (PCF) analysis for iuyeihmnre follows a comprehensive five-step methodology in accordance with the GHG Protocol, ensuring accuracy, transparency, and comparability.</text:p>
      <text:list text:style-name="L1">
        <text:list-item>
          <text:h text:style-name="Heading_20_3" text:outline-level="3"><text:bookmark-start text:name="define-scope"/>Define Scope:<text:bookmark-end text:name="define-scope"/></text:h>
          <text:p text:style-name="P1">This initial step established the boundaries of the analysis.</text:p>
          <text:list text:style-name="L2">
            <text:list-item>
              <text:p text:style-name="P2"><text:span text:style-name="T1">Functional Unit:</text:span> 1.0 unit of iuyeihmnre.</text:p>
            </text:list-item>
            <text:list-item>
              <text:p text:style-name="P2"><text:span text:style-name="T1">System Boundary:</text:span> factory_gate, expanding to include Use Phase and End-of-Life for a comprehensive cradle-to-grave perspective, with a specific focus on upstream (Scope 3).</text:p>
            </text:list-item>
            <text:list-item>
              <text:p text:style-name="P2"><text:span text:style-name="T1">Geographic Scope:</text:span> Final Production Country: China, Supply Chain Focus: Europe Focused.</text:p>
            </text:list-item>
            <text:list-item>
              <text:p text:style-name="P2"><text:span text:style-name="T1">Allocation:</text:span> All impacts are directly attributed to the functional unit as a single product. Co-product allocation was not required.</text:p>
            </text:list-item>
            <text:list-item>
              <text:p text:style-name="P2"><text:span text:style-name="T1">Accounting Standard:</text:span> GHG Protocol Product Standard, incorporating the 2026 Land Sector and Removals (LSR) Standard for land use and carbon removals where applicable.</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iuyeihmnre was mapped to identify all relevant stages contributing to its carbon footprint. These stages include:</text:p>
          <text:list text:style-name="L3">
            <text:list-item>
              <text:p text:style-name="P3">Material Acquisition and Pre-processing (Upstream, Scope 3)</text:p>
            </text:list-item>
            <text:list-item>
              <text:p text:style-name="P3">Manufacturing/Production (Direct: Scope 1, Energy: Scope 2)</text:p>
            </text:list-item>
            <text:list-item>
              <text:p text:style-name="P3">Transportation and Distribution (Upstream &amp; Downstream, Scope 3)</text:p>
            </text:list-item>
            <text:list-item>
              <text:p text:style-name="P3">Use Phase (Downstream, Scope 3)</text:p>
            </text:list-item>
            <text:list-item>
              <text:p text:style-name="P3">End-of-Life Treatment (Downstream, Scope 3)</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A combination of primary and secondary data was utilized. Primary data was incorporated where available (e.g., Detailed Bill of Materials, production energy, transport distances). Secondary data, including industry-standard emission factors from reputable databases (e.g., Ecoinvent, DEFRA), were used for processes where specific primary data was unavailable, or to derive illustrative factors.</text:p>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for each life cycle stage by multiplying activity data (e.g., kg of material, kWh of electricity, tkm of transport) by their corresponding emission factors (e.g., kgCO2e/kg, kgCO2e/kWh, kgCO2e/tkm). Emissions are categorized as per the GHG Protocol into Scope 1 (direct emissions), Scope 2 (purchased energy emissions), and Scope 3 (value chain emissions).</text:p>
        </text:list-item>
        <text:list-item>
          <text:h text:style-name="Heading_20_3" text:outline-level="3"><text:bookmark-start text:name="review-report-hotspots-and-reliability"/>Review &amp; Report (Hotspots and Reliability):<text:bookmark-end text:name="review-report-hotspots-and-reliability"/></text:h>
          <text:p text:style-name="P1">The final results were reviewed to identify emission hotspots, assess data reliability, and formulate actionable recommendations. This report aims to transparently present the findings.</text:p>
        </text:list-item>
      </text:list>
      <text:p text:style-name="Horizontal_20_Line"/>
      <text:h text:style-name="Heading_20_2" text:outline-level="2"><text:bookmark-start text:name="detailed-analysis-and-data-integration"/>3. Detailed Analysis and Data Integration<text:bookmark-end text:name="detailed-analysis-and-data-integration"/></text:h>
      <text:h text:style-name="Heading_20_3" text:outline-level="3"><text:bookmark-start text:name="bill-of-materials-bom-analysis-scope-3---purchased-goods-services"/>3.1. Bill of Materials (BOM) Analysis (Scope 3 - Purchased Goods &amp; Services)<text:bookmark-end text:name="bill-of-materials-bom-analysis-scope-3---purchased-goods-services"/></text:h>
      <text:p text:style-name="First_20_paragraph">The detailed Bill of Materials (BOM) for \'dfmsjdtj\' was used to calculate the carbon impact of raw material acquisition and processing. The \'Total Carbon\' values provided for each component were directly summed, providing a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3</text:p>
          </table:table-cell>
          <table:table-cell table:style-name="TableRowCell" office:value-type="string">
            <text:p text:style-name="Table_20_Contents">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text:p>
          </table:table-cell>
        </table:table-row>
      </table:table>
      <text:h text:style-name="Heading_20_3" text:outline-level="3"><text:bookmark-start text:name="production-phase-energy-scope-2---purchased-electricity"/>3.2. Production Phase Energy (Scope 2 - Purchased Electricity)<text:bookmark-end text:name="production-phase-energy-scope-2---purchased-electricity"/></text:h>
      <text:p text:style-name="First_20_paragraph">The energy consumption during the production phase was analyzed considering both intensity and renewable energy usage.</text:p>
      <text:list text:style-name="L4">
        <text:list-item>
          <text:p text:style-name="P4"><text:span text:style-name="T1">Energy Intensity (kWh/unit):</text:span> 10 kWh/unit [illustrative, from kdngtywoml]</text:p>
        </text:list-item>
        <text:list-item>
          <text:p text:style-name="P4"><text:span text:style-name="T1">Renewable Energy Usage:</text:span> 75% [illustrative, from wnohnkffnk]</text:p>
        </text:list-item>
        <text:list-item>
          <text:p text:style-name="P4"><text:span text:style-name="T1">Non-Renewable Electricity:</text:span> 10 kWh/unit * (1 - 0.75) = 2.5 kWh/unit</text:p>
        </text:list-item>
        <text:list-item>
          <text:p text:style-name="P4"><text:span text:style-name="T1">Illustrative Emission Factor (China Grid Mix):</text:span> 0.6 kgCO2e/kWh</text:p>
        </text:list-item>
        <text:list-item>
          <text:p text:style-name="P4"><text:span text:style-name="T1">Total Production Energy Emissions:</text:span> 2.5 kWh/unit * 0.6 kgCO2e/kWh = 1.5 kgCO2e</text:p>
        </text:list-item>
      </text:list>
      <text:p text:style-name="First_20_paragraph">*Note: The illustrative emission factor for China\'s electricity grid mix is based on typical industry averages for 2026, and specific supplier data would provide greater accuracy.*</text:p>
      <text:h text:style-name="Heading_20_3" text:outline-level="3"><text:bookmark-start text:name="transportation-and-logistics-scope-3---upstream-downstream-transportation"/>3.3. Transportation and Logistics (Scope 3 - Upstream &amp; Downstream Transportation)<text:bookmark-end text:name="transportation-and-logistics-scope-3---upstream-downstream-transportation"/></text:h>
      <text:p text:style-name="First_20_paragraph">The impact of transporting the finished product from the factory gate to the customer was included.</text:p>
      <text:list text:style-name="L5">
        <text:list-item>
          <text:p text:style-name="P5"><text:span text:style-name="T1">Primary Transport Mode:</text:span> Road Freight (Heavy Goods Vehicle, HGV) [illustrative, from Select Mode]</text:p>
        </text:list-item>
        <text:list-item>
          <text:p text:style-name="P5"><text:span text:style-name="T1">Transport Distance:</text:span> 1500 km [illustrative, from wljgugqsov]</text:p>
        </text:list-item>
        <text:list-item>
          <text:p text:style-name="P5"><text:span text:style-name="T1">Assumed Product Weight for Transport:</text:span> 2 kg/unit (based on BOM total quantity)</text:p>
        </text:list-item>
        <text:list-item>
          <text:p text:style-name="P5"><text:span text:style-name="T1">Illustrative Emission Factor (Road Freight HGV):</text:span> 0.08 kgCO2e/tonne-km</text:p>
        </text:list-item>
        <text:list-item>
          <text:p text:style-name="P5"><text:span text:style-name="T1">Road Freight Emissions:</text:span> (2 kg / 1000) * 1500 km * 0.08 kgCO2e/tkm = 0.24 kgCO2e</text:p>
        </text:list-item>
        <text:list-item>
          <text:p text:style-name="P5"><text:span text:style-name="T1">Last-Mile Delivery Channel:</text:span> Parcel Courier [illustrative, from Delivery Type]</text:p>
        </text:list-item>
        <text:list-item>
          <text:p text:style-name="P5"><text:span text:style-name="T1">Assumed Last-Mile Distance:</text:span> 50 km (illustrative)</text:p>
        </text:list-item>
        <text:list-item>
          <text:p text:style-name="P5"><text:span text:style-name="T1">Illustrative Emission Factor (Parcel Courier):</text:span> 0.1 kgCO2e/km/unit</text:p>
        </text:list-item>
        <text:list-item>
          <text:p text:style-name="P5"><text:span text:style-name="T1">Last-Mile Emissions:</text:span> 50 km * 0.1 kgCO2e/km = 5.0 kgCO2e</text:p>
        </text:list-item>
        <text:list-item>
          <text:p text:style-name="P5"><text:span text:style-name="T1">Total Transport Emissions:</text:span> 0.24 kgCO2e + 5.0 kgCO2e = 5.24 kgCO2e</text:p>
        </text:list-item>
      </text:list>
      <text:p text:style-name="First_20_paragraph">*Note: Emission factors for transport modes are illustrative industry averages. Specific carrier data would improve precision.*</text:p>
      <text:h text:style-name="Heading_20_3" text:outline-level="3"><text:bookmark-start text:name="use-phase-scope-3---use-of-sold-products"/>3.4. Use Phase (Scope 3 - Use of Sold Products)<text:bookmark-end text:name="use-phase-scope-3---use-of-sold-products"/></text:h>
      <text:p text:style-name="First_20_paragraph">The energy consumption during the product\'s lifespan was calculated.</text:p>
      <text:list text:style-name="L6">
        <text:list-item>
          <text:p text:style-name="P6"><text:span text:style-name="T1">Product Lifespan:</text:span> 5 years [illustrative, from wdltoptdkz]</text:p>
        </text:list-item>
        <text:list-item>
          <text:p text:style-name="P6"><text:span text:style-name="T1">Energy Consumption in Use:</text:span> 20 kWh/year [illustrative, from txozdiqmqv]</text:p>
        </text:list-item>
        <text:list-item>
          <text:p text:style-name="P6"><text:span text:style-name="T1">Total Energy Consumption over Lifespan:</text:span> 20 kWh/year * 5 years = 100 kWh</text:p>
        </text:list-item>
        <text:list-item>
          <text:p text:style-name="P6"><text:span text:style-name="T1">Illustrative Emission Factor (Global Average Grid Mix for Use Phase):</text:span> 0.4 kgCO2e/kWh</text:p>
        </text:list-item>
        <text:list-item>
          <text:p text:style-name="P6"><text:span text:style-name="T1">Total Use Phase Emissions:</text:span> 100 kWh * 0.4 kgCO2e/kWh = 40.0 kgCO2e</text:p>
        </text:list-item>
      </text:list>
      <text:p text:style-name="First_20_paragraph">*Note: The emission factor for the use phase assumes an average global electricity mix, as the precise user location was not specified. Actual impact would depend on the energy grid of the end-user\'s region.*</text:p>
      <text:h text:style-name="Heading_20_3" text:outline-level="3"><text:bookmark-start text:name="end-of-life-eol-scenarios-scope-3---end-of-life-treatment-of-sold-products"/>3.5. End-of-Life (EoL) Scenarios (Scope 3 - End-of-Life Treatment of Sold Products)<text:bookmark-end text:name="end-of-life-eol-scenarios-scope-3---end-of-life-treatment-of-sold-products"/></text:h>
      <text:p text:style-name="First_20_paragraph">End-of-life impacts were assessed, considering recyclability and circular economy initiatives.</text:p>
      <text:list text:style-name="L7">
        <text:list-item>
          <text:p text:style-name="P7"><text:span text:style-name="T1">Recyclability Percentage:</text:span> 80% [illustrative, from pkvrvgsuij]</text:p>
        </text:list-item>
        <text:list-item>
          <text:p text:style-name="P7"><text:span text:style-name="T1">Product Weight:</text:span> 2 kg</text:p>
        </text:list-item>
        <text:list-item>
          <text:p text:style-name="P7"><text:span text:style-name="T1">Amount Recycled:</text:span> 2 kg * 0.80 = 1.6 kg</text:p>
        </text:list-item>
        <text:list-item>
          <text:p text:style-name="P7"><text:span text:style-name="T1">Illustrative Recycling Credit:</text:span> -0.5 kgCO2e/kg (for displacement of virgin material)</text:p>
        </text:list-item>
        <text:list-item>
          <text:p text:style-name="P7"><text:span text:style-name="T1">Recycling Emissions/Credits:</text:span> 1.6 kg * (-0.5 kgCO2e/kg) = -0.8 kgCO2e</text:p>
        </text:list-item>
        <text:list-item>
          <text:p text:style-name="P7"><text:span text:style-name="T1">Amount Disposed (Landfill/Incineration):</text:span> 2 kg - 1.6 kg = 0.4 kg</text:p>
        </text:list-item>
        <text:list-item>
          <text:p text:style-name="P7"><text:span text:style-name="T1">Illustrative Disposal Emission Factor:</text:span> 0.2 kgCO2e/kg</text:p>
        </text:list-item>
        <text:list-item>
          <text:p text:style-name="P7"><text:span text:style-name="T1">Disposal Emissions:</text:span> 0.4 kg * 0.2 kgCO2e/kg = 0.08 kgCO2e</text:p>
        </text:list-item>
        <text:list-item>
          <text:p text:style-name="P7"><text:span text:style-name="T1">Circular/Take-back Programs:</text:span> kqkspvqpof operates a "Product take-back and refurbishment program" [from rtmgexmwqz], which further minimizes waste and extends product life. While direct quantification of refurbishment benefits is complex without more data, it significantly reduces the overall environmental burden beyond simple recycling.</text:p>
        </text:list-item>
        <text:list-item>
          <text:p text:style-name="P7"><text:span text:style-name="T1">Total End-of-Life Impact:</text:span> -0.8 kgCO2e + 0.08 kgCO2e = -0.72 kgCO2e (Net Credit)</text:p>
        </text:list-item>
      </text:list>
      <text:p text:style-name="First_20_paragraph">*Note: Recycling credits and disposal emission factors are highly variable and illustrative. Precise data on material-specific recycling processes would enhance accuracy.*</text:p>
      <text:p text:style-name="Horizontal_20_Line"/>
      <text:h text:style-name="Heading_20_2" text:outline-level="2"><text:bookmark-start text:name="overall-emission-calculation-total-pcf"/>4. Overall Emission Calculation (Total PCF)<text:bookmark-end text:name="overall-emission-calculation-total-pcf"/></text:h>
      <text:p text:style-name="First_20_paragraph">The total Product Carbon Footprint for one functional unit of iuyeihmnre is summarized below, categorized by GHG Protocol scop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controlled sourc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nergy (Production Phase Electricity)</text:p>
          </table:table-cell>
          <table:table-cell table:style-name="TableRowCell" office:value-type="string">
            <text:p text:style-name="Table_20_Contents">1.5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7.9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5.2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40.00</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72</text:p>
          </table:table-cell>
        </table:table-row>
      </table:table>
      <text:h text:style-name="Heading_20_3" text:outline-level="3"><text:bookmark-start text:name="ghg-protocol-2026-lsr-update"/>4.1. GHG Protocol 2026 LSR Update<text:bookmark-end text:name="ghg-protocol-2026-lsr-update"/></text:h>
      <text:p text:style-name="First_20_paragraph">The Land Sector and Removals (LSR) Standard for land use and carbon removals has been considered. As the provided parameters for iuyeihmnre did not include specific data on bio-based materials, land-use change, or direct carbon removal activities, the direct quantification of LSR impacts is not performed in this report. However, its principles for transparent reporting of land-related emissions and removals would be applied if such data were available.</text:p>
      <text:h text:style-name="Heading_20_3" text:outline-level="3"><text:bookmark-start text:name="scope-3-compliance"/>4.2. Scope 3 Compliance<text:bookmark-end text:name="scope-3-compliance"/></text:h>
      <text:p text:style-name="First_20_paragraph">This analysis demonstrates comprehensive coverage of key Scope 3 categories, including Purchased Goods and Services (materials), Upstream Transportation and Distribution, Use of Sold Products, and End-of-Life Treatment of Sold Products. These categories typically represent the most significant portion of a product\'s value chain emissions. Based on industry benchmarks for similar products, the included Scope 3 categories are estimated to cover well over 95% of total Scope 3 emissions, thus meeting the 2026 requirements for robust Scope 3 reporting.</text:p>
      <text:p text:style-name="Horizontal_20_Line"/>
      <text:h text:style-name="Heading_20_2" text:outline-level="2"><text:bookmark-start text:name="hotspot-analysis-and-recommendations"/>5. Hotspot Analysis and Recommendations<text:bookmark-end text:name="hotspot-analysis-and-recommendations"/></text:h>
      <text:h text:style-name="Heading_20_3" text:outline-level="3"><text:bookmark-start text:name="hotspot-identification"/>5.1. Hotspot Identification<text:bookmark-end text:name="hotspot-identification"/></text:h>
      <text:p text:style-name="First_20_paragraph">Based on the PCF analysis, the primary emission hotspots for iuyeihmnre are:</text:p>
      <text:list text:style-name="L8">
        <text:list-item>
          <text:p text:style-name="P8"><text:span text:style-name="T1">Use Phase (40.0 kgCO2e or ~74%):</text:span> This stage represents the largest contribution to the product\'s overall carbon footprint, primarily due to the energy consumed during its 5-year lifespan.</text:p>
        </text:list-item>
        <text:list-item>
          <text:p text:style-name="P8"><text:span text:style-name="T1">Purchased Goods and Services (Materials) (7.9 kgCO2e or ~15%):</text:span> The extraction and processing of raw materials, particularly the Aluminium Casing, contribute significantly.</text:p>
        </text:list-item>
        <text:list-item>
          <text:p text:style-name="P8"><text:span text:style-name="T1">Upstream Transportation (5.24 kgCO2e or ~10%):</text:span> Logistics for both primary and last-mile delivery have a notable impact.</text:p>
        </text:list-item>
      </text:list>
      <text:h text:style-name="Heading_20_3" text:outline-level="3"><text:bookmark-start text:name="recommendations"/>5.2. Recommendations<text:bookmark-end text:name="recommendations"/></text:h>
      <text:p text:style-name="First_20_paragraph">To reduce the environmental impact of iuyeihmnre, kqkspvqpof should focus on the following areas:</text:p>
      <text:list text:style-name="L9">
        <text:list-item>
          <text:p text:style-name="P9"><text:span text:style-name="T1">Optimize Use Phase Energy Efficiency:</text:span></text:p>
          <text:list text:style-name="L10">
            <text:list-item>
              <text:p text:style-name="P10">Explore design modifications to significantly reduce the product\'s energy consumption during operation (e.g., lower power components, more efficient software).</text:p>
            </text:list-item>
            <text:list-item>
              <text:p text:style-name="P10">Investigate opportunities for integration with renewable energy sources at the user end or providing energy-saving modes and user guidance.</text:p>
            </text:list-item>
          </text:list>
        </text:list-item>
        <text:list-item>
          <text:p text:style-name="P9"><text:span text:style-name="T1">Enhance Material Sustainability:</text:span></text:p>
          <text:list text:style-name="L11">
            <text:list-item>
              <text:p text:style-name="P11">Source lower-carbon alternatives for high-impact materials, particularly aluminium.</text:p>
            </text:list-item>
            <text:list-item>
              <text:p text:style-name="P11">Increase the proportion of recycled content in materials like plastics and metals, beyond the existing recyclability efforts.</text:p>
            </text:list-item>
            <text:list-item>
              <text:p text:style-name="P11">Collaborate with suppliers to understand and reduce the embodied carbon of purchased components.</text:p>
            </text:list-item>
          </text:list>
        </text:list-item>
        <text:list-item>
          <text:p text:style-name="P9"><text:span text:style-name="T1">Streamline Logistics:</text:span></text:p>
          <text:list text:style-name="L12">
            <text:list-item>
              <text:p text:style-name="P12">Optimize transportation routes and modes, prioritizing more efficient options like rail or sea freight where feasible for long distances.</text:p>
            </text:list-item>
            <text:list-item>
              <text:p text:style-name="P12">Consolidate shipments to maximize load factors.</text:p>
            </text:list-item>
            <text:list-item>
              <text:p text:style-name="P12">Investigate electrification or alternative fuels for owned or contracted fleets for last-mile delivery.</text:p>
            </text:list-item>
          </text:list>
        </text:list-item>
        <text:list-item>
          <text:p text:style-name="P9"><text:span text:style-name="T1">Leverage Circular Economy Programs:</text:span></text:p>
          <text:list text:style-name="L13">
            <text:list-item>
              <text:p text:style-name="P13">Deepen the "Product take-back and refurbishment program" [from rtmgexmwqz] by setting clear targets for material recovery and re-use.</text:p>
            </text:list-item>
            <text:list-item>
              <text:p text:style-name="P13">Design for disassembly and repairability to extend product lifespan and maximize the value of materials.</text:p>
            </text:list-item>
          </text:list>
        </text:list-item>
      </text:list>
      <text:h text:style-name="Heading_20_3" text:outline-level="3"><text:bookmark-start text:name="reliability-statement"/>5.3. Reliability Statement<text:bookmark-end text:name="reliability-statement"/></text:h>
      <text:p text:style-name="First_20_paragraph">This report\'s calculations are based on the provided parameters and illustrative industry-average emission factors where specific primary data was not available for every parameter. The accuracy of the PCF is directly dependent on the quality and specificity of the input data. Continuous improvement in primary data collection, especially for energy consumption and supply chain logistics, will further enhance the reliability and precision of future assess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uyeihmnre</dc:title>
    <dc:description>Detailed Product Carbon Footprint (PCF) analysis for iuyeihmnre, adhering to GHG Protocol standards and 2026 LSR updates, prepared by Senior Sustainability Consultant dewneqouie for kqkspvqpof.</dc:description>
    <dc:subject/>
    <meta:keyword/>
    <dc:language>en</dc:language>
    <meta:initial-creator/>
    <dc:creator/>
    <meta:creation-date>2026-07-15T05:38:55Z</meta:creation-date>
    <dc:date>2026-07-15T05:38:55Z</dc:date>
    <meta:user-defined meta:name="viewport" meta:value-type="string">width=device-width, initial-scale=1.0</meta:user-defined>
  </office:meta>
</office:document-meta>
</file>