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tyirferk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ityirferkw</text:p>
      <text:p text:style-name="Text_20_body">**Company:** sudwedsywy</text:p>
      <text:p text:style-name="Text_20_body">**Senior Sustainability Consultant:** dkqmrwhxwt</text:p>
      <text:p text:style-name="Text_20_body">**Accounting Standard:** GHG Protocol</text:p>
      <text:p text:style-name="Text_20_body">Disclaimer: This report is generated based on available data and industry standards. While every effort has been made to ensure accuracy, the estimations contained herein are for informational purposes and may be subject to change with more specific primary data.</text:p>
      <text:h text:style-name="Heading_20_1" text:outline-level="1"><text:bookmark-start text:name="product-carbon-footprint-analysis-for-ityirferkw"/>Product Carbon Footprint Analysis for ityirferkw<text:bookmark-end text:name="product-carbon-footprint-analysis-for-ityirferkw"/></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ityirferkw\', manufactured by \'sudwedsywy\'. Conducted by Senior Sustainability Consultant dkqmrwhxwt, this analysis adheres to the Greenhouse Gas (GHG) Protocol, including the 2026 Land Sector and Removals (LSR) Standard, and ensures at least 95% coverage for Scope 3 emissions. The total estimated carbon footprint for \'ityirferkw\' is detailed across its life cycle, from raw material extraction to end-of-life, providing insights into emission hotspots and opportunities for reduction. This assessment serves as a critical tool for sudwedsywy in its journey towards enhanced sustainability and carbon management.</text:p>
      <text:p text:style-name="Horizontal_20_Line"/>
      <text:h text:style-name="Heading_20_2" text:outline-level="2"><text:bookmark-start text:name="scope-definition"/>1. Scope Definition<text:bookmark-end text:name="scope-definition"/></text:h>
      <text:p text:style-name="First_20_paragraph">The foundation of this Product Carbon Footprint (PCF) analysis for \'ityirferkw\' is meticulously defined to ensure accuracy and relevance.</text:p>
      <text:list text:style-name="L1">
        <text:list-item>
          <text:p text:style-name="P1"><text:span text:style-name="T1">Functional Unit:</text:span> 1.0 unit of ityirferkw. This represents the quantified performance of the product for which the PCF is calculated, serving as the reference flow.</text:p>
        </text:list-item>
        <text:list-item>
          <text:p text:style-name="P1"><text:span text:style-name="T1">System Boundary:</text:span> factory_gate. This "cradle-to-gate" boundary includes all emissions from raw material acquisition, transport to the manufacturing facility, and the production processes up to the point the product leaves the factory gate. For comprehensive analysis, downstream emissions from transport to customer, use phase, and end-of-life are also calculated as per the specified parameters.</text:p>
        </text:list-item>
        <text:list-item>
          <text:p text:style-name="P1"><text:span text:style-name="T1">Geographic Scope:</text:span></text:p>
          <text:list text:style-name="L2">
            <text:list-item>
              <text:p text:style-name="P2"><text:span text:style-name="T1">Final Production Country:</text:span> China. This influences the grid electricity emission factors and local logistics considerations.</text:p>
            </text:list-item>
            <text:list-item>
              <text:p text:style-name="P2"><text:span text:style-name="T1">Supply Chain Focus:</text:span> Europe Focused. Upstream material sourcing and associated transport impacts are considered with a focus on European suppliers where applicable, alongside global sourcing for specialized components.</text:p>
            </text:list-item>
          </text:list>
        </text:list-item>
        <text:list-item>
          <text:p text:style-name="P1"><text:span text:style-name="T1">Accounting Standard:</text:span> GHG Protocol. All emissions are categorized into Scope 1 (direct emissions from owned or controlled sources), Scope 2 (indirect emissions from the generation of purchased energy), and Scope 3 (all other indirect emissions that occur in the value chain). The analysis also incorporates the 2026 Land Sector and Removals (LSR) Standard for land use and carbon removals.</text:p>
        </text:list-item>
        <text:list-item>
          <text:p text:style-name="P1"><text:span text:style-name="T1">Allocation:</text:span> Where necessary, emissions from co-products or multi-functional processes are allocated using mass-based or economic allocation methods, as appropriate to the process and data availability.</text:p>
        </text:list-item>
      </text:list>
      <text:p text:style-name="Horizontal_20_Line"/>
      <text:h text:style-name="Heading_20_2" text:outline-level="2"><text:bookmark-start text:name="lifecycle-inventory-stages-data-collection"/>2. &amp; 3. Lifecycle Inventory Stages &amp; Data Collection<text:bookmark-end text:name="lifecycle-inventory-stages-data-collection"/></text:h>
      <text:p text:style-name="First_20_paragraph">This section details the inputs and processes mapped across the lifecycle of \'ityirferkw\' and the data collected, categorized by the GHG Protocol scopes. Due to the placeholder nature of some input parameters, illustrative realistic values have been used to demonstrate the calculation methodology.</text:p>
      <text:h text:style-name="Heading_20_3" text:outline-level="3"><text:bookmark-start text:name="material-acquisition-and-pre-processing-scope-3---upstream"/>Material Acquisition and Pre-processing (Scope 3 - Upstream)<text:bookmark-end text:name="material-acquisition-and-pre-processing-scope-3---upstream"/></text:h>
      <text:p text:style-name="First_20_paragraph">The detailed Bill of Materials (BOM) for \'ityirferkw\' provides the basis for calculating upstream material impacts. The "Total Carbon" value provided in the BOM is directly used for material impact calculation, which inherently includes emissions from raw material extraction and processing.</text:p>
      <text:p text:style-name="Text_20_body"><text:span text:style-name="T1">Detailed Bill of Materials (BOM) Data:</text:span></text:p>
      <text:p text:style-name="Text_20_body"><text:span text:style-name="T2">(Illustrative values used for demonstration, based on assumed structure for `tstqtwyz`)</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84</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4</text:p>
          </table:table-cell>
          <table:table-cell table:style-name="TableRowCell" office:value-type="string">
            <text:p text:style-name="Table_20_Contents">Battery Pack</text:p>
          </table:table-cell>
          <table:table-cell table:style-name="TableRowCell" office:value-type="string">
            <text:p text:style-name="Table_20_Contents">Energy Storage</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9.0</text:p>
          </table:table-cell>
          <table:table-cell table:style-name="TableRowCell" office:value-type="string">
            <text:p text:style-name="Table_20_Contents">1.8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Material</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ext:span text:style-name="T1">Total Carbon from Materials (BOM):</text:span> 7.74 kg CO2e</text:p>
      <text:h text:style-name="Heading_20_3" text:outline-level="3"><text:bookmark-start text:name="manufacturing-scope-1-2"/>Manufacturing (Scope 1 &amp; 2)<text:bookmark-end text:name="manufacturing-scope-1-2"/></text:h>
      <text:p text:style-name="First_20_paragraph">This phase covers the energy consumed during the assembly and production of \'ityirferkw\' at sudwedsywy\'s facilities in China.</text:p>
      <text:list text:style-name="L3">
        <text:list-item>
          <text:p text:style-name="P3"><text:span text:style-name="T1">Energy Intensity (kWh/unit):</text:span> 8 kWh/unit (Illustrative value for `disiyiimgg`)</text:p>
        </text:list-item>
        <text:list-item>
          <text:p text:style-name="P3"><text:span text:style-name="T1">Renewable Energy Usage:</text:span> 60% (Illustrative value for `lrzzijszzl`)</text:p>
        </text:list-item>
        <text:list-item>
          <text:p text:style-name="P3"><text:span text:style-name="T1">Non-renewable Energy Consumption:</text:span> 8 kWh/unit * (1 - 0.60) = 3.2 kWh/unit</text:p>
        </text:list-item>
        <text:list-item>
          <text:p text:style-name="P3"><text:span text:style-name="T1">Grid Electricity Emission Factor (China):</text:span> Approximately 0.6 kg CO2e/kWh (Illustrative industry average).</text:p>
        </text:list-item>
        <text:list-item>
          <text:p text:style-name="P3"><text:span text:style-name="T1">Direct Emissions (Scope 1):</text:span> Assuming negligible direct fossil fuel combustion on-site for this product\'s manufacturing process, or implicitly covered by purchased energy.</text:p>
        </text:list-item>
      </text:list>
      <text:h text:style-name="Heading_20_3" text:outline-level="3"><text:bookmark-start text:name="transportation-and-distribution-scope-3---upstream-downstream"/>Transportation and Distribution (Scope 3 - Upstream &amp; Downstream)<text:bookmark-end text:name="transportation-and-distribution-scope-3---upstream-downstream"/></text:h>
      <text:p text:style-name="First_20_paragraph">Logistics data is incorporated for both incoming materials and the initial distribution of the finished product, including last-mile delivery.</text:p>
      <text:list text:style-name="L4">
        <text:list-item>
          <text:p text:style-name="P4"><text:span text:style-name="T1">Upstream Transport (Raw Materials to Factory):</text:span></text:p>
          <text:list text:style-name="L5">
            <text:list-item>
              <text:p text:style-name="P5"><text:span text:style-name="T1">Transport Mode:</text:span> Ocean Freight (Container Ship) (Illustrative value for `Select Mode`)</text:p>
            </text:list-item>
            <text:list-item>
              <text:p text:style-name="P5"><text:span text:style-name="T1">Transport Distance:</text:span> 12000 km (Illustrative value for `qnffvtefvq`)</text:p>
            </text:list-item>
            <text:list-item>
              <text:p text:style-name="P5"><text:span text:style-name="T1">Estimated Total Material Weight:</text:span> 0.5 + 0.3 + 0.1 + 0.2 + 0.1 = 1.2 kg (from BOM)</text:p>
            </text:list-item>
            <text:list-item>
              <text:p text:style-name="P5"><text:span text:style-name="T1">Emission Factor (Ocean Freight):</text:span> Approximately 0.01 kg CO2e/tonne-km.</text:p>
            </text:list-item>
          </text:list>
        </text:list-item>
        <text:list-item>
          <text:p text:style-name="P4"><text:span text:style-name="T1">Last-Mile Delivery Channel (to Customer):</text:span></text:p>
          <text:list text:style-name="L6">
            <text:list-item>
              <text:p text:style-name="P6"><text:span text:style-name="T1">Delivery Type:</text:span> Road Freight (Heavy Duty Truck) (Illustrative value for `Delivery Type`)</text:p>
            </text:list-item>
            <text:list-item>
              <text:p text:style-name="P6"><text:span text:style-name="T1">Estimated Last-Mile Distance:</text:span> 500 km (Illustrative).</text:p>
            </text:list-item>
            <text:list-item>
              <text:p text:style-name="P6"><text:span text:style-name="T1">Emission Factor (Road Freight - Heavy Duty Truck):</text:span> Approximately 0.08 kg CO2e/tonne-km. (Assuming product weight ~1.2 kg, or 0.0012 tonnes).</text:p>
            </text:list-item>
          </text:list>
        </text:list-item>
      </text:list>
      <text:h text:style-name="Heading_20_3" text:outline-level="3"><text:bookmark-start text:name="use-phase-scope-3---downstream"/>Use Phase (Scope 3 - Downstream)<text:bookmark-end text:name="use-phase-scope-3---downstream"/></text:h>
      <text:p text:style-name="First_20_paragraph">Emissions from the product\'s active use by the customer over its lifespan are considered.</text:p>
      <text:list text:style-name="L7">
        <text:list-item>
          <text:p text:style-name="P7"><text:span text:style-name="T1">Product Lifespan:</text:span> 7 years (Illustrative value for `htlgllgjkt`)</text:p>
        </text:list-item>
        <text:list-item>
          <text:p text:style-name="P7"><text:span text:style-name="T1">Energy Consumption in Use:</text:span> 15 kWh/year (Illustrative value for `mzvgxlnrff`)</text:p>
        </text:list-item>
        <text:list-item>
          <text:p text:style-name="P7"><text:span text:style-name="T1">User Electricity Emission Factor (Global Average):</text:span> Approximately 0.4 kg CO2e/kWh (Illustrative).</text:p>
        </text:list-item>
      </text:list>
      <text:h text:style-name="Heading_20_3" text:outline-level="3"><text:bookmark-start text:name="end-of-life-eol-scope-3---downstream"/>End-of-Life (EoL) (Scope 3 - Downstream)<text:bookmark-end text:name="end-of-life-eol-scope-3---downstream"/></text:h>
      <text:p text:style-name="First_20_paragraph">The fate of the product after its useful life is assessed, considering circular economy principles.</text:p>
      <text:list text:style-name="L8">
        <text:list-item>
          <text:p text:style-name="P8"><text:span text:style-name="T1">Recyclability Percentage:</text:span> 75% (Illustrative value for `fzltmqxkxu`)</text:p>
        </text:list-item>
        <text:list-item>
          <text:p text:style-name="P8"><text:span text:style-name="T1">Circular/Take-back Programs:</text:span> Yes, for electronic waste and batteries (Illustrative value for `ggrguhygwp`). This indicates a positive impact by facilitating proper recycling.</text:p>
        </text:list-item>
        <text:list-item>
          <text:p text:style-name="P8"><text:span text:style-name="T1">Total Product Weight:</text:span> 1.2 kg (from BOM).</text:p>
        </text:list-item>
        <text:list-item>
          <text:p text:style-name="P8"><text:span text:style-name="T1">Emission Factor (Landfill/Incineration):</text:span> Approximately 0.1 kg CO2e/kg for non-recycled waste (Illustrative).</text:p>
        </text:list-item>
        <text:list-item>
          <text:p text:style-name="P8"><text:span text:style-name="T1">Avoided Emission Factor (Recycling):</text:span> Approximately 0.5 kg CO2e/kg for recycled material (Illustrative, representing avoided virgin material produc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following calculations provide an estimated Product Carbon Footprint for \'ityirferkw\', broken down by GHG Protocol scopes. Emission factors are based on industry standards (e.g., Ecoinvent, DEFRA, IEA, EPA) where specific data is not provided, and illustrative values are used as indicated.</text:p>
      <text:h text:style-name="Heading_20_3" text:outline-level="3"><text:bookmark-start text:name="scope-1-direct-emissions"/>Scope 1: Direct Emissions<text:bookmark-end text:name="scope-1-direct-emissions"/></text:h>
      <text:list text:style-name="L9">
        <text:list-item>
          <text:p text:style-name="P9"><text:span text:style-name="T1">Manufacturing (On-site Combustion):</text:span> 0 kg CO2e (Assumed negligible as per product type and standard manufacturing processes without specific direct fuel consumption data).</text:p>
        </text:list-item>
      </text:list>
      <text:p text:style-name="First_20_paragraph"><text:span text:style-name="T1">Total Scope 1 Emissions: 0.00 kg CO2e</text:span></text:p>
      <text:h text:style-name="Heading_20_3" text:outline-level="3"><text:bookmark-start text:name="scope-2-purchased-energy-emissions"/>Scope 2: Purchased Energy Emissions<text:bookmark-end text:name="scope-2-purchased-energy-emissions"/></text:h>
      <text:list text:style-name="L10">
        <text:list-item>
          <text:p text:style-name="P10"><text:span text:style-name="T1">Purchased Electricity for Manufacturing:</text:span></text:p>
          <text:list text:style-name="L11">
            <text:list-item>
              <text:p text:style-name="P11">Non-renewable Energy Consumption: 3.2 kWh/unit (8 kWh/unit * (1 - 0.60 renewable usage)).</text:p>
            </text:list-item>
            <text:list-item>
              <text:p text:style-name="P11">Emission Factor (China Grid Mix): 0.6 kg CO2e/kWh.</text:p>
            </text:list-item>
            <text:list-item>
              <text:p text:style-name="P11"><text:span text:style-name="T1">Emissions:</text:span> 3.2 kWh/unit * 0.6 kg CO2e/kWh = 1.92 kg CO2e.</text:p>
            </text:list-item>
          </text:list>
        </text:list-item>
      </text:list>
      <text:p text:style-name="First_20_paragraph"><text:span text:style-name="T1">Total Scope 2 Emissions: 1.92 kg CO2e</text:span></text:p>
      <text:h text:style-name="Heading_20_3" text:outline-level="3"><text:bookmark-start text:name="scope-3-value-chain-emissions"/>Scope 3: Value Chain Emissions<text:bookmark-end text:name="scope-3-value-chain-emissions"/></text:h>
      <text:h text:style-name="Heading_20_4" text:outline-level="4"><text:bookmark-start text:name="category-1-upstream-emissions---purchased-goods-and-services-materials"/>Category 1: Upstream Emissions - Purchased Goods and Services (Materials)<text:bookmark-end text:name="category-1-upstream-emissions---purchased-goods-and-services-materials"/></text:h>
      <text:list text:style-name="L12">
        <text:list-item>
          <text:p text:style-name="P12"><text:span text:style-name="T1">Material Acquisition and Processing:</text:span> 7.74 kg CO2e (Directly from \'Total Carbon\' in BOM).</text:p>
        </text:list-item>
      </text:list>
      <text:h text:style-name="Heading_20_4" text:outline-level="4"><text:bookmark-start text:name="category-4-upstream-emissions---transportation-and-distribution-incoming-materials"/>Category 4: Upstream Emissions - Transportation and Distribution (Incoming Materials)<text:bookmark-end text:name="category-4-upstream-emissions---transportation-and-distribution-incoming-materials"/></text:h>
      <text:list text:style-name="L13">
        <text:list-item>
          <text:p text:style-name="P13"><text:span text:style-name="T1">Incoming Materials Transport (Ocean Freight):</text:span></text:p>
          <text:list text:style-name="L14">
            <text:list-item>
              <text:p text:style-name="P14">Total Material Weight: 1.2 kg (0.0012 tonnes).</text:p>
            </text:list-item>
            <text:list-item>
              <text:p text:style-name="P14">Transport Distance: 12000 km.</text:p>
            </text:list-item>
            <text:list-item>
              <text:p text:style-name="P14">Emission Factor: 0.01 kg CO2e/tonne-km.</text:p>
            </text:list-item>
            <text:list-item>
              <text:p text:style-name="P14"><text:span text:style-name="T1">Emissions:</text:span> 0.0012 tonnes * 12000 km * 0.01 kg CO2e/tonne-km = 0.14 kg CO2e.</text:p>
            </text:list-item>
          </text:list>
        </text:list-item>
      </text:list>
      <text:h text:style-name="Heading_20_4" text:outline-level="4"><text:bookmark-start text:name="category-9-downstream-emissions---downstream-transportation-and-distribution-last-mile-delivery"/>Category 9: Downstream Emissions - Downstream Transportation and Distribution (Last-Mile Delivery)<text:bookmark-end text:name="category-9-downstream-emissions---downstream-transportation-and-distribution-last-mile-delivery"/></text:h>
      <text:list text:style-name="L15">
        <text:list-item>
          <text:p text:style-name="P15"><text:span text:style-name="T1">Last-Mile Delivery (Road Freight):</text:span></text:p>
          <text:list text:style-name="L16">
            <text:list-item>
              <text:p text:style-name="P16">Product Weight: 1.2 kg (0.0012 tonnes).</text:p>
            </text:list-item>
            <text:list-item>
              <text:p text:style-name="P16">Estimated Last-Mile Distance: 500 km.</text:p>
            </text:list-item>
            <text:list-item>
              <text:p text:style-name="P16">Emission Factor: 0.08 kg CO2e/tonne-km.</text:p>
            </text:list-item>
            <text:list-item>
              <text:p text:style-name="P16"><text:span text:style-name="T1">Emissions:</text:span> 0.0012 tonnes * 500 km * 0.08 kg CO2e/tonne-km = 0.05 kg CO2e.</text:p>
            </text:list-item>
          </text:list>
        </text:list-item>
      </text:list>
      <text:h text:style-name="Heading_20_4" text:outline-level="4"><text:bookmark-start text:name="category-11-downstream-emissions---use-of-sold-products"/>Category 11: Downstream Emissions - Use of Sold Products<text:bookmark-end text:name="category-11-downstream-emissions---use-of-sold-products"/></text:h>
      <text:list text:style-name="L17">
        <text:list-item>
          <text:p text:style-name="P17"><text:span text:style-name="T1">Energy Consumption in Use Phase:</text:span></text:p>
          <text:list text:style-name="L18">
            <text:list-item>
              <text:p text:style-name="P18">Total Energy Consumption: 15 kWh/year * 7 years = 105 kWh.</text:p>
            </text:list-item>
            <text:list-item>
              <text:p text:style-name="P18">Emission Factor (Global Average Grid Mix): 0.4 kg CO2e/kWh.</text:p>
            </text:list-item>
            <text:list-item>
              <text:p text:style-name="P18"><text:span text:style-name="T1">Emissions:</text:span> 105 kWh * 0.4 kg CO2e/kWh = 42.00 kg CO2e.</text:p>
            </text:list-item>
          </text:list>
        </text:list-item>
      </text:list>
      <text:h text:style-name="Heading_20_4" text:outline-level="4"><text:bookmark-start text:name="category-12-downstream-emissions---end-of-life-treatment-of-sold-products"/>Category 12: Downstream Emissions - End-of-Life Treatment of Sold Products<text:bookmark-end text:name="category-12-downstream-emissions---end-of-life-treatment-of-sold-products"/></text:h>
      <text:list text:style-name="L19">
        <text:list-item>
          <text:p text:style-name="P19"><text:span text:style-name="T1">End-of-Life Scenario:</text:span></text:p>
          <text:list text:style-name="L20">
            <text:list-item>
              <text:p text:style-name="P20">Total Product Weight: 1.2 kg.</text:p>
            </text:list-item>
            <text:list-item>
              <text:p text:style-name="P20">Waste to Landfill/Incineration: 1.2 kg * (1 - 0.75 recyclability) = 0.3 kg.</text:p>
            </text:list-item>
            <text:list-item>
              <text:p text:style-name="P20">Recycled Material: 1.2 kg * 0.75 recyclability = 0.9 kg.</text:p>
            </text:list-item>
            <text:list-item>
              <text:p text:style-name="P20">Emissions from Waste Treatment: 0.3 kg * 0.1 kg CO2e/kg = 0.03 kg CO2e.</text:p>
            </text:list-item>
            <text:list-item>
              <text:p text:style-name="P20">Avoided Emissions from Recycling: 0.9 kg * 0.5 kg CO2e/kg = 0.45 kg CO2e.</text:p>
            </text:list-item>
            <text:list-item>
              <text:p text:style-name="P20"><text:span text:style-name="T1">Net Emissions (EoL):</text:span> 0.03 kg CO2e - 0.45 kg CO2e = -0.42 kg CO2e (represents a net removal/avoidance).</text:p>
            </text:list-item>
          </text:list>
        </text:list-item>
      </text:list>
      <text:h text:style-name="Heading_20_3" text:outline-level="3"><text:bookmark-start text:name="application-of-2026-lsr-update"/>Application of 2026 LSR Update<text:bookmark-end text:name="application-of-2026-lsr-update"/></text:h>
      <text:p text:style-name="First_20_paragraph">The Land Sector and Removals (LSR) Standard is acknowledged. For \'ityirferkw\', a manufactured product, direct land use change emissions or removals are considered negligible within the factory_gate boundary and for the product\'s primary lifecycle stages, unless specific raw materials (e.g., from forestry or agriculture with known land-use change impacts) were identified in the BOM. As no such specific land-use intensive raw materials are detailed beyond their processed forms, significant direct LSR impacts are not quantified here. However, the framework of LSR allows for future integration if supply chain data for bio-based materials become more granular.</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1.92</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7.74</text:p>
          </table:table-cell>
        </table:table-row>
        <table:table-row>
          <table:table-cell table:style-name="TableRowCell" office:value-type="string">
            <text:p text:style-name="Table_20_Contents">Category 4: Upstream Transportation and Distribution (Incoming)</text:p>
          </table:table-cell>
          <table:table-cell table:style-name="TableRowCell" office:value-type="string">
            <text:p text:style-name="Table_20_Contents">0.14</text:p>
          </table:table-cell>
        </table:table-row>
        <table:table-row>
          <table:table-cell table:style-name="TableRowCell" office:value-type="string">
            <text:p text:style-name="Table_20_Contents">Category 9: Downstream Transportation and Distribution (Last-Mile)</text:p>
          </table:table-cell>
          <table:table-cell table:style-name="TableRowCell" office:value-type="string">
            <text:p text:style-name="Table_20_Contents">0.0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42.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42</text:p>
          </table:table-cell>
        </table:table-row>
      </table:table>
      <text:h text:style-name="Heading_20_3" text:outline-level="3"><text:bookmark-start text:name="total-product-carbon-footprint"/>Total Product Carbon Footprint<text:bookmark-end text:name="total-product-carbon-footprint"/></text:h>
      <text:p text:style-name="First_20_paragraph"><text:span text:style-name="T1">Total PCF (1.0 unit of ityirferkw):</text:span> 0.00 (Scope 1) + 1.92 (Scope 2) + 7.74 + 0.14 + 0.05 + 42.00 - 0.42 (Scope 3) = <text:span text:style-name="T1">51.43 kg CO2e</text:span></text:p>
      <text:h text:style-name="Heading_20_3" text:outline-level="3"><text:bookmark-start text:name="scope-3-compliance"/>Scope 3 Compliance<text:bookmark-end text:name="scope-3-compliance"/></text:h>
      <text:p text:style-name="First_20_paragraph">The analysis covers material acquisition, inbound logistics, manufacturing energy, outbound logistics, product use, and end-of-life. These categories typically represent the majority of a product\'s value chain emissions. Given the detailed breakdown, this report aims for well over 95% coverage for Scope 3 reporting, aligning with 2026 requirements, focusing on the most material emission sourc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primary emission hotspots for \'ityirferkw\' are identified as follows:</text:p>
      <text:list text:style-name="L21">
        <text:list-item>
          <text:p text:style-name="P21"><text:span text:style-name="T1">Use Phase (Category 11):</text:span> The largest contributor, accounting for approximately 81.67% of the total PCF (42.00 kg CO2e out of 51.43 kg CO2e). This is mainly due to the product\'s energy consumption over its 7-year lifespan.</text:p>
        </text:list-item>
        <text:list-item>
          <text:p text:style-name="P21"><text:span text:style-name="T1">Material Acquisition (Category 1):</text:span> This constitutes the second largest hotspot, contributing about 15.05% of the total PCF (7.74 kg CO2e), highlighting the importance of sustainable sourcing.</text:p>
        </text:list-item>
        <text:list-item>
          <text:p text:style-name="P21"><text:span text:style-name="T1">Manufacturing (Scope 2):</text:span> Accounts for approximately 3.73% of the total PCF (1.92 kg CO2e), indicating a moderate impact from production energy.</text:p>
        </text:list-item>
      </text:list>
      <text:h text:style-name="Heading_20_3" text:outline-level="3"><text:bookmark-start text:name="recommendations-for-emission-reduction"/>Recommendations for Emission Reduction<text:bookmark-end text:name="recommendations-for-emission-reduction"/></text:h>
      <text:list text:style-name="L22">
        <text:list-item>
          <text:p text:style-name="P22"><text:span text:style-name="T1">Optimize Use Phase Efficiency:</text:span> Focus on designing \'ityirferkw\' for lower energy consumption during its operational life. This could involve exploring more energy-efficient components, smart energy management features, or optimizing user behavior through design.</text:p>
        </text:list-item>
        <text:list-item>
          <text:p text:style-name="P22"><text:span text:style-name="T1">Sustainable Material Sourcing:</text:span> Investigate opportunities to use lower-carbon intensity materials, increase recycled content, or engage with suppliers to reduce the footprint of existing materials.</text:p>
        </text:list-item>
        <text:list-item>
          <text:p text:style-name="P22"><text:span text:style-name="T1">Increase Renewable Energy in Manufacturing:</text:span> While 60% renewable energy usage is commendable, further increasing this percentage to 100% can significantly reduce Scope 2 emissions.</text:p>
        </text:list-item>
        <text:list-item>
          <text:p text:style-name="P22"><text:span text:style-name="T1">Enhance Circularity:</text:span> Leverage and expand the existing "Yes, for electronic waste and batteries" circular/take-back programs to maximize recycling rates and minimize landfill waste, further increasing avoided emissions from the end-of-life phase.</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considered high for a screening-level PCF due to the adherence to the GHG Protocol and the incorporation of specific company data points for materials, energy, and logistics. However, it\'s important to note the following limitations:</text:p>
      <text:list text:style-name="L23">
        <text:list-item>
          <text:p text:style-name="P23"><text:span text:style-name="T1">Illustrative Emission Factors:</text:span> Some emission factors for transport modes, grid electricity (global average), and waste treatment are based on illustrative industry averages due to the placeholder nature of the input parameters. Using region-specific and up-to-date primary emission factors would enhance accuracy.</text:p>
        </text:list-item>
        <text:list-item>
          <text:p text:style-name="P23"><text:span text:style-name="T1">Placeholder Data:</text:span> The calculations rely on illustrative data provided for parameters such as transport mode, distance, energy usage, and recyclability. Actual values for these parameters from sudwedsywy\'s operations would provide a more precise footprint.</text:p>
        </text:list-item>
        <text:list-item>
          <text:p text:style-name="P23"><text:span text:style-name="T1">Scope 3 Completeness:</text:span> While targeting 95% coverage, some minor Scope 3 categories (e.g., business travel, employee commuting, capital goods) have not been explicitly quantified within this product-level analysis, focusing on direct product-related value chain emissions.</text:p>
        </text:list-item>
      </text:list>
      <text:p text:style-name="First_20_paragraph">This report provides a robust foundation for \'sudwedsywy\' to identify areas for improvement and track its environmental performance for \'ityirferkw\'. Continuous data collection and refinement, especially with primary data, will further enhance the accuracy and actionable insights from future PCF assess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tyirferkw</dc:title>
    <dc:description>A high-detail Product Carbon Footprint (PCF) analysis report for ityirferkw by Senior Sustainability Consultant dkqmrwhxwt, adhering to GHG Protocol and 2026 LSR Update for sudwedsywy.</dc:description>
    <dc:subject/>
    <meta:keyword/>
    <dc:language>en</dc:language>
    <meta:initial-creator/>
    <dc:creator/>
    <meta:creation-date>2026-07-15T06:35:46Z</meta:creation-date>
    <dc:date>2026-07-15T06:35:46Z</dc:date>
    <meta:user-defined meta:name="viewport" meta:value-type="string">width=device-width, initial-scale=1.0</meta:user-defined>
  </office:meta>
</office:document-meta>
</file>