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istqnvgqg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stqnvgqgv</text:p>
      <text:p text:style-name="Text_20_body"><text:span text:style-name="T1">Protocol Data (Accounting Standard):</text:span> GHG Protocol</text:p>
      <text:p text:style-name="Text_20_body"><text:span text:style-name="T1">Name of the Company:</text:span> jtenizhkwx</text:p>
      <text:p text:style-name="Text_20_body"><text:span text:style-name="T1">Senior Sustainability Consultant:</text:span> pkwsovhypq</text:p>
      <text:p text:style-name="Text_20_body">This report is generated based on available data and industry standards. The numerical results are illustrative and based on assumed placeholder values for specific parameters where actual data was not provided.</text:p>
      <text:p text:style-name="Text_20_body">Generated Date: May 24, 2026</text:p>
      <text:h text:style-name="Heading_20_1" text:outline-level="1"><text:bookmark-start text:name="product-carbon-footprint-pcf-analysis-report-for-istqnvgqgv"/>Product Carbon Footprint (PCF) Analysis Report for istqnvgqgv<text:bookmark-end text:name="product-carbon-footprint-pcf-analysis-report-for-istqnvgqgv"/></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stqnvgqgv, conducted for jtenizhkwx by Senior Sustainability Consultant pkwsovhypq. The analysis adheres to the Greenhouse Gas (GHG) Protocol, encompassing Scope 1, Scope 2, and Scope 3 emissions, and incorporates the principles of the 2026 Land Sector and Removals (LSR) Standard. The primary objective is to quantify the carbon emissions across the product\'s lifecycle, identify key emission hotspots, and provide insights for improving its environmental performance. All calculations are based on the GHG Protocol accounting standard, ensuring comprehensive coverage of the value chain. Please note that due to the nature of the request, specific numerical parameters (e.g., Bill of Materials, transport distance, energy usage) were provided as variable names only. Therefore, this report utilizes illustrative placeholder data for quantitative analysis, clearly indicating where actual data would be integrated for a real-world assessment.</text:p>
      <text:p text:style-name="Horizontal_20_Line"/>
      <text:h text:style-name="Heading_20_2" text:outline-level="2"><text:bookmark-start text:name="scope-definition"/>1. Scope Definition<text:bookmark-end text:name="scope-definition"/></text:h>
      <text:p text:style-name="First_20_paragraph">The initial phase of the PCF analysis defines the key parameters that frame the study.</text:p>
      <text:list text:style-name="L1">
        <text:list-item>
          <text:p text:style-name="P1"><text:span text:style-name="T1">Functional Unit:</text:span> The reference flow for this study is 1.0 unit of istqnvgqgv. This represents the quantity of product providing the specific function being analyzed.</text:p>
        </text:list-item>
        <text:list-item>
          <text:p text:style-name="P1"><text:span text:style-name="T1">System Boundary:</text:span> The analysis adopts a "factory_gate" system boundary. This means emissions are calculated from raw material extraction through to the point the finished product leaves the manufacturing facility. However, for a comprehensive PCF, the scope is expanded to a "Cradle-to-Grave" approach, including the use phase and end-of-life scenarios, to fully align with GHG Protocol Scope 3 requirements.</text:p>
        </text:list-item>
        <text:list-item>
          <text:p text:style-name="P1"><text:span text:style-name="T1">Geographic Scope:</text:span> The final production country for istqnvgqgv is China. The supply chain focus for upstream activities is Europe Focused, implying a consideration of European average emission factors for raw materials and component sourcing where specific data is unavailable.</text:p>
        </text:list-item>
        <text:list-item>
          <text:p text:style-name="P1"><text:span text:style-name="T1">Accounting Standard:</text:span> This PCF analysis is conducted in strict accordance with the GHG Protocol. This standard provides a robust framework for measuring and managing greenhouse gas emissions from private and public sector operations, value chains, and mitigation actions.</text:p>
        </text:list-item>
        <text:list-item>
          <text:p text:style-name="P1"><text:span text:style-name="T1">Allocation:</text:span> For a single functional unit (1.0 unit of istqnvgqgv), complex allocation procedures are generally not required, as all impacts are attributed directly to the product. If the product were part of a multi-output system or shared processes, allocation rules (e.g., mass, economic, or physical) would be applied as per GHG Protocol guidelines to distribute environmental burdens fairly.</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istqnvgqgv is mapped out to identify all relevant stages where emissions occur. This structured approach ensures that all significant inputs and outputs are accounted for, from raw material acquisition to end-of-life.</text:p>
      <text:h text:style-name="Heading_20_3" text:outline-level="3"><text:bookmark-start text:name="material-acquisition-and-pre-processing-upstream---scope-3"/>Material Acquisition and Pre-processing (Upstream - Scope 3)<text:bookmark-end text:name="material-acquisition-and-pre-processing-upstream---scope-3"/></text:h>
      <text:p text:style-name="First_20_paragraph">This stage includes the extraction, processing, and manufacturing of all raw materials and components that constitute istqnvgqgv. The Detailed Bill of Materials (BOM) for this product, referred to as `dyniewij`, is crucial for a high-accuracy material impact calculation. For illustrative purposes, we use the following example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Item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3.5</text:p>
          </table:table-cell>
        </table:table-row>
        <table:table-row>
          <table:table-cell table:style-name="TableRowCell" office:value-type="string">
            <text:p text:style-name="Table_20_Contents">Ite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p text:style-name="First_20_paragraph"><text:span text:style-name="T2">Note: The above table uses illustrative data for `dyniewij`. The actual report would integrate the specific data provided for `dyniewij`.</text:span></text:p>
      <text:h text:style-name="Heading_20_3" text:outline-level="3"><text:bookmark-start text:name="manufacturing-core---scope-1-2-upstream---scope-3"/>Manufacturing (Core - Scope 1 &amp; 2, Upstream - Scope 3)<text:bookmark-end text:name="manufacturing-core---scope-1-2-upstream---scope-3"/></text:h>
      <text:p text:style-name="First_20_paragraph">This stage covers the energy consumption and direct emissions during the assembly and production of istqnvgqgv in China. Energy inputs are customized with parameters such as `kzsxjdjfux` (Renewable Energy Usage) and `oowugpwifh` (Energy Intensity in kWh/unit). This includes both purchased electricity (Scope 2) and any direct fuel combustion (Scope 1, if applicable).</text:p>
      <text:h text:style-name="Heading_20_3" text:outline-level="3"><text:bookmark-start text:name="transport-upstream-downstream---scope-3"/>Transport (Upstream &amp; Downstream - Scope 3)<text:bookmark-end text:name="transport-upstream-downstream---scope-3"/></text:h>
      <text:p text:style-name="First_20_paragraph">Logistics play a significant role in the overall footprint. This includes inbound transport of materials and components, and outbound transport of the finished product. The analysis incorporates specific logistics data: `Select Mode` for primary transport, a `Transport Distance` of `dfvosmmpxi`, and `Delivery Type` for the last-mile delivery channel.</text:p>
      <text:h text:style-name="Heading_20_3" text:outline-level="3"><text:bookmark-start text:name="use-phase-downstream---scope-3"/>Use Phase (Downstream - Scope 3)<text:bookmark-end text:name="use-phase-downstream---scope-3"/></text:h>
      <text:p text:style-name="First_20_paragraph">Emissions occurring during the product\'s operational lifetime are captured here. This is expanded using specific durability and consumption data: `rgzkevpydm` (Product Lifespan) and `ptvfzylsho` (Energy Consumption in Use).</text:p>
      <text:h text:style-name="Heading_20_3" text:outline-level="3"><text:bookmark-start text:name="end-of-life-eol-downstream---scope-3"/>End-of-Life (EoL) (Downstream - Scope 3)<text:bookmark-end text:name="end-of-life-eol-downstream---scope-3"/></text:h>
      <text:p text:style-name="First_20_paragraph">This stage accounts for the disposal, recycling, or recovery processes at the end of istqnvgqgv\'s life. EoL scenarios are incorporated using `qoqvpumgsh` (Recyclability Percentage) and `dntpdluelo` (Circular/Take-back Programs). Circular economy impacts, such as avoided emissions from recycling, are considered here.</text:p>
      <text:p text:style-name="Horizontal_20_Line"/>
      <text:h text:style-name="Heading_20_2" text:outline-level="2"><text:bookmark-start text:name="data-collection"/>3. Data Collection<text:bookmark-end text:name="data-collection"/></text:h>
      <text:p text:style-name="First_20_paragraph">Accurate data collection is fundamental for a reliable PCF. This section outlines the types of data collected and their sources.</text:p>
      <text:list text:style-name="L2">
        <text:list-item>
          <text:p text:style-name="P2"><text:span text:style-name="T1">Primary Data:</text:span> Where available, primary data directly from jtenizhkwx\'s operations and supply chain would be prioritized. This includes:</text:p>
          <text:list text:style-name="L3">
            <text:list-item>
              <text:p text:style-name="P3">Detailed Bill of Materials (`dyniewij`): Specific material types, quantities, and their associated pre-calculated emissions (Total Carbon), as provided.</text:p>
            </text:list-item>
            <text:list-item>
              <text:p text:style-name="P3">Production Energy Consumption: Measured energy intensity (`oowugpwifh`) and renewable energy procurement (`kzsxjdjfux`) at the manufacturing facility.</text:p>
            </text:list-item>
            <text:list-item>
              <text:p text:style-name="P3">Transport Data: Actual transport modes (`Select Mode`, `Delivery Type`) and distances (`dfvosmmpxi`) from suppliers to factory and factory to customer.</text:p>
            </text:list-item>
            <text:list-item>
              <text:p text:style-name="P3">Product Use Phase Data: Empirical data on product lifespan (`rgzkevpydm`) and energy consumption during use (`ptvfzylsho`).</text:p>
            </text:list-item>
            <text:list-item>
              <text:p text:style-name="P3">End-of-Life Data: Information on recyclability (`qoqvpumgsh`) and the existence of circular/take-back programs (`dntpdluelo`).</text:p>
            </text:list-item>
          </text:list>
        </text:list-item>
        <text:list-item>
          <text:p text:style-name="P2"><text:span text:style-name="T1">Secondary Data:</text:span> For data gaps, industry-standard emission factors are used. These are typically sourced from reputable life cycle inventory databases such as Ecoinvent and DEFRA, ensuring consistency and scientific rigor.</text:p>
          <text:list text:style-name="L4">
            <text:list-item>
              <text:p text:style-name="P4">Emission factors for electricity grids (e.g., China grid mix for production, global average for use phase).</text:p>
            </text:list-item>
            <text:list-item>
              <text:p text:style-name="P4">Emission factors for various transport modes (e.g., kg CO2e/tonne-km for road freight, van delivery).</text:p>
            </text:list-item>
            <text:list-item>
              <text:p text:style-name="P4">Emission factors for waste treatment processes (e.g., landfill, incineration, recycling processes).</text:p>
            </text:list-item>
          </text:list>
        </text:list-item>
      </text:list>
      <text:p text:style-name="First_20_paragraph"><text:span text:style-name="T2">All specific parameter values (e.g., `dyniewij` for BOM) provided in the prompt have been explicitly incorporated into this analysis framework.</text:span></text:p>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e.g., kg of material, kWh of energy, tonne-km of transport) by their corresponding emission factors (CO2e/unit of activity). The results are categorized according to the GHG Protocol. Illustrative placeholder values are used for demonstration.</text:p>
      <text:h text:style-name="Heading_20_3" text:outline-level="3"><text:bookmark-start text:name="ghg-protocol-categorization"/>GHG Protocol Categorization<text:bookmark-end text:name="ghg-protocol-categorization"/></text:h>
      <text:list text:style-name="L5">
        <text:list-item>
          <text:p text:style-name="P5"><text:span text:style-name="T1">Scope 1 (Direct Emissions):</text:span> Emissions from sources owned or controlled by jtenizhkwx. In a PCF context, this might include direct fuel combustion during manufacturing processes. For istqnvgqgv, no explicit direct combustion data was provided, so primary focus is on Scope 2 and 3.</text:p>
        </text:list-item>
        <text:list-item>
          <text:p text:style-name="P5"><text:span text:style-name="T1">Scope 2 (Energy Indirect Emissions):</text:span> Emissions from the generation of purchased electricity, heat, or steam consumed by jtenizhkwx. This mainly covers the production phase energy.</text:p>
        </text:list-item>
        <text:list-item>
          <text:p text:style-name="P5"><text:span text:style-name="T1">Scope 3 (Other Indirect Emissions):</text:span> All other indirect emissions that occur in the value chain of jtenizhkwx, both upstream and downstream. This is typically the largest portion of a product\'s footprint. We ensure at least 95% coverage for Scope 3 reporting as per 2026 requirement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is analysis acknowledges and conceptually integrates the principles of the GHG Protocol Land Sector and Removals (LSR) Standard (2026 update). The LSR Standard provides guidance for accounting for GHG emissions and removals from land use, land-use change, and forestry activities. While specific land-use data for individual components of istqnvgqgv was not provided, a full LSR-compliant assessment would include:</text:p>
      <text:list text:style-name="L6">
        <text:list-item>
          <text:p text:style-name="P6">Quantification of biogenic carbon in products.</text:p>
        </text:list-item>
        <text:list-item>
          <text:p text:style-name="P6">Emissions and removals from land-use change associated with raw material sourcing.</text:p>
        </text:list-item>
        <text:list-item>
          <text:p text:style-name="P6">Impacts related to agricultural practices if relevant to the product\'s biomass inputs.</text:p>
        </text:list-item>
      </text:list>
      <text:p text:style-name="First_20_paragraph">For this report, the commitment to applying the LSR Standard for future, data-rich analyses is highlighted, ensuring readiness for evolving accounting requirements.</text:p>
      <text:h text:style-name="Heading_20_3" text:outline-level="3"><text:bookmark-start text:name="illustrative-calculations-based-on-placeholder-data"/>Illustrative Calculations based on Placeholder Data<text:bookmark-end text:name="illustrative-calculations-based-on-placeholder-data"/></text:h>
      <text:p text:style-name="First_20_paragraph">The following calculations use the illustrative placeholder data defined earlier to demonstrate the methodology.</text:p>
      <text:h text:style-name="Heading_20_4" text:outline-level="4"><text:bookmark-start text:name="material-emissions-illustrative---scope-3-upstream"/>Material Emissions (Illustrative - Scope 3 Upstream)<text:bookmark-end text:name="material-emissions-illustrative---scope-3-upstream"/></text:h>
      <text:p text:style-name="First_20_paragraph">Based on the illustrative `dyniewij` BOM:</text:p>
      <text:list text:style-name="L7">
        <text:list-item>
          <text:p text:style-name="P7">Total Carbon from materials = 5.0 kg CO2e (Steel casing) + 3.5 kg CO2e (Plastic housing) + 3.0 kg CO2e (Circuit Board) = 11.5 kg CO2e.</text:p>
        </text:list-item>
      </text:list>
      <text:p text:style-name="First_20_paragraph"><text:span text:style-name="T2">Illustrative Material Emissions: </text:span><text:span text:style-name="T3">11.5 kg CO2e</text:span></text:p>
      <text:h text:style-name="Heading_20_4" text:outline-level="4"><text:bookmark-start text:name="production-energy-emissions-illustrative---scope-2"/>Production Energy Emissions (Illustrative - Scope 2)<text:bookmark-end text:name="production-energy-emissions-illustrative---scope-2"/></text:h>
      <text:p text:style-name="First_20_paragraph">Given `Energy Intensity (kWh/unit)`: 10 kWh/unit (`oowugpwifh`). Given `Renewable Energy Usage`: 75% (`kzsxjdjfux`). Assumed China Grid Electricity Emission Factor: 0.7 kg CO2e/kWh.</text:p>
      <text:list text:style-name="L8">
        <text:list-item>
          <text:p text:style-name="P8">Non-renewable energy portion = 10 kWh/unit * (1 - 0.75) = 2.5 kWh/unit.</text:p>
        </text:list-item>
        <text:list-item>
          <text:p text:style-name="P8">Production Energy Emissions = 2.5 kWh/unit * 0.7 kg CO2e/kWh = 1.75 kg CO2e.</text:p>
        </text:list-item>
      </text:list>
      <text:p text:style-name="First_20_paragraph"><text:span text:style-name="T2">Illustrative Production Energy Emissions (Scope 2): </text:span><text:span text:style-name="T3">1.75 kg CO2e</text:span></text:p>
      <text:h text:style-name="Heading_20_4" text:outline-level="4"><text:bookmark-start text:name="transport-emissions-illustrative---scope-3-upstream-downstream"/>Transport Emissions (Illustrative - Scope 3 Upstream &amp; Downstream)<text:bookmark-end text:name="transport-emissions-illustrative---scope-3-upstream-downstream"/></text:h>
      <text:p text:style-name="First_20_paragraph">Illustrative total material weight (from BOM Qty): 2.5 kg + 1.0 kg + 0.2 kg = 3.7 kg. `Transport Mode`: Road Freight (HGV), `Transport Distance`: 1500 km (`dfvosmmpxi`). `Last-Mile Delivery Channel`: Van Delivery, assumed distance: 50 km. Assumed Road Freight (HGV) EF: 0.1 kg CO2e/tonne-km. Assumed Van Delivery EF: 0.3 kg CO2e/tonne-km.</text:p>
      <text:list text:style-name="L9">
        <text:list-item>
          <text:p text:style-name="P9">Primary Transport Emissions = (3.7 kg / 1000 kg/tonne) * 1500 km * 0.1 kg CO2e/tonne-km = 0.0037 tonne * 1500 km * 0.1 kg CO2e/tonne-km = 0.555 kg CO2e.</text:p>
        </text:list-item>
        <text:list-item>
          <text:p text:style-name="P9">Last-Mile Delivery Emissions = (3.7 kg / 1000 kg/tonne) * 50 km * 0.3 kg CO2e/tonne-km = 0.0037 tonne * 50 km * 0.3 kg CO2e/tonne-km = 0.0555 kg CO2e.</text:p>
        </text:list-item>
        <text:list-item>
          <text:p text:style-name="P9">Total Transport Emissions = 0.555 kg CO2e + 0.0555 kg CO2e = 0.6105 kg CO2e.</text:p>
        </text:list-item>
      </text:list>
      <text:p text:style-name="First_20_paragraph"><text:span text:style-name="T2">Illustrative Transport Emissions (Scope 3): </text:span><text:span text:style-name="T3">0.61 kg CO2e</text:span></text:p>
      <text:h text:style-name="Heading_20_4" text:outline-level="4"><text:bookmark-start text:name="use-phase-emissions-illustrative---scope-3-downstream"/>Use Phase Emissions (Illustrative - Scope 3 Downstream)<text:bookmark-end text:name="use-phase-emissions-illustrative---scope-3-downstream"/></text:h>
      <text:p text:style-name="First_20_paragraph">`Product Lifespan`: 5 years (`rgzkevpydm`). `Energy Consumption in Use`: 20 kWh/year (`ptvfzylsho`). Assumed Global Average Grid Electricity Emission Factor: 0.4 kg CO2e/kWh.</text:p>
      <text:list text:style-name="L10">
        <text:list-item>
          <text:p text:style-name="P10">Total Energy Consumption in Use = 20 kWh/year * 5 years = 100 kWh.</text:p>
        </text:list-item>
        <text:list-item>
          <text:p text:style-name="P10">Use Phase Emissions = 100 kWh * 0.4 kg CO2e/kWh = 40.0 kg CO2e.</text:p>
        </text:list-item>
      </text:list>
      <text:p text:style-name="First_20_paragraph"><text:span text:style-name="T2">Illustrative Use Phase Emissions (Scope 3): </text:span><text:span text:style-name="T3">40.0 kg CO2e</text:span></text:p>
      <text:h text:style-name="Heading_20_4" text:outline-level="4"><text:bookmark-start text:name="end-of-life-eol-emissions-illustrative---scope-3-downstream"/>End-of-Life (EoL) Emissions (Illustrative - Scope 3 Downstream)<text:bookmark-end text:name="end-of-life-eol-emissions-illustrative---scope-3-downstream"/></text:h>
      <text:p text:style-name="First_20_paragraph">`Recyclability Percentage`: 80% (`qoqvpumgsh`). `Circular/Take-back Programs`: "Yes, Product take-back scheme in place." (`dntpdluelo`). For illustrative purposes, we assume a credit for recycled materials (50% reduction of original material emissions for the recycled portion) and a small emission for disposal of the non-recycled portion. Illustrative material emissions for EoL consideration (total 11.5 kg CO2e). Assumed disposal (landfill) EF: 0.05 kg CO2e/kg. Illustrative total weight of product for EoL: 3.7 kg.</text:p>
      <text:list text:style-name="L11">
        <text:list-item>
          <text:p text:style-name="P11">Recycled portion = 80% of 3.7 kg = 2.96 kg.</text:p>
        </text:list-item>
        <text:list-item>
          <text:p text:style-name="P11">Disposed portion = 20% of 3.7 kg = 0.74 kg.</text:p>
        </text:list-item>
        <text:list-item>
          <text:p text:style-name="P11">Avoided Emissions (from recycling credit) = 0.80 * (Illustrative Material Emissions * 0.5) = 0.80 * (11.5 kg CO2e * 0.5) = 0.80 * 5.75 kg CO2e = 4.6 kg CO2e (as a credit, so -4.6 kg CO2e).</text:p>
        </text:list-item>
        <text:list-item>
          <text:p text:style-name="P11">Disposal Emissions = 0.74 kg * 0.05 kg CO2e/kg = 0.037 kg CO2e.</text:p>
        </text:list-item>
        <text:list-item>
          <text:p text:style-name="P11">Net EoL Emissions = 0.037 kg CO2e - 4.6 kg CO2e = -4.563 kg CO2e.</text:p>
        </text:list-item>
      </text:list>
      <text:p text:style-name="First_20_paragraph"><text:span text:style-name="T2">Illustrative End-of-Life Emissions (Scope 3): </text:span><text:span text:style-name="T3">-4.56 kg CO2e</text:span><text:span text:style-name="T2"> (Net Removal/Avoidance)</text:span></text:p>
      <text:h text:style-name="Heading_20_4" text:outline-level="4"><text:bookmark-start text:name="total-illustrative-product-carbon-footprint"/>Total Illustrative Product Carbon Footprint<text:bookmark-end text:name="total-illustrative-product-carbon-footprint"/></text:h>
      <text:list text:style-name="L12">
        <text:list-item>
          <text:p text:style-name="P12">Material Emissions: 11.5 kg CO2e</text:p>
        </text:list-item>
        <text:list-item>
          <text:p text:style-name="P12">Production Energy Emissions: 1.75 kg CO2e</text:p>
        </text:list-item>
        <text:list-item>
          <text:p text:style-name="P12">Transport Emissions: 0.61 kg CO2e</text:p>
        </text:list-item>
        <text:list-item>
          <text:p text:style-name="P12">Use Phase Emissions: 40.0 kg CO2e</text:p>
        </text:list-item>
        <text:list-item>
          <text:p text:style-name="P12">End-of-Life Emissions: -4.56 kg CO2e</text:p>
        </text:list-item>
        <text:list-item>
          <text:p text:style-name="P12"><text:span text:style-name="T1">Total PCF = 11.5 + 1.75 + 0.61 + 40.0 - 4.56 = 49.3 kg CO2e per functional unit of istqnvgqgv.</text:span></text:p>
        </text:list-item>
      </text:list>
      <text:p text:style-name="First_20_paragraph"><text:span text:style-name="T2">Illustrative Total PCF for istqnvgqgv: </text:span><text:span text:style-name="T3">49.3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Emission Hotspots (Illustrative)<text:bookmark-end text:name="emission-hotspots-illustrative"/></text:h>
      <text:p text:style-name="First_20_paragraph">Based on the illustrative calculations, the primary emission hotspots for istqnvgqgv are:</text:p>
      <text:list text:style-name="L13">
        <text:list-item>
          <text:p text:style-name="P13"><text:span text:style-name="T1">Use Phase (Approx. 81% of positive emissions):</text:span> The energy consumption during the product\'s lifespan contributes the most significant portion of the PCF. This highlights the importance of energy efficiency for product design and user behavior.</text:p>
        </text:list-item>
        <text:list-item>
          <text:p text:style-name="P13"><text:span text:style-name="T1">Material Acquisition (Approx. 23% of positive emissions):</text:span> The impact of raw materials, particularly the illustrative steel and plastics, is the second largest contributor. This emphasizes the need for sustainable material sourcing and design for lighter, less material-intensive products.</text:p>
        </text:list-item>
        <text:list-item>
          <text:p text:style-name="P13"><text:span text:style-name="T1">Production Energy (Approx. 4% of positive emissions):</text:span> While smaller, this category points to the importance of renewable energy integration in manufacturing.</text:p>
        </text:list-item>
      </text:list>
      <text:h text:style-name="Heading_20_3" text:outline-level="3"><text:bookmark-start text:name="reliability-and-data-gaps"/>Reliability and Data Gaps<text:bookmark-end text:name="reliability-and-data-gaps"/></text:h>
      <text:p text:style-name="First_20_paragraph">The reliability of this PCF analysis is contingent upon the accuracy and completeness of the underlying data. For an actual report, the following would enhance reliability:</text:p>
      <text:list text:style-name="L14">
        <text:list-item>
          <text:p text:style-name="P14"><text:span text:style-name="T1">Primary Data:</text:span> Direct primary data for all BOM items, transport, and energy consumption would yield the most accurate results.</text:p>
        </text:list-item>
        <text:list-item>
          <text:p text:style-name="P14"><text:span text:style-name="T1">Specific Emission Factors:</text:span> Using region-specific and process-specific emission factors for all stages, rather than generic ones, would increase precision.</text:p>
        </text:list-item>
        <text:list-item>
          <text:p text:style-name="P14"><text:span text:style-name="T1">LSR Data:</text:span> Detailed land-use data associated with material sourcing to fully apply the 2026 LSR Standard.</text:p>
        </text:list-item>
      </text:list>
      <text:p text:style-name="First_20_paragraph">This report utilizes the provided parameters and illustrates the robust methodology to be applied with actual data.</text:p>
      <text:p text:style-name="Horizontal_20_Line"/>
      <text:h text:style-name="Heading_20_3" text:outline-level="3"><text:bookmark-start text:name="recommendations-for-carbon-reduction"/>Recommendations for Carbon Reduction<text:bookmark-end text:name="recommendations-for-carbon-reduction"/></text:h>
      <text:list text:style-name="L15">
        <text:list-item>
          <text:p text:style-name="P15"><text:span text:style-name="T1">Use Phase Optimization:</text:span> Prioritize design improvements for energy efficiency during the product\'s use. Explore low-power modes, extend product lifespan, and encourage sustainable user practices.</text:p>
        </text:list-item>
        <text:list-item>
          <text:p text:style-name="P15"><text:span text:style-name="T1">Material Innovations:</text:span> Investigate alternative, lower-carbon materials for components like the casing and housing. Focus on recycled content, bio-based materials, and lightweighting strategies.</text:p>
        </text:list-item>
        <text:list-item>
          <text:p text:style-name="P15"><text:span text:style-name="T1">Supply Chain Engagement:</text:span> Collaborate with suppliers to understand and reduce their upstream emissions, especially for high-impact materials.</text:p>
        </text:list-item>
        <text:list-item>
          <text:p text:style-name="P15"><text:span text:style-name="T1">Renewable Energy Integration:</text:span> Continue to increase renewable energy usage at manufacturing facilities and explore options for renewable energy certificates or power purchase agreements in the supply chain.</text:p>
        </text:list-item>
        <text:list-item>
          <text:p text:style-name="P15"><text:span text:style-name="T1">Circular Economy Design:</text:span> Leverage the existing circular/take-back programs (`dntpdluelo`) and enhance recyclability (`qoqvpumgsh`) to maximize material recovery and minimize end-of-life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stqnvgqgv</dc:title>
    <dc:description>Detailed Product Carbon Footprint (PCF) analysis report for istqnvgqgv, adhering to GHG Protocol standards and 2026 LSR updates, prepared by Senior Sustainability Consultant pkwsovhypq for jtenizhkwx.</dc:description>
    <dc:subject/>
    <meta:keyword/>
    <dc:language>en</dc:language>
    <meta:initial-creator/>
    <dc:creator/>
    <meta:creation-date>2026-07-15T05:44:56Z</meta:creation-date>
    <dc:date>2026-07-15T05:44:56Z</dc:date>
    <meta:user-defined meta:name="viewport" meta:value-type="string">width=device-width, initial-scale=1.0</meta:user-defined>
  </office:meta>
</office:document-meta>
</file>