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sefiokdi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sefiokdiy</text:p>
      <text:p text:style-name="Text_20_body"><text:span text:style-name="T1">Company Name:</text:span> wgnsginkte</text:p>
      <text:p text:style-name="Text_20_body"><text:span text:style-name="T1">Senior Sustainability Consultant:</text:span> xmvploiyny</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results are indicative and subject to the precision of the input data and chosen emission factors.</text:p>
      <text:h text:style-name="Heading_20_1" text:outline-level="1"><text:bookmark-start text:name="product-carbon-footprint-analysis-report-isefiokdiy"/>Product Carbon Footprint Analysis Report: isefiokdiy<text:bookmark-end text:name="product-carbon-footprint-analysis-report-isefiokdiy"/></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isefiokdiy" manufactured by "wgnsginkte". Performed by Senior Sustainability Consultant "xmvploiyny", this analysis adheres strictly to the GHG Protocol and incorporates the latest 2026 Land Sector and Removals (LSR) Standard updates, ensuring a comprehensive evaluation of greenhouse gas (GHG) emissions across the product\'s entire lifecycle. The assessment reveals key emission hotspots, primarily within the materials acquisition and use phases, and integrates specific company data for a robust and actionable footprint. The total Product Carbon Footprint for one functional unit of \'isefiokdiy\' is calculated to be <text:span text:style-name="T1">17.68 kg CO2e</text:span>.</text:p>
      <text:p text:style-name="Horizontal_20_Line"/>
      <text:h text:style-name="Heading_20_2" text:outline-level="2"><text:bookmark-start text:name="defining-the-scope-of-the-pcf-analysis"/>1. Defining the Scope of the PCF Analysis<text:bookmark-end text:name="defining-the-scope-of-the-pcf-analysis"/></text:h>
      <text:p text:style-name="First_20_paragraph">The foundation of a reliable Product Carbon Footprint (PCF) analysis lies in clearly defining its scope, ensuring consistency and comparability of results. This analysis adheres to the following parameters:</text:p>
      <text:list text:style-name="L1">
        <text:list-item>
          <text:p text:style-name="P1"><text:span text:style-name="T1">Functional Unit:</text:span> 1.0 unit of \'isefiokdiy\'. This serves as the reference unit to which all inputs and outputs are normalized.</text:p>
        </text:list-item>
        <text:list-item>
          <text:p text:style-name="P1"><text:span text:style-name="T1">System Boundary:</text:span> factory_gate. This cradle-to-gate-plus-use-and-end-of-life approach covers all stages from raw material extraction, through manufacturing, distribution, the product\'s use phase, and its end-of-life treatment. Emissions directly related to the company\'s own operations (Scope 1) and purchased energy (Scope 2) are included up to the factory gate, with downstream activities covered under Scope 3.</text:p>
        </text:list-item>
        <text:list-item>
          <text:p text:style-name="P1"><text:span text:style-name="T1">Geographic Scope:</text:span> Final Production Country: China, Supply Chain Focus: Europe Focused. This specifies that manufacturing occurs in China, while raw material sourcing and the product\'s use phase are primarily considered within a European context for relevant emission factors.</text:p>
        </text:list-item>
        <text:list-item>
          <text:p text:style-name="P1"><text:span text:style-name="T1">Accounting Standard:</text:span> GHG Protocol. All calculations and categorization of emissions are in strict accordance with the Greenhouse Gas Protocol\'s Product Standard and Corporate Value Chain (Scope 3) Accounting and Reporting Standard.</text:p>
        </text:list-item>
        <text:list-item>
          <text:p text:style-name="P1"><text:span text:style-name="T1">Allocation:</text:span> Emissions from co-products or waste streams are allocated using appropriate methodologies where applicable. For this specific product, direct attribution of material and energy inputs to the functional unit is applied.</text:p>
        </text:list-item>
      </text:list>
      <text:p text:style-name="Horizontal_20_Line"/>
      <text:h text:style-name="Heading_20_2" text:outline-level="2"><text:bookmark-start text:name="mapping-the-product-lifecycle-3.-data-collection"/>2. Mapping the Product Lifecycle &amp; 3. Data Collection<text:bookmark-end text:name="mapping-the-product-lifecycle-3.-data-collection"/></text:h>
      <text:p text:style-name="First_20_paragraph">The lifecycle of \'isefiokdiy\' has been mapped through the following stages, with both primary and secondary data points collected:</text:p>
      <text:h text:style-name="Heading_20_3" text:outline-level="3"><text:bookmark-start text:name="material-acquisition-pre-processing-scope-3-category-1-purchased-goods-and-services"/>Material Acquisition &amp; Pre-processing (Scope 3, Category 1: Purchased Goods and Services)<text:bookmark-end text:name="material-acquisition-pre-processing-scope-3-category-1-purchased-goods-and-services"/></text:h>
      <text:p text:style-name="First_20_paragraph">The Detailed Bill of Materials (BOM) for \'isefiokdiy\' (mxlplfoj) provides specific data for material impact calculation, moving beyond default estimates. This stage captures emissions from the extraction of raw materials and their processing into usable components.</text:p>
      <text:p text:style-name="Text_20_body"><text:span text:style-name="T1">Detailed Bill of Materials (BOM) Data for isefiokdiy (mxlplfoj):</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0.2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ext:p text:style-name="Table_20_Contents">M5</text:p>
          </table:table-cell>
          <table:table-cell table:style-name="TableRowCell" office:value-type="string">
            <text:p text:style-name="Table_20_Contents">Small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
      <text:p text:style-name="First_20_paragraph"><text:span text:style-name="T1">Breakdown of Materials:</text:span> The BOM details the primary materials, including metals (aluminum, other for fasteners), plastics (for enclosure), electronics (circuit board), and paper-based packaging. Each material\'s impact is directly derived from its quantity and the provided emission factor, summing up to 8.50 kgCO2e for this category.</text:p>
      <text:h text:style-name="Heading_20_3" text:outline-level="3"><text:bookmark-start text:name="manufacturingproduction-scope-2-purchased-electricity-scope-1-direct-emissions"/>Manufacturing/Production (Scope 2: Purchased Electricity, Scope 1: Direct Emissions)<text:bookmark-end text:name="manufacturingproduction-scope-2-purchased-electricity-scope-1-direct-emissions"/></text:h>
      <text:p text:style-name="First_20_paragraph">This stage covers the energy consumed during the assembly and manufacturing processes at the production facility in China.</text:p>
      <text:list text:style-name="L2">
        <text:list-item>
          <text:p text:style-name="P2"><text:span text:style-name="T1">Energy Intensity (kWh/unit):</text:span> iiwzeywxrd (5.0 kWh/unit)</text:p>
        </text:list-item>
        <text:list-item>
          <text:p text:style-name="P2"><text:span text:style-name="T1">Renewable Energy Usage:</text:span> nmodeiqrhu (60%)</text:p>
        </text:list-item>
        <text:list-item>
          <text:p text:style-name="P2"><text:span text:style-name="T1">Geographic Scope for Production:</text:span> China</text:p>
        </text:list-item>
        <text:list-item>
          <text:p text:style-name="P2"><text:span text:style-name="T1">Energy Input:</text:span> The total energy consumed for manufacturing one unit of \'isefiokdiy\' is 5.0 kWh. With 60% renewable energy usage, 40% (2.0 kWh) of the energy is sourced from the national grid.</text:p>
        </text:list-item>
        <text:list-item>
          <text:p text:style-name="P2"><text:span text:style-name="T1">Direct Emissions (Scope 1):</text:span> For a product-level analysis, direct operational emissions (e.g., on-site fuel combustion) are assumed to be negligible or accounted for within the purchased electricity generation upstream. Therefore, Scope 1 emissions are considered 0.0 kgCO2e.</text:p>
        </text:list-item>
      </text:list>
      <text:h text:style-name="Heading_20_3" text:outline-level="3"><text:bookmark-start text:name="transportation-distribution-scope-3-category-4-upstream-category-9-downstream"/>Transportation &amp; Distribution (Scope 3, Category 4: Upstream, Category 9: Downstream)<text:bookmark-end text:name="transportation-distribution-scope-3-category-4-upstream-category-9-downstream"/></text:h>
      <text:p text:style-name="First_20_paragraph">This encompasses the transportation of materials to the factory and the distribution of the finished product to the customer.</text:p>
      <text:list text:style-name="L3">
        <text:list-item>
          <text:p text:style-name="P3"><text:span text:style-name="T1">Upstream Transport (Materials to Factory):</text:span></text:p>
          <text:list text:style-name="L4">
            <text:list-item>
              <text:p text:style-name="P4"><text:span text:style-name="T1">Transport Mode:</text:span> Select Mode (Road Freight - Heavy Goods Vehicle (HGV)).</text:p>
            </text:list-item>
            <text:list-item>
              <text:p text:style-name="P4"><text:span text:style-name="T1">Transport Distance:</text:span> ymwtjdlxfe (1500 km, assumed for raw materials).</text:p>
            </text:list-item>
            <text:list-item>
              <text:p text:style-name="P4"><text:span text:style-name="T1">Assumed Average Product Weight (materials only):</text:span> 0.81 kg (sum of M1, M2, M3, M5 from BOM).</text:p>
            </text:list-item>
          </text:list>
        </text:list-item>
        <text:list-item>
          <text:p text:style-name="P3"><text:span text:style-name="T1">Downstream Transport (Finished Product to Customer):</text:span></text:p>
          <text:list text:style-name="L5">
            <text:list-item>
              <text:p text:style-name="P5"><text:span text:style-name="T1">Primary Distribution (Factory to Regional Hub, e.g., China to Europe):</text:span> Assumed 1500 km (reflecting long-haul freight for finished product). Mode: Road Freight (HGV).</text:p>
            </text:list-item>
            <text:list-item>
              <text:p text:style-name="P5"><text:span text:style-name="T1">Last-Mile Delivery Channel:</text:span> Delivery Type (Parcel Delivery Van). Assumed average last-mile distance: 50 km.</text:p>
            </text:list-item>
            <text:list-item>
              <text:p text:style-name="P5"><text:span text:style-name="T1">Assumed Total Product Weight (with packaging):</text:span> 0.96 kg (sum of all BOM items).</text:p>
            </text:list-item>
          </text:list>
        </text:list-item>
      </text:list>
      <text:h text:style-name="Heading_20_3" text:outline-level="3"><text:bookmark-start text:name="use-phase-scope-3-category-11-use-of-sold-products"/>Use Phase (Scope 3, Category 11: Use of Sold Products)<text:bookmark-end text:name="use-phase-scope-3-category-11-use-of-sold-products"/></text:h>
      <text:p text:style-name="First_20_paragraph">This stage accounts for the energy consumed during the product\'s intended lifespan.</text:p>
      <text:list text:style-name="L6">
        <text:list-item>
          <text:p text:style-name="P6"><text:span text:style-name="T1">Product Lifespan:</text:span> dlfpjvdlvk (3 years).</text:p>
        </text:list-item>
        <text:list-item>
          <text:p text:style-name="P6"><text:span text:style-name="T1">Energy Consumption in Use:</text:span> delmokdywd (10 kWh/year).</text:p>
        </text:list-item>
        <text:list-item>
          <text:p text:style-name="P6"><text:span text:style-name="T1">Energy Input:</text:span> Over its 3-year lifespan, the product consumes 30 kWh of electricity.</text:p>
        </text:list-item>
        <text:list-item>
          <text:p text:style-name="P6"><text:span text:style-name="T1">Geographic Scope for Use:</text:span> Europe Focused (assuming end-user location).</text:p>
        </text:list-item>
      </text:list>
      <text:h text:style-name="Heading_20_3" text:outline-level="3"><text:bookmark-start text:name="end-of-life-eol-scope-3-category-12-end-of-life-treatment-of-sold-products"/>End-of-Life (EoL) (Scope 3, Category 12: End-of-Life Treatment of Sold Products)<text:bookmark-end text:name="end-of-life-eol-scope-3-category-12-end-of-life-treatment-of-sold-products"/></text:h>
      <text:p text:style-name="First_20_paragraph">This stage considers the emissions associated with the disposal and/or recycling of the product.</text:p>
      <text:list text:style-name="L7">
        <text:list-item>
          <text:p text:style-name="P7"><text:span text:style-name="T1">Recyclability Percentage:</text:span> iddmtgitdv (70%).</text:p>
        </text:list-item>
        <text:list-item>
          <text:p text:style-name="P7"><text:span text:style-name="T1">Circular/Take-back Programs:</text:span> mtvehqznyt (Active).</text:p>
        </text:list-item>
        <text:list-item>
          <text:p text:style-name="P7"><text:span text:style-name="T1">Assumed Product Weight for EoL:</text:span> 0.81 kg (product excluding packaging).</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categorized according to the GHG Protocol\'s Scope 1, 2, and 3 definitions. Industry-standard emission factors are applied, based on public data sources comparable to Ecoinvent or DEFRA data where specific factors were not provided in the BOM.</text:p>
      <text:h text:style-name="Heading_20_3" text:outline-level="3"><text:bookmark-start text:name="ghg-protocol-scopes-breakdown"/>GHG Protocol Scopes Breakdown:<text:bookmark-end text:name="ghg-protocol-scopes-breakdown"/></text:h>
      <text:list text:style-name="L8">
        <text:list-item>
          <text:p text:style-name="P8"><text:span text:style-name="T1">Scope 1: Direct GHG Emissions</text:span> from sources owned or controlled by the company (e.g., on-site fuel combustion).</text:p>
          <text:list text:style-name="L9">
            <text:list-item>
              <text:p text:style-name="P9"><text:span text:style-name="T1">Calculated Emissions: 0.00 kgCO2e</text:span> (Assumed negligible direct operational emissions for product manufacturing, or already embedded in upstream processes. No direct fuel combustion on site for product manufacturing explicitly indicated).</text:p>
            </text:list-item>
          </text:list>
        </text:list-item>
        <text:list-item>
          <text:p text:style-name="P8"><text:span text:style-name="T1">Scope 2: Indirect GHG Emissions from Purchased Energy</text:span> (e.g., electricity for manufacturing).</text:p>
          <text:list text:style-name="L10">
            <text:list-item>
              <text:p text:style-name="P10"><text:span text:style-name="T1">Manufacturing Energy Input:</text:span> 5.0 kWh/unit.</text:p>
            </text:list-item>
            <text:list-item>
              <text:p text:style-name="P10"><text:span text:style-name="T1">Non-Renewable Energy:</text:span> 5.0 kWh/unit * (1 - 0.60) = 2.0 kWh/unit.</text:p>
            </text:list-item>
            <text:list-item>
              <text:p text:style-name="P10"><text:span text:style-name="T1">China Grid Emission Factor:</text:span> 0.60 kgCO2e/kWh (estimated national average for China\'s electricity grid).</text:p>
            </text:list-item>
            <text:list-item>
              <text:p text:style-name="P10"><text:span text:style-name="T1">Calculated Emissions:</text:span> 2.0 kWh/unit * 0.60 kgCO2e/kWh = <text:span text:style-name="T1">1.20 kgCO2e</text:span>.</text:p>
            </text:list-item>
          </text:list>
        </text:list-item>
        <text:list-item>
          <text:p text:style-name="P8"><text:span text:style-name="T1">Scope 3: Other Indirect Emissions</text:span> occurring in the value chain, both upstream and downstream.</text:p>
          <text:list text:style-name="L11">
            <text:list-item>
              <text:p text:style-name="P11"><text:span text:style-name="T1">Category 1: Purchased Goods and Services (Materials)</text:span></text:p>
              <text:list text:style-name="L12">
                <text:list-item>
                  <text:p text:style-name="P12"><text:span text:style-name="T1">Total Material Emissions (from BOM):</text:span> <text:span text:style-name="T1">8.50 kgCO2e</text:span>.</text:p>
                </text:list-item>
              </text:list>
            </text:list-item>
            <text:list-item>
              <text:p text:style-name="P11"><text:span text:style-name="T1">Category 4: Upstream Transportation and Distribution (Materials to Factory)</text:span></text:p>
              <text:list text:style-name="L13">
                <text:list-item>
                  <text:p text:style-name="P13"><text:span text:style-name="T1">Mass Transported:</text:span> 0.81 kg (materials).</text:p>
                </text:list-item>
                <text:list-item>
                  <text:p text:style-name="P13"><text:span text:style-name="T1">Distance:</text:span> 1500 km.</text:p>
                </text:list-item>
                <text:list-item>
                  <text:p text:style-name="P13"><text:span text:style-name="T1">Transport Mode:</text:span> Road Freight (HGV).</text:p>
                </text:list-item>
                <text:list-item>
                  <text:p text:style-name="P13"><text:span text:style-name="T1">Emission Factor (Road Freight HGV):</text:span> 0.1 kgCO2e/tkm (tonne-kilometer).</text:p>
                </text:list-item>
                <text:list-item>
                  <text:p text:style-name="P13"><text:span text:style-name="T1">Calculated Emissions:</text:span> 0.81 kg * (1 tonne / 1000 kg) * 1500 km * 0.1 kgCO2e/tkm = <text:span text:style-name="T1">0.12 kgCO2e</text:span>.</text:p>
                </text:list-item>
              </text:list>
            </text:list-item>
            <text:list-item>
              <text:p text:style-name="P11"><text:span text:style-name="T1">Category 9: Downstream Transportation and Distribution (Finished Product)</text:span></text:p>
              <text:list text:style-name="L14">
                <text:list-item>
                  <text:p text:style-name="P14"><text:span text:style-name="T1">Mass Transported:</text:span> 0.96 kg (product + packaging).</text:p>
                </text:list-item>
                <text:list-item>
                  <text:p text:style-name="P14"><text:span text:style-name="T1">Primary Distribution (Factory to Regional Hub):</text:span></text:p>
                  <text:list text:style-name="L15">
                    <text:list-item>
                      <text:p text:style-name="P15"><text:span text:style-name="T1">Distance:</text:span> 1500 km.</text:p>
                    </text:list-item>
                    <text:list-item>
                      <text:p text:style-name="P15"><text:span text:style-name="T1">Transport Mode:</text:span> Road Freight (HGV).</text:p>
                    </text:list-item>
                    <text:list-item>
                      <text:p text:style-name="P15"><text:span text:style-name="T1">Emission Factor:</text:span> 0.1 kgCO2e/tkm.</text:p>
                    </text:list-item>
                    <text:list-item>
                      <text:p text:style-name="P15"><text:span text:style-name="T1">Calculated Emissions:</text:span> 0.96 kg * (1 tonne / 1000 kg) * 1500 km * 0.1 kgCO2e/tkm = <text:span text:style-name="T1">0.14 kgCO2e</text:span>.</text:p>
                    </text:list-item>
                  </text:list>
                </text:list-item>
                <text:list-item>
                  <text:p text:style-name="P14"><text:span text:style-name="T1">Last-Mile Delivery (Regional Hub to Customer):</text:span></text:p>
                  <text:list text:style-name="L16">
                    <text:list-item>
                      <text:p text:style-name="P16"><text:span text:style-name="T1">Distance:</text:span> 50 km (typical last-mile radius).</text:p>
                    </text:list-item>
                    <text:list-item>
                      <text:p text:style-name="P16"><text:span text:style-name="T1">Transport Mode:</text:span> Parcel Delivery Van.</text:p>
                    </text:list-item>
                    <text:list-item>
                      <text:p text:style-name="P16"><text:span text:style-name="T1">Emission Factor (Parcel Van):</text:span> 0.24934 kgCO2e/km (vehicle-based). Assuming 100 packages per van for allocation.</text:p>
                    </text:list-item>
                    <text:list-item>
                      <text:p text:style-name="P16"><text:span text:style-name="T1">Calculated Emissions:</text:span> (0.24934 kgCO2e/km * 50 km) / 100 packages = <text:span text:style-name="T1">0.12 kgCO2e</text:span> (per unit).</text:p>
                    </text:list-item>
                  </text:list>
                </text:list-item>
                <text:list-item>
                  <text:p text:style-name="P14"><text:span text:style-name="T1">Total Downstream Transport:</text:span> 0.14 kgCO2e + 0.12 kgCO2e = <text:span text:style-name="T1">0.26 kgCO2e</text:span>.</text:p>
                </text:list-item>
              </text:list>
            </text:list-item>
            <text:list-item>
              <text:p text:style-name="P11"><text:span text:style-name="T1">Category 11: Use of Sold Products</text:span></text:p>
              <text:list text:style-name="L17">
                <text:list-item>
                  <text:p text:style-name="P17"><text:span text:style-name="T1">Total Energy Consumption in Use:</text:span> 30 kWh/unit (10 kWh/year * 3 years lifespan).</text:p>
                </text:list-item>
                <text:list-item>
                  <text:p text:style-name="P17"><text:span text:style-name="T1">Europe Grid Emission Factor:</text:span> 0.25 kgCO2e/kWh (estimated average for European electricity grid).</text:p>
                </text:list-item>
                <text:list-item>
                  <text:p text:style-name="P17"><text:span text:style-name="T1">Calculated Emissions:</text:span> 30 kWh/unit * 0.25 kgCO2e/kWh = <text:span text:style-name="T1">7.50 kgCO2e</text:span>.</text:p>
                </text:list-item>
              </text:list>
            </text:list-item>
            <text:list-item>
              <text:p text:style-name="P11"><text:span text:style-name="T1">Category 12: End-of-Life Treatment of Sold Products</text:span></text:p>
              <text:list text:style-name="L18">
                <text:list-item>
                  <text:p text:style-name="P18"><text:span text:style-name="T1">Product Weight (excl. packaging):</text:span> 0.81 kg.</text:p>
                </text:list-item>
                <text:list-item>
                  <text:p text:style-name="P18"><text:span text:style-name="T1">Non-Recycled Portion:</text:span> 0.81 kg * (1 - 0.70) = 0.243 kg.</text:p>
                </text:list-item>
                <text:list-item>
                  <text:p text:style-name="P18"><text:span text:style-name="T1">Landfill Emission Factor (Plastics/Mixed Waste):</text:span> 0.05 kgCO2e/kg (approximate for general plastics waste to landfill).</text:p>
                </text:list-item>
                <text:list-item>
                  <text:p text:style-name="P18"><text:span text:style-name="T1">Calculated Emissions:</text:span> 0.243 kg * 0.05 kgCO2e/kg = <text:span text:style-name="T1">0.01 kgCO2e</text:span>.</text:p>
                </text:list-item>
                <text:list-item>
                  <text:p text:style-name="P18">The \'Active\' Circular/Take-back Programs (mtvehqznyt) are crucial for diverting waste from landfill and promoting recycling, thus avoiding emissions from virgin material production, though direct credits for avoided emissions are not quantified here.</text:p>
                </text:list-item>
              </text:list>
            </text:list-item>
          </text:list>
        </text:list-item>
      </text:list>
      <text:h text:style-name="Heading_20_3" text:outline-level="3"><text:bookmark-start text:name="summary-of-calculated-emissions-kgco2e-per-unit"/>Summary of Calculated Emissions (kgCO2e per unit)<text:bookmark-end text:name="summary-of-calculated-emissions-kgco2e-per-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alculated 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8.5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20</text:p>
          </table:table-cell>
        </table:table-row>
        <table:table-row>
          <table:table-cell table:style-name="TableRowCell" office:value-type="string">
            <text:p text:style-name="Table_20_Contents">Upstream Transportation (Materials)</text:p>
          </table:table-cell>
          <table:table-cell table:style-name="TableRowCell" office:value-type="string">
            <text:p text:style-name="Table_20_Contents">Scope 3, Category 4</text:p>
          </table:table-cell>
          <table:table-cell table:style-name="TableRowCell" office:value-type="string">
            <text:p text:style-name="Table_20_Contents">0.12</text:p>
          </table:table-cell>
        </table:table-row>
        <table:table-row>
          <table:table-cell table:style-name="TableRowCell" office:value-type="string">
            <text:p text:style-name="Table_20_Contents">Downstream Transportation (Product Distribution)</text:p>
          </table:table-cell>
          <table:table-cell table:style-name="TableRowCell" office:value-type="string">
            <text:p text:style-name="Table_20_Contents">Scope 3, Category 9</text:p>
          </table:table-cell>
          <table:table-cell table:style-name="TableRowCell" office:value-type="string">
            <text:p text:style-name="Table_20_Contents">0.2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7.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1</text:p>
          </table:table-cell>
        </table:table-row>
      </table:table>
      <text:p text:style-name="First_20_paragraph"><text:span text:style-name="T2">Note: Minor discrepancies in sums may occur due to rounding.</text:span></text:p>
      <text:h text:style-name="Heading_20_3" text:outline-level="3"><text:bookmark-start text:name="application-of-2026-lsr-update"/>Application of 2026 LSR Update<text:bookmark-end text:name="application-of-2026-lsr-update"/></text:h>
      <text:p text:style-name="First_20_paragraph">The Land Sector and Removals (LSR) Standard, released January 30, 2026, and effective January 1, 2027, provides specific accounting requirements for land sector emissions and CO2 removals, particularly for agricultural and land-use activities. While the detailed Bill of Materials (mxlplfoj) does not specify biogenic materials or direct land-use change, any future inclusion of such data would be assessed and reported in accordance with the LSR Standard to accurately capture carbon removals or land-related emissions.</text:p>
      <text:h text:style-name="Heading_20_3" text:outline-level="3"><text:bookmark-start text:name="scope-3-compliance"/>Scope 3 Compliance<text:bookmark-end text:name="scope-3-compliance"/></text:h>
      <text:p text:style-name="First_20_paragraph">As per the GHG Protocol\'s 2026 requirements, at least 95% coverage for Scope 3 reporting is mandated for required emissions. This analysis has diligently covered all major Scope 3 categories relevant to the product\'s lifecycle, from raw material sourcing and transport to use and end-of-life, ensuring robust and comprehensive reporting that meets this stringent completeness threshold. Any minor sources deemed insignificant (below 5% of total required Scope 3 emissions) would be quantified, justified, and disclosed, though none were excluded in this analysis given the provided detailed parameters.</text:p>
      <text:p text:style-name="Horizontal_20_Line"/>
      <text:h text:style-name="Heading_20_2" text:outline-level="2"><text:bookmark-start text:name="review-reporting"/>5. Review &amp; Reporting<text:bookmark-end text:name="review-reporting"/></text:h>
      <text:p text:style-name="First_20_paragraph">The Product Carbon Footprint for \'isefiokdiy\' is determined to be <text:span text:style-name="T1">17.59 kgCO2e</text:span> per functional unit.</text:p>
      <text:h text:style-name="Heading_20_3" text:outline-level="3"><text:bookmark-start text:name="emission-hotspots"/>Emission Hotspots:<text:bookmark-end text:name="emission-hotspots"/></text:h>
      <text:list text:style-name="L19">
        <text:list-item>
          <text:p text:style-name="P19"><text:span text:style-name="T1">Materials (Scope 3, Category 1):</text:span> Representing 8.50 kgCO2e, the acquisition and processing of raw materials, particularly the Aluminum Casing, constitute a significant hotspot. This suggests opportunities for material optimization, switching to lower-impact alternatives, or increasing recycled content.</text:p>
        </text:list-item>
        <text:list-item>
          <text:p text:style-name="P19"><text:span text:style-name="T1">Use Phase (Scope 3, Category 11):</text:span> At 7.50 kgCO2e, the energy consumption during the product\'s 3-year lifespan is another major contributor. Improving energy efficiency of the product or promoting the use of renewable energy by end-users are critical intervention points.</text:p>
        </text:list-item>
        <text:list-item>
          <text:p text:style-name="P19"><text:span text:style-name="T1">Manufacturing (Scope 2):</text:span> While lower than materials and use phase, the 1.20 kgCO2e from purchased electricity for manufacturing highlights the importance of increasing renewable energy sourcing beyond the current 60% at the production facilities in China.</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strengthened by the use of detailed primary data from the provided Bill of Materials and specific operational parameters. Secondary data, such as industry-average emission factors, have been selected from reputable sources and clearly stated. To further enhance reliability:</text:p>
      <text:list text:style-name="L20">
        <text:list-item>
          <text:p text:style-name="P20"><text:span text:style-name="T1">Primary Data Collection:</text:span> Implement more direct data collection from all tier-1 suppliers regarding their specific energy consumption and transport modes for materials.</text:p>
        </text:list-item>
        <text:list-item>
          <text:p text:style-name="P20"><text:span text:style-name="T1">Supplier Engagement:</text:span> Work with suppliers to understand their own carbon reduction initiatives and identify opportunities for collaborative decarbonization.</text:p>
        </text:list-item>
        <text:list-item>
          <text:p text:style-name="P20"><text:span text:style-name="T1">Product Redesign:</text:span> Explore alternative materials with lower inherent carbon footprints or designs that enhance durability and energy efficiency in the use phase.</text:p>
        </text:list-item>
        <text:list-item>
          <text:p text:style-name="P20"><text:span text:style-name="T1">End-of-Life Optimization:</text:span> Expand the \'mtvehqznyt\' circular/take-back programs to maximize collection, recycling, and reuse rates, significantly reducing landfill impact and promoting circularity.</text:p>
        </text:list-item>
        <text:list-item>
          <text:p text:style-name="P20"><text:span text:style-name="T1">Regional Specificity:</text:span> Further refine emission factors for the \'Europe Focused\' supply chain and use phase by specifying target countries where possibl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sefiokdiy</dc:title>
    <dc:description>Detailed Product Carbon Footprint (PCF) analysis for isefiokdiy by xmvploiyny, Senior Sustainability Consultant at wgnsginkte, adhering to GHG Protocol standards and 2026 updates.</dc:description>
    <dc:subject/>
    <meta:keyword/>
    <dc:language>en</dc:language>
    <meta:initial-creator/>
    <dc:creator/>
    <meta:creation-date>2026-07-15T03:00:41Z</meta:creation-date>
    <dc:date>2026-07-15T03:00:41Z</dc:date>
    <meta:user-defined meta:name="viewport" meta:value-type="string">width=device-width, initial-scale=1.0</meta:user-defined>
  </office:meta>
</office:document-meta>
</file>