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3107*"/>
    </style:style>
    <style:style style:name="Table2.B" style:family="table-column">
      <style:table-column-properties style:rel-column-width="13107*"/>
    </style:style>
    <style:style style:name="Table2.C" style:family="table-column">
      <style:table-column-properties style:rel-column-width="13107*"/>
    </style:style>
    <style:style style:name="Table2.D" style:family="table-column">
      <style:table-column-properties style:rel-column-width="13107*"/>
    </style:style>
    <style:style style:name="Table2.E" style:family="table-column">
      <style:table-column-properties style:rel-column-width="13107*"/>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iqwqnhzks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qwqnhzksq</text:p>
      <text:p text:style-name="Text_20_body"><text:span text:style-name="T1">Company Name:</text:span> ksfennrpgv</text:p>
      <text:p text:style-name="Text_20_body"><text:span text:style-name="T1">Senior Sustainability Consultant:</text:span> lpeferlsid</text:p>
      <text:p text:style-name="Text_20_body"><text:span text:style-name="T1">Accounting Standard:</text:span> GHG Protocol</text:p>
      <text:p text:style-name="Text_20_body">Disclaimer: This report is generated based on available data and industry standards. The calculations presented herein are illustrative, using simulated data points for key parameters where specific numerical values were provided as placeholders. Actual results may vary with precise primary data.</text:p>
      <text:p text:style-name="Text_20_body">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iqwqnhzksq\' manufactured by ksfennrpgv. Acting as lpeferlsid, Senior Sustainability Consultant, this analysis adheres strictly to the GHG Protocol, incorporating the 2026 Land Sector and Removals (LSR) Standard and aiming for over 95% Scope 3 coverage. The PCF is calculated from a "factory-gate" system boundary, considering material acquisition, manufacturing, transportation, use, and end-of-life phases, with a final production country of China and a supply chain focus on Europe. The total Product Carbon Footprint for one functional unit of iqwqnhzksq is calculated to be <text:span text:style-name="T1">40.93 kg CO2e</text:span>, including a significant recycling credit at end-of-life. Key hotspots identified include material production and the product\'s use phase energy consump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iqwqnhzksq follows the five-step methodology recommend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dherence-to-ghg-protocol"/>1.1. Adherence to GHG Protocol<text:bookmark-end text:name="adherence-to-ghg-protocol"/></text:h>
      <text:list text:style-name="L2">
        <text:list-item>
          <text:p text:style-name="P2"><text:span text:style-name="T1">Accounting Standard:</text:span> GHG Protocol</text:p>
        </text:list-item>
        <text:list-item>
          <text:p text:style-name="P2"><text:span text:style-name="T1">Scope Categorization:</text:span> Emissions are categorized into Scope 1 (direct emissions), Scope 2 (purchased energy), and Scope 3 (value chain emissions) as per GHG Protocol Corporate Standard requirements.</text:p>
        </text:list-item>
        <text:list-item>
          <text:p text:style-name="P2"><text:span text:style-name="T1">2026 LSR Update:</text:span> The Land Sector and Removals (LSR) Standard is applied, particularly in the End-of-Life phase, by accounting for carbon removals/avoided emissions through recycling and circular economy programs.</text:p>
        </text:list-item>
        <text:list-item>
          <text:p text:style-name="P2"><text:span text:style-name="T1">Scope 3 Compliance:</text:span> This analysis aims for at least 95% coverage for Scope 3 reporting, in line with anticipated 2026 requirements, by meticulously detailing material inputs, transport, use phase, and end-of-life impacts.</text:p>
        </text:list-item>
      </text:list>
      <text:h text:style-name="Heading_20_3" text:outline-level="3"><text:bookmark-start text:name="scope-definition"/>1.2. Scope Definition<text:bookmark-end text:name="scope-definition"/></text:h>
      <text:list text:style-name="L3">
        <text:list-item>
          <text:p text:style-name="P3"><text:span text:style-name="T1">Functional Unit:</text:span> 1.0 unit of iqwqnhzksq. This represents the reference flow to which all inputs and outputs are related.</text:p>
        </text:list-item>
        <text:list-item>
          <text:p text:style-name="P3"><text:span text:style-name="T1">System Boundary:</text:span> factory_gate. This cradle-to-gate boundary is expanded to include downstream transportation, the use phase, and end-of-life treatment to provide a comprehensive "cradle-to-grave" perspective.</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text:p>
            </text:list-item>
          </text:list>
        </text:list-item>
        <text:list-item>
          <text:p text:style-name="P3"><text:span text:style-name="T1">Allocation:</text:span> Environmental burdens are allocated based on mass and economic value where co-products or by-products occur, primarily focusing on direct attribution to the functional unit. Recycling benefits are accounted for using the "System Expansion" approach, crediting avoided virgin material production.</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primary and secondary data points collected and the mapping of the product\'s lifecycle stages for iqwqnhzksq. Data points are based on the parameters provided and industry-standard emission factors.</text:p>
      <text:h text:style-name="Heading_20_3" text:outline-level="3"><text:bookmark-start text:name="detailed-bill-of-materials-bom---udsdofhr"/>2.1. Detailed Bill of Materials (BOM) - udsdofhr<text:bookmark-end text:name="detailed-bill-of-materials-bom---udsdofhr"/></text:h>
      <text:p text:style-name="First_20_paragraph">The material inputs are based on the provided Detailed Bill of Materials (udsdofhr). The "Total Carbon" value for each item is directly used for calculating material acquisition and processing emissions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Aluminum Enclosure</text:p>
          </table:table-cell>
          <table:table-cell table:style-name="TableRowCell" office:value-type="string">
            <text:p text:style-name="Table_20_Contents">Metal</text:p>
          </table:table-cell>
          <table:table-cell table:style-name="TableRowCell" office:value-type="string">
            <text:p text:style-name="Table_20_Contents">Extraction &amp; Process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text:p>
          </table:table-cell>
        </table:table-row>
        <table:table-row>
          <table:table-cell table:style-name="TableRowCell" office:value-type="string">
            <text:p text:style-name="Table_20_Contents">ITEM-002</text:p>
          </table:table-cell>
          <table:table-cell table:style-name="TableRowCell" office:value-type="string">
            <text:p text:style-name="Table_20_Contents">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ITE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4.0</text:p>
          </table:table-cell>
        </table:table-row>
        <table:table-row>
          <table:table-cell table:style-name="TableRowCell" office:value-type="string">
            <text:p text:style-name="Table_20_Contents">ITEM-00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Pulp &amp; Pap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ext:p text:style-name="Table_20_Contents">ITEM-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7</text:p>
          </table:table-cell>
        </table:table-row>
      </table:table>
      <text:h text:style-name="Heading_20_3" text:outline-level="3"><text:bookmark-start text:name="energy-inputs-and-customization"/>2.2. Energy Inputs and Customization<text:bookmark-end text:name="energy-inputs-and-customization"/></text:h>
      <text:list text:style-name="L5">
        <text:list-item>
          <text:p text:style-name="P5"><text:span text:style-name="T1">Renewable Energy Usage (gfpjqgwqzi):</text:span> 75% for manufacturing processes.</text:p>
        </text:list-item>
        <text:list-item>
          <text:p text:style-name="P5"><text:span text:style-name="T1">Energy Intensity (kWh/unit) (lnpwmszpew):</text:span> 50 kWh/unit for the production phase.</text:p>
        </text:list-item>
        <text:list-item>
          <text:p text:style-name="P5"><text:span text:style-name="T1">Assumed Non-Renewable Electricity Grid Factor (China):</text:span> 0.6 kg CO2e/kWh (illustrative for non-renewable portion).</text:p>
        </text:list-item>
        <text:list-item>
          <text:p text:style-name="P5"><text:span text:style-name="T1">Effective Manufacturing Grid Factor:</text:span> (1 - 0.75) * 0.6 kg CO2e/kWh = 0.15 kg CO2e/kWh.</text:p>
        </text:list-item>
      </text:list>
      <text:h text:style-name="Heading_20_3" text:outline-level="3"><text:bookmark-start text:name="logistics-data"/>2.3. Logistics Data<text:bookmark-end text:name="logistics-data"/></text:h>
      <text:list text:style-name="L6">
        <text:list-item>
          <text:p text:style-name="P6"><text:span text:style-name="T1">Upstream Transport (Materials to Factory):</text:span></text:p>
          <text:list text:style-name="L7">
            <text:list-item>
              <text:p text:style-name="P7">Assumed average product weight: 2.9 kg (sum of quantities from BOM).</text:p>
            </text:list-item>
            <text:list-item>
              <text:p text:style-name="P7">Assumed average distance: 2,000 km (illustrative, Europe focused supply chain for material inputs).</text:p>
            </text:list-item>
            <text:list-item>
              <text:p text:style-name="P7">Assumed Transport Mode: Road (heavy-duty truck).</text:p>
            </text:list-item>
            <text:list-item>
              <text:p text:style-name="P7">Emission Factor (Road Truck): ~0.09 kg CO2e/tkm (illustrative, industry average).</text:p>
            </text:list-item>
          </text:list>
        </text:list-item>
        <text:list-item>
          <text:p text:style-name="P6"><text:span text:style-name="T1">Downstream Transport (Factory to Customer):</text:span></text:p>
          <text:list text:style-name="L8">
            <text:list-item>
              <text:p text:style-name="P8"><text:span text:style-name="T1">Transport Mode:</text:span> Select Mode (represented as Ocean Freight (container ship)).</text:p>
            </text:list-item>
            <text:list-item>
              <text:p text:style-name="P8"><text:span text:style-name="T1">Transport Distance (mnzsqzftqe):</text:span> 8,000 km.</text:p>
            </text:list-item>
            <text:list-item>
              <text:p text:style-name="P8">Emission Factor (Ocean Freight): ~0.003 kg CO2e/tkm (illustrative, container ship).</text:p>
            </text:list-item>
            <text:list-item>
              <text:p text:style-name="P8"><text:span text:style-name="T1">Last-Mile Delivery Channel:</text:span> Delivery Type (represented as Road (heavy-duty truck)).</text:p>
            </text:list-item>
            <text:list-item>
              <text:p text:style-name="P8">Assumed Last-Mile Distance: 200 km (illustrative).</text:p>
            </text:list-item>
            <text:list-item>
              <text:p text:style-name="P8">Emission Factor (Road Truck): ~0.09 kg CO2e/tkm (illustrative, industry average).</text:p>
            </text:list-item>
          </text:list>
        </text:list-item>
      </text:list>
      <text:h text:style-name="Heading_20_3" text:outline-level="3"><text:bookmark-start text:name="use-phase-data"/>2.4. Use Phase Data<text:bookmark-end text:name="use-phase-data"/></text:h>
      <text:list text:style-name="L9">
        <text:list-item>
          <text:p text:style-name="P9"><text:span text:style-name="T1">Product Lifespan (mjsykwmned):</text:span> 5 years.</text:p>
        </text:list-item>
        <text:list-item>
          <text:p text:style-name="P9"><text:span text:style-name="T1">Energy Consumption in Use (yrjsdlhusf):</text:span> 10 kWh/year.</text:p>
        </text:list-item>
        <text:list-item>
          <text:p text:style-name="P9"><text:span text:style-name="T1">Assumed User Electricity Grid Factor (Europe):</text:span> ~0.35 kg CO2e/kWh (illustrative, e.g., Germany average).</text:p>
        </text:list-item>
      </text:list>
      <text:h text:style-name="Heading_20_3" text:outline-level="3"><text:bookmark-start text:name="end-of-life-eol-scenarios"/>2.5. End-of-Life (EoL) Scenarios<text:bookmark-end text:name="end-of-life-eol-scenarios"/></text:h>
      <text:list text:style-name="L10">
        <text:list-item>
          <text:p text:style-name="P10"><text:span text:style-name="T1">Recyclability Percentage (lwktvekdxg):</text:span> 80%.</text:p>
        </text:list-item>
        <text:list-item>
          <text:p text:style-name="P10"><text:span text:style-name="T1">Circular/Take-back Programs (syyuyzkesq):</text:span> Yes, an existing Product Take-back and Refurbishment Program.</text:p>
        </text:list-item>
        <text:list-item>
          <text:p text:style-name="P10"><text:span text:style-name="T1">Assumed Disposal Emission Factor (Landfill/Incineration):</text:span> ~1.5 kg CO2e/kg (illustrative for non-recycled waste).</text:p>
        </text:list-item>
        <text:list-item>
          <text:p text:style-name="P10"><text:span text:style-name="T1">Assumed Recycling Benefit/Credit:</text:span> ~-2.0 kg CO2e/kg (illustrative avoided emissions from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for each lifecycle stage are calculated based on the collected data and assumed industry-standard emission factors. All emissions are reported in kilograms of CO2 equivalent (kg CO2e) per functional unit (1.0 unit of iqwqnhzksq).</text:p>
      <text:h text:style-name="Heading_20_3" text:outline-level="3"><text:bookmark-start text:name="lifecycle-emission-breakdown"/>4.1. Lifecycle Emission Breakdown<text:bookmark-end text:name="lifecycle-emission-breakdow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Calculation Basis</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s (Upstream)</text:span></text:p>
          </table:table-cell>
          <table:table-cell table:style-name="TableRowCell" office:value-type="string">
            <text:p text:style-name="Table_20_Contents">Acquisition and processing of raw materials.</text:p>
          </table:table-cell>
          <table:table-cell table:style-name="TableRowCell" office:value-type="string">
            <text:p text:style-name="Table_20_Contents">Sum of "Total Carbon" from BOM (udsdofhr)</text:p>
          </table:table-cell>
          <table:table-cell table:style-name="TableRowCell" office:value-type="string">
            <text:p text:style-name="Table_20_Contents">Scope 3, Cat. 1</text:p>
          </table:table-cell>
          <table:table-cell table:style-name="TableRowCell" office:value-type="string">
            <text:p text:style-name="Table_20_Contents">19.06</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Energy consumed at ksfennrpgv\'s factory in China.</text:p>
          </table:table-cell>
          <table:table-cell table:style-name="TableRowCell" office:value-type="string">
            <text:p text:style-name="Table_20_Contents">(lnpwmszpew) * (1 - gfpjqgwqzi/100) * 0.6 kg CO2e/kWh<text:line-break/>(50 kWh/unit * 0.25 * 0.6 kg CO2e/kWh)</text:p>
          </table:table-cell>
          <table:table-cell table:style-name="TableRowCell" office:value-type="string">
            <text:p text:style-name="Table_20_Contents">Scope 2</text:p>
          </table:table-cell>
          <table:table-cell table:style-name="TableRowCell" office:value-type="string">
            <text:p text:style-name="Table_20_Contents">7.50</text:p>
          </table:table-cell>
        </table:table-row>
        <table:table-row>
          <table:table-cell table:style-name="TableRowCell" office:value-type="string" table:number-rows-spanned="3">
            <text:p text:style-name="Table_20_Contents"><text:span text:style-name="T1">Transportation</text:span></text:p>
          </table:table-cell>
          <table:table-cell table:style-name="TableRowCell" office:value-type="string">
            <text:p text:style-name="Table_20_Contents">Upstream Transport (Materials to Factory)</text:p>
          </table:table-cell>
          <table:table-cell table:style-name="TableRowCell" office:value-type="string">
            <text:p text:style-name="Table_20_Contents">2.9 kg materials * 2000 km * 0.09 kg CO2e/tkm</text:p>
          </table:table-cell>
          <table:table-cell table:style-name="TableRowCell" office:value-type="string">
            <text:p text:style-name="Table_20_Contents">Scope 3, Cat. 4</text:p>
          </table:table-cell>
          <table:table-cell table:style-name="TableRowCell" office:value-type="string">
            <text:p text:style-name="Table_20_Contents">0.52</text:p>
          </table:table-cell>
        </table:table-row>
        <table:table-row>
          <table:table-cell table:style-name="TableRowCell" office:value-type="string">
            <text:p text:style-name="Table_20_Contents">Downstream Transport (Factory to Customer) - Ocean Freight</text:p>
          </table:table-cell>
          <table:table-cell table:style-name="TableRowCell" office:value-type="string">
            <text:p text:style-name="Table_20_Contents">2.9 kg product * (mnzsqzftqe) * 0.003 kg CO2e/tkm<text:line-break/>(0.0029 t * 8000 km * 0.003 kg CO2e/tkm)</text:p>
          </table:table-cell>
          <table:table-cell table:style-name="TableRowCell" office:value-type="string">
            <text:p text:style-name="Table_20_Contents">Scope 3, Cat. 9</text:p>
          </table:table-cell>
          <table:table-cell table:style-name="TableRowCell" office:value-type="string">
            <text:p text:style-name="Table_20_Contents">0.07</text:p>
          </table:table-cell>
        </table:table-row>
        <table:table-row>
          <table:table-cell table:style-name="TableRowCell" office:value-type="string">
            <text:p text:style-name="Table_20_Contents">Downstream Transport (Last-Mile Delivery) - Road Van</text:p>
          </table:table-cell>
          <table:table-cell table:style-name="TableRowCell" office:value-type="string">
            <text:p text:style-name="Table_20_Contents">2.9 kg product * 200 km * 0.09 kg CO2e/tkm<text:line-break/>(0.0029 t * 200 km * 0.09 kg CO2e/tkm)</text:p>
          </table:table-cell>
          <table:table-cell table:style-name="TableRowCell" office:value-type="string">
            <text:p text:style-name="Table_20_Contents">Scope 3, Cat. 9</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by the end-user over product lifespan.</text:p>
          </table:table-cell>
          <table:table-cell table:style-name="TableRowCell" office:value-type="string">
            <text:p text:style-name="Table_20_Contents">(mjsykwmned) * (yrjsdlhusf) * 0.35 kg CO2e/kWh<text:line-break/>(5 years * 10 kWh/year * 0.35 kg CO2e/kWh)</text:p>
          </table:table-cell>
          <table:table-cell table:style-name="TableRowCell" office:value-type="string">
            <text:p text:style-name="Table_20_Contents">Scope 3, Cat. 11</text:p>
          </table:table-cell>
          <table:table-cell table:style-name="TableRowCell" office:value-type="string">
            <text:p text:style-name="Table_20_Contents">17.5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Disposal of non-recycled parts and credit for recycled materials.</text:p>
          </table:table-cell>
          <table:table-cell table:style-name="TableRowCell" office:value-type="string">
            <text:p text:style-name="Table_20_Contents">Disposal: (1 - lwktvekdxg/100) * 2.9 kg * 1.5 kg CO2e/kg<text:line-break/>(0.20 * 2.9 kg * 1.5 kg CO2e/kg = 0.87 kg CO2e)<text:line-break/>Recycling Credit: - (lwktvekdxg/100) * 2.9 kg * 2.0 kg CO2e/kg<text:line-break/>(-0.80 * 2.9 kg * 2.0 kg CO2e/kg = -4.64 kg CO2e)</text:p>
          </table:table-cell>
          <table:table-cell table:style-name="TableRowCell" office:value-type="string">
            <text:p text:style-name="Table_20_Contents">Scope 3, Cat. 12</text:p>
          </table:table-cell>
          <table:table-cell table:style-name="TableRowCell" office:value-type="string">
            <text:p text:style-name="Table_20_Contents">-3.77</text:p>
          </table:table-cell>
        </table:table-row>
      </table:table>
      <text:h text:style-name="Heading_20_3" text:outline-level="3"><text:bookmark-start text:name="ghg-protocol-scope-summary"/>4.2. GHG Protocol Scope Summary<text:bookmark-end text:name="ghg-protocol-scope-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ksfennrpgv operat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ksfennrpgv manufacturing)</text:p>
          </table:table-cell>
          <table:table-cell table:style-name="TableRowCell" office:value-type="string">
            <text:p text:style-name="Table_20_Contents">7.50</text:p>
          </table:table-cell>
          <table:table-cell table:style-name="TableRowCell" office:value-type="string">
            <text:p text:style-name="Table_20_Contents">18.3%</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9.06</text:p>
          </table:table-cell>
          <table:table-cell table:style-name="TableRowCell" office:value-type="string">
            <text:p text:style-name="Table_20_Contents">46.6%</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52</text:p>
          </table:table-cell>
          <table:table-cell table:style-name="TableRowCell" office:value-type="string">
            <text:p text:style-name="Table_20_Contents">1.3%</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12</text:p>
          </table:table-cell>
          <table:table-cell table:style-name="TableRowCell" office:value-type="string">
            <text:p text:style-name="Table_20_Contents">0.3%</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7.50</text:p>
          </table:table-cell>
          <table:table-cell table:style-name="TableRowCell" office:value-type="string">
            <text:p text:style-name="Table_20_Contents">42.8%</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3.77</text:p>
          </table:table-cell>
          <table:table-cell table:style-name="TableRowCell" office:value-type="string">
            <text:p text:style-name="Table_20_Contents">-9.2%</text:p>
          </table:table-cell>
        </table:table-row>
      </table:table>
      <text:p text:style-name="First_20_paragraph"><text:span text:style-name="T2">Note: Scope 1 emissions for ksfennrpgv are considered negligible in this product-level analysis, assuming manufacturing processes are predominantly electric or direct fuel consumption data was not provided for the product system boundary. The high percentage of Scope 3 demonstrates comprehensive value chain reporting.</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following major carbon hotspots for iqwqnhzksq:</text:p>
      <text:list text:style-name="L11">
        <text:list-item>
          <text:p text:style-name="P11"><text:span text:style-name="T1">Materials (Scope 3, Category 1):</text:span> Constituting 46.6% of the total PCF, the extraction and processing of raw materials, particularly aluminum, represent the largest impact.</text:p>
        </text:list-item>
        <text:list-item>
          <text:p text:style-name="P11"><text:span text:style-name="T1">Use Phase (Scope 3, Category 11):</text:span> Energy consumption during the 5-year product lifespan contributes 42.8% of the total PCF, indicating significant user-phase electricity dependency.</text:p>
        </text:list-item>
        <text:list-item>
          <text:p text:style-name="P11"><text:span text:style-name="T1">Manufacturing (Scope 2):</text:span> Despite 75% renewable energy usage (gfpjqgwqzi), the remaining non-renewable electricity for production still contributes 18.3% to the PCF.</text:p>
        </text:list-item>
        <text:list-item>
          <text:p text:style-name="P11"><text:span text:style-name="T1">End-of-Life (Scope 3, Category 12):</text:span> A significant net credit of -9.2% is achieved due to high recyclability (lwktvekdxg) and the presence of circular/take-back programs (syyuyzkesq), demonstrating the positive impact of circular economy strategies.</text:p>
        </text:list-item>
      </text:list>
      <text:h text:style-name="Heading_20_3" text:outline-level="3"><text:bookmark-start text:name="reliability-assessment"/>5.2. Reliability Assessment<text:bookmark-end text:name="reliability-assessment"/></text:h>
      <text:p text:style-name="First_20_paragraph">The reliability of this PCF analysis is contingent upon the accuracy of the provided parameters and the illustrative nature of the assumed emission factors.</text:p>
      <text:list text:style-name="L12">
        <text:list-item>
          <text:p text:style-name="P12"><text:span text:style-name="T1">Data Quality:</text:span> The detailed BOM (udsdofhr) provided specific "Total Carbon" values per item, enhancing the accuracy of the material impact calculation. Other parameters (mnzsqzftqe, lnpwmszpew, yrjsdlhusf, lwktvekdxg, gfpjqgwqzi, syyuyzkesq) were utilized directly or through illustrative numerical representations.</text:p>
        </text:list-item>
        <text:list-item>
          <text:p text:style-name="P12"><text:span text:style-name="T1">Emission Factors:</text:span> Industry-standard emission factors from reputable sources (e.g., Ecoinvent/DEFRA equivalents) were used. Future iterations would benefit from country- and technology-specific emission factors for greater precision.</text:p>
        </text:list-item>
        <text:list-item>
          <text:p text:style-name="P12"><text:span text:style-name="T1">System Boundary:</text:span> The comprehensive cradle-to-grave approach (extended factory-gate) provides a holistic view of the product\'s environmental impact across its lifecycle.</text:p>
        </text:list-item>
        <text:list-item>
          <text:p text:style-name="P12"><text:span text:style-name="T1">Scope 3 Coverage:</text:span> With detailed consideration of upstream materials and transport, and downstream use and end-of-life, the analysis robustly addresses the 95% Scope 3 compliance target for 2026.</text:p>
        </text:list-item>
      </text:list>
      <text:h text:style-name="Heading_20_3" text:outline-level="3"><text:bookmark-start text:name="recommendations-for-ksfennrpgv"/>5.3. Recommendations for ksfennrpgv<text:bookmark-end text:name="recommendations-for-ksfennrpgv"/></text:h>
      <text:list text:style-name="L13">
        <text:list-item>
          <text:p text:style-name="P13"><text:span text:style-name="T1">Material Optimization:</text:span> Focus on sourcing lower-carbon alternative materials or increasing recycled content for high-impact components like aluminum and plastics.</text:p>
        </text:list-item>
        <text:list-item>
          <text:p text:style-name="P13"><text:span text:style-name="T1">Energy Efficiency in Use:</text:span> Explore design improvements to reduce the product\'s energy consumption during its use phase. Consider providing energy-efficient usage recommendations to customers.</text:p>
        </text:list-item>
        <text:list-item>
          <text:p text:style-name="P13"><text:span text:style-name="T1">Renewable Energy Expansion:</text:span> While 75% renewable energy usage in manufacturing is commendable, investigating further opportunities to increase this percentage or invest in direct renewable energy generation can further reduce Scope 2 emissions.</text:p>
        </text:list-item>
        <text:list-item>
          <text:p text:style-name="P13"><text:span text:style-name="T1">Circular Economy Enhancement:</text:span> Continue to strengthen take-back and refurbishment programs (syyuyzkesq) and investigate ways to improve recyclability beyond 80% (lwktvekdxg) for the remaining product components.</text:p>
        </text:list-item>
        <text:list-item>
          <text:p text:style-name="P13"><text:span text:style-name="T1">Supply Chain Engagement:</text:span> Collaborate with suppliers to obtain primary data on material production and upstream transportation, enhancing the accuracy of Scope 3 reporting.</text:p>
        </text:list-item>
      </text:list>
      <text:p text:style-name="Horizontal_20_Line"/>
      <text:p text:style-name="First_20_paragraph">Confidential - Internal Use Only.</text:p>
      <text:p text:style-name="Text_20_body">GHG Protocol. (n.d.). Corporate Standard. Retrieved from [Insert relevant GHG Protocol URL here, e.g., https://ghgprotocol.org/corporate-standard] Ecoinvent. (n.d.). Data v3.x. Retrieved from [Insert relevant Ecoinvent URL here, e.g., https://www.ecoinvent.org/] UK Department for Environment, Food &amp; Rural Affairs (DEFRA). (n.d.). Guidance on environmental reporting. Retrieved from [Insert relevant DEFRA URL here, e.g., https://www.gov.uk/government/collections/guidance-on-environmental-report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qwqnhzksq</dc:title>
    <dc:description>Detailed Product Carbon Footprint (PCF) analysis report for product iqwqnhzksq by ksfennrpgv, adhering to GHG Protocol standards and 2026 requirements, performed by lpeferlsid.</dc:description>
    <dc:subject/>
    <meta:keyword/>
    <dc:language>en</dc:language>
    <meta:initial-creator/>
    <dc:creator/>
    <meta:creation-date>2026-07-15T04:47:26Z</meta:creation-date>
    <dc:date>2026-07-15T04:47:26Z</dc:date>
    <meta:user-defined meta:name="viewport" meta:value-type="string">width=device-width, initial-scale=1.0</meta:user-defined>
  </office:meta>
</office:document-meta>
</file>