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iqlwppggu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qlwppgguo</text:p>
      <text:p text:style-name="Text_20_body"><text:span text:style-name="T1">Company:</text:span> lduydllqji</text:p>
      <text:p text:style-name="Text_20_body"><text:span text:style-name="T1">Protocol Data (Accounting Standard):</text:span> GHG Protocol</text:p>
      <text:p text:style-name="Text_20_body"><text:span text:style-name="T1">Senior Sustainability Consultant:</text:span> yfpjgkhyvp</text:p>
      <text:p text:style-name="Text_20_body">This report is generated based on available data and industry standards, utilizing plausible assumptions where specific data was not provided. The calculations aim to demonstrate the methodology and identify key impact areas.</text:p>
      <text:p text:style-name="Text_20_body">Generated Date: May 22, 2026</text:p>
      <text:h text:style-name="Heading_20_1" text:outline-level="1"><text:bookmark-start text:name="product-carbon-footprint-analysis-report-iqlwppgguo"/>Product Carbon Footprint Analysis Report: iqlwppgguo<text:bookmark-end text:name="product-carbon-footprint-analysis-report-iqlwppgguo"/></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qlwppgguo, prepared for lduydllqji by yfpjgkhyvp, Senior Sustainability Consultant. The analysis strictly adheres to the GHG Protocol standards, with particular attention to Scope 1, 2, and 3 emissions, and incorporates insights from the 2026 Land Sector and Removals (LSR) Standard update. The primary system boundary for the core PCF is \'factory_gate\', with additional calculations provided for the \'use phase\' and \'end-of-life\' scenarios as requested, offering a comprehensive cradle-to-grave perspective.</text:p>
      <text:p text:style-name="Text_20_body">The total Product Carbon Footprint for one functional unit of iqlwppgguo, considering a cradle-to-gate boundary, is estimated at <text:span text:style-name="T1">10.04 kg CO2e</text:span>. Extending this to a cradle-to-grave scope, including the use phase and end-of-life, the total PCF is estimated at <text:span text:style-name="T1">19.43 kg CO2e</text:span>. Key emission hotspots include materials acquisition and manufacturing energy consumption, as well as the energy-intensive use phase.</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iqlwppgguo</text:span>.</text:p>
      <text:h text:style-name="Heading_20_3" text:outline-level="3"><text:bookmark-start text:name="system-boundary"/>1.2 System Boundary<text:bookmark-end text:name="system-boundary"/></text:h>
      <text:p text:style-name="First_20_paragraph">The primary system boundary for this analysis is defined as <text:span text:style-name="T1">factory_gate</text:span>. This encompasses all emissions from raw material extraction, pre-processing, and manufacturing processes up to the point where the finished product leaves the factory gate. Additionally, as per the request, an extended analysis is provided to include the \'use phase\' and \'end-of-life\' scenarios, offering a comprehensive cradle-to-grave assessme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text:span>, categorizing emissions into Scope 1 (direct), Scope 2 (purchased energy), and Scope 3 (value chain).</text:p>
      <text:h text:style-name="Heading_20_3" text:outline-level="3"><text:bookmark-start text:name="allocation"/>1.5 Allocation<text:bookmark-end text:name="allocation"/></text:h>
      <text:p text:style-name="First_20_paragraph">Given the focus on a specific product and the availability of detailed Bill of Materials (BOM) data, a direct attribution approach has been used for emission allocation. Emissions are directly assigned to the functional unit based on material quantities, energy consumption, and transport distances specific to iqlwppgguo.</text:p>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iqlwppgguo is mapped across key stages, from material acquisition to end-of-life. Data collection involved utilizing the provided parameters, supplemented with industry-standard emission factors from recognized databases (such as IEA, DEFRA, Ecoinvent proxies) where specific values were not available.</text:p>
      <text:h text:style-name="Heading_20_3" text:outline-level="3"><text:bookmark-start text:name="bill-of-materials-bom-and-material-acquisition-scope-3-category-1"/>2.1 Bill of Materials (BOM) and Material Acquisition (Scope 3, Category 1)<text:bookmark-end text:name="bill-of-materials-bom-and-material-acquisition-scope-3-category-1"/></text:h>
      <text:p text:style-name="First_20_paragraph">The user provided \'wpvqkwpl\' as the Detailed Bill of Materials. As \'wpvqkwpl\' was a string placeholder rather than structured data, a sample BOM has been constructed following the specified format (ID, Description, Category, Process, Qty, Unit, Emission Factor, Total Carbon) to demonstrate the calculation methodology. The Emission Factor for each material represents its cradle-to-gate impact.</text:p>
      <text:h text:style-name="Heading_20_4" text:outline-level="4"><text:bookmark-start text:name="sample-detailed-bill-of-materials-for-iqlwppgguo"/>Sample Detailed Bill of Materials for iqlwppgguo<text:bookmark-end text:name="sample-detailed-bill-of-materials-for-iqlwppggu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Mill</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Note: PCB quantity assumed at 0.05 kg for calculation demonstration.</text:p>
      <text:h text:style-name="Heading_20_3" text:outline-level="3"><text:bookmark-start text:name="production-phase-manufacturing"/>2.2 Production Phase (Manufacturing)<text:bookmark-end text:name="production-phase-manufacturing"/></text:h>
      <text:list text:style-name="L2">
        <text:list-item>
          <text:p text:style-name="P2"><text:span text:style-name="T1">Energy Intensity (kWh/unit):</text:span> 15 kWh/unit</text:p>
        </text:list-item>
        <text:list-item>
          <text:p text:style-name="P2"><text:span text:style-name="T1">Renewable Energy Usage:</text:span> 40% (of purchased electricity at factory)</text:p>
        </text:list-item>
        <text:list-item>
          <text:p text:style-name="P2"><text:span text:style-name="T1">Non-Renewable Energy Usage:</text:span> 60%</text:p>
        </text:list-item>
        <text:list-item>
          <text:p text:style-name="P2"><text:span text:style-name="T1">China Grid Electricity Emission Factor:</text:span> 0.58 kg CO2e/kWh (averaged from IEA 2021, MEE 2021, Consumer Ecology, and UNECE Wiki)</text:p>
        </text:list-item>
      </text:list>
      <text:h text:style-name="Heading_20_3" text:outline-level="3"><text:bookmark-start text:name="transport-supply-chain-focus-europe-focused-scope-3-category-4"/>2.3 Transport (Supply Chain Focus: Europe Focused) (Scope 3, Category 4)<text:bookmark-end text:name="transport-supply-chain-focus-europe-focused-scope-3-category-4"/></text:h>
      <text:list text:style-name="L3">
        <text:list-item>
          <text:p text:style-name="P3"><text:span text:style-name="T1">Transport Mode (Main):</text:span> Road Freight, HGV &gt; 3.5-7.5t</text:p>
        </text:list-item>
        <text:list-item>
          <text:p text:style-name="P3"><text:span text:style-name="T1">Transport Distance:</text:span> 500 km (assumed for upstream supply to factory)</text:p>
        </text:list-item>
        <text:list-item>
          <text:p text:style-name="P3"><text:span text:style-name="T1">Last-Mile Delivery Channel:</text:span> Road Freight, Van</text:p>
        </text:list-item>
        <text:list-item>
          <text:p text:style-name="P3"><text:span text:style-name="T1">Assumed Product Mass for Transport:</text:span> 0.9 kg (sum of material quantities from sample BOM) = 0.0009 tonnes</text:p>
        </text:list-item>
        <text:list-item>
          <text:p text:style-name="P3"><text:span text:style-name="T1">HGV Emission Factor:</text:span> 0.15 kg CO2e/tonne-km (McKinnon average for road transport operations, adjusted for HGV &gt; 3.5-7.5t)</text:p>
        </text:list-item>
        <text:list-item>
          <text:p text:style-name="P3"><text:span text:style-name="T1">Van Emission Factor:</text:span> 0.25 kg CO2e/tonne-km (representative for less-than-truckload or dry van in North America, used as proxy for European last-mile van)</text:p>
        </text:list-item>
      </text:list>
      <text:h text:style-name="Heading_20_3" text:outline-level="3"><text:bookmark-start text:name="use-phase-scope-3-category-11"/>2.4 Use Phase (Scope 3, Category 11)<text:bookmark-end text:name="use-phase-scope-3-category-11"/></text:h>
      <text:list text:style-name="L4">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European Grid Electricity Emission Factor:</text:span> 0.181 kg CO2e/kWh (PwC European Carbon Factor 2024)</text:p>
        </text:list-item>
      </text:list>
      <text:h text:style-name="Heading_20_3" text:outline-level="3"><text:bookmark-start text:name="end-of-life-eol-scenarios-scope-3-category-12"/>2.5 End-of-Life (EoL) Scenarios (Scope 3, Category 12)<text:bookmark-end text:name="end-of-life-eol-scenarios-scope-3-category-12"/></text:h>
      <text:list text:style-name="L5">
        <text:list-item>
          <text:p text:style-name="P5"><text:span text:style-name="T1">Total Product Mass:</text:span> 0.9 kg</text:p>
        </text:list-item>
        <text:list-item>
          <text:p text:style-name="P5"><text:span text:style-name="T1">Recyclability Percentage:</text:span> 70%</text:p>
        </text:list-item>
        <text:list-item>
          <text:p text:style-name="P5"><text:span text:style-name="T1">Circular/Take-back Programs:</text:span> Product take-back program active for end-of-life components</text:p>
        </text:list-item>
        <text:list-item>
          <text:p text:style-name="P5"><text:span text:style-name="T1">Landfill Emission Factor (Mixed Waste/Plastic proxy):</text:span> 0.75 kg CO2e/kg (derived from mixed recyclables landfilled and general plastics landfill factors)</text:p>
        </text:list-item>
        <text:list-item>
          <text:p text:style-name="P5"><text:span text:style-name="T1">Recycling Emission Factor (Aluminum):</text:span> 0.044 kg CO2e/kg (for recycled aluminum production)</text:p>
        </text:list-item>
        <text:list-item>
          <text:p text:style-name="P5"><text:span text:style-name="T1">Recycling Emission Factor (Plastic/PET proxy):</text:span> 0.70 kg CO2e/kg (average of PET recycling)</text:p>
        </text:list-item>
        <text:list-item>
          <text:p text:style-name="P5"><text:span text:style-name="T1">Recycling Emission Factor (Other materials proxy):</text:span> 0.20 kg CO2e/kg (illustrative averag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h text:style-name="Heading_20_3" text:outline-level="3"><text:bookmark-start text:name="scope-1-emissions-direct-emissions"/>4.1 Scope 1 Emissions (Direct Emissions)<text:bookmark-end text:name="scope-1-emissions-direct-emissions"/></text:h>
      <text:p text:style-name="First_20_paragraph">For a Product Carbon Footprint, Scope 1 emissions (direct emissions from owned or controlled sources) are typically negligible or zero unless the company directly operates manufacturing processes that fall within the \'factory_gate\' boundary and involve direct fuel combustion or process emissions directly attributable to the product. In this analysis, no direct Scope 1 emissions at the factory are attributed to the product based on the provided parameters.</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process.</text:p>
      <text:list text:style-name="L6">
        <text:list-item>
          <text:p text:style-name="P6"><text:span text:style-name="T1">Total Energy Consumption:</text:span> 15 kWh/unit</text:p>
        </text:list-item>
        <text:list-item>
          <text:p text:style-name="P6"><text:span text:style-name="T1">Non-Renewable Electricity:</text:span> 15 kWh/unit * (1 - 0.40 Renewable Energy Usage) = 9 kWh/unit</text:p>
        </text:list-item>
        <text:list-item>
          <text:p text:style-name="P6"><text:span text:style-name="T1">Emissions:</text:span> 9 kWh/unit * 0.58 kg CO2e/kWh (China Grid EF) = <text:span text:style-name="T1">5.22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most significant for a product, covering both upstream and downstream activities.</text:p>
      <text:h text:style-name="Heading_20_4" text:outline-level="4"><text:bookmark-start text:name="upstream-emissions-categories-1-8"/>4.3.1 Upstream Emissions (Categories 1-8)<text:bookmark-end text:name="upstream-emissions-categories-1-8"/></text:h>
      <text:list text:style-name="L7">
        <text:list-item>
          <text:p text:style-name="P7"><text:span text:style-name="T1">Category 1: Purchased Goods and Services (Material Acquisition &amp; Pre-processing)</text:span></text:p>
          <text:list text:style-name="L8">
            <text:list-item>
              <text:p text:style-name="P8"><text:span text:style-name="T1">Total Emissions from Sample BOM:</text:span> 4.75 kg CO2e/unit</text:p>
            </text:list-item>
          </text:list>
        </text:list-item>
        <text:list-item>
          <text:p text:style-name="P7"><text:span text:style-name="T1">Category 4: Upstream Transportation and Distribution</text:span></text:p>
          <text:list text:style-name="L9">
            <text:list-item>
              <text:p text:style-name="P9"><text:span text:style-name="T1">Assumed Mass for Transport:</text:span> 0.0009 tonnes/unit</text:p>
            </text:list-item>
            <text:list-item>
              <text:p text:style-name="P9"><text:span text:style-name="T1">Transport Distance:</text:span> 500 km</text:p>
            </text:list-item>
            <text:list-item>
              <text:p text:style-name="P9"><text:span text:style-name="T1">Emissions:</text:span> 0.0009 tonnes/unit * 500 km * 0.15 kg CO2e/tonne-km = <text:span text:style-name="T1">0.0675 kg CO2e/unit</text:span></text:p>
            </text:list-item>
          </text:list>
        </text:list-item>
      </text:list>
      <text:h text:style-name="Heading_20_4" text:outline-level="4"><text:bookmark-start text:name="downstream-emissions-categories-9-12"/>4.3.2 Downstream Emissions (Categories 9-12)<text:bookmark-end text:name="downstream-emissions-categories-9-12"/></text:h>
      <text:list text:style-name="L10">
        <text:list-item>
          <text:p text:style-name="P10"><text:span text:style-name="T1">Category 11: Use of Sold Products</text:span></text:p>
          <text:list text:style-name="L11">
            <text:list-item>
              <text:p text:style-name="P11"><text:span text:style-name="T1">Total Energy Consumption in Use:</text:span> 10 kWh/year * 5 years (Product Lifespan) = 50 kWh/unit</text:p>
            </text:list-item>
            <text:list-item>
              <text:p text:style-name="P11"><text:span text:style-name="T1">Emissions:</text:span> 50 kWh/unit * 0.181 kg CO2e/kWh (European Grid EF) = <text:span text:style-name="T1">9.05 kg CO2e/unit</text:span></text:p>
            </text:list-item>
          </text:list>
        </text:list-item>
        <text:list-item>
          <text:p text:style-name="P10"><text:span text:style-name="T1">Category 12: End-of-Life Treatment of Sold Products</text:span></text:p>
          <text:list text:style-name="L12">
            <text:list-item>
              <text:p text:style-name="P12"><text:span text:style-name="T1">Total Product Mass:</text:span> 0.9 kg/unit</text:p>
            </text:list-item>
            <text:list-item>
              <text:p text:style-name="P12"><text:span text:style-name="T1">Mass to be Recycled:</text:span> 0.9 kg * 0.70 (Recyclability Percentage) = 0.63 kg/unit</text:p>
            </text:list-item>
            <text:list-item>
              <text:p text:style-name="P12"><text:span text:style-name="T1">Mass to Landfill:</text:span> 0.9 kg * (1 - 0.70) = 0.27 kg/unit</text:p>
            </text:list-item>
            <text:list-item>
              <text:p text:style-name="P12"><text:span text:style-name="T1">Emissions from Recycling Burden (Simplified Average):</text:span></text:p>
              <text:list text:style-name="L13">
                <text:list-item>
                  <text:p text:style-name="P13">Aluminum: 0.5 kg (from BOM) * 0.7 (recycled) * 0.044 kgCO2e/kg = 0.0154 kgCO2e</text:p>
                </text:list-item>
                <text:list-item>
                  <text:p text:style-name="P13">Plastic: 0.2 kg (from BOM) * 0.7 (recycled) * 0.70 kgCO2e/kg = 0.098 kgCO2e</text:p>
                </text:list-item>
                <text:list-item>
                  <text:p text:style-name="P13">Other Materials: 0.2 kg (from BOM) * 0.7 (recycled) * 0.20 kgCO2e/kg = 0.028 kgCO2e</text:p>
                </text:list-item>
                <text:list-item>
                  <text:p text:style-name="P13"><text:span text:style-name="T1">Subtotal Recycling Burden:</text:span> 0.1414 kg CO2e/unit</text:p>
                </text:list-item>
              </text:list>
            </text:list-item>
            <text:list-item>
              <text:p text:style-name="P12"><text:span text:style-name="T1">Emissions from Landfill:</text:span> 0.27 kg/unit * 0.75 kg CO2e/kg = 0.2025 kg CO2e/unit</text:p>
            </text:list-item>
            <text:list-item>
              <text:p text:style-name="P12"><text:span text:style-name="T1">Total EoL Emissions:</text:span> 0.1414 + 0.2025 = <text:span text:style-name="T1">0.3439 kg CO2e/unit</text:span></text:p>
            </text:list-item>
          </text:list>
        </text:list-item>
      </text:list>
      <text:h text:style-name="Heading_20_3" text:outline-level="3"><text:bookmark-start text:name="lsr-update-land-sector-and-removals-standard"/>4.4 2026 LSR Update (Land Sector and Removals Standard)<text:bookmark-end text:name="lsr-update-land-sector-and-removals-standard"/></text:h>
      <text:p text:style-name="First_20_paragraph">The GHG Protocol Land Sector and Removals (LSR) Standard (2026 update) emphasizes accounting for land use and carbon removals. While this is primarily relevant for organizational-level reporting involving land management, for product-level analysis, its direct application is typically seen in bio-based products or those with significant land-use change impacts in their supply chain. Given the nature of iqlwppgguo (an assumed manufactured product), specific land-use change or carbon removal data directly attributable to the functional unit were not provided. However, the importance of this standard is acknowledged, and for products with relevant characteristics, future analyses would incorporate specific data on biogenic carbon, deforestation, and carbon sequestration activities where applicable.</text:p>
      <text:h text:style-name="Heading_20_3" text:outline-level="3"><text:bookmark-start text:name="scope-3-compliance-95-coverage"/>4.5 Scope 3 Compliance (95% Coverage)<text:bookmark-end text:name="scope-3-compliance-95-coverage"/></text:h>
      <text:p text:style-name="First_20_paragraph">This analysis strives for comprehensive Scope 3 reporting, targeting at least 95% coverage as per 2026 requirements. By incorporating detailed material data (from the sample BOM), transportation, manufacturing energy, use phase, and end-of-life scenarios, a significant portion of the value chain emissions is captured. The use of proxy data and industry averages for certain emission factors helps to ensure a broad coverage, even when primary data for every minor component or process is not available.</text:p>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summary"/>5.1 Product Carbon Footprint Summary<text:bookmark-end text:name="product-carbon-footprint-summary"/></text:h>
      <text:h text:style-name="Heading_20_4" text:outline-level="4"><text:bookmark-start text:name="pcf-at-factory-gate-cradle-to-gate"/>PCF at Factory Gate (Cradle-to-Gate)<text:bookmark-end text:name="pcf-at-factory-gate-cradle-to-gat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7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5.2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675</text:p>
          </table:table-cell>
        </table:table-row>
        <table:table-row>
          <table:table-cell table:style-name="TableRowCell" office:value-type="string" table:number-columns-spanned="2">
            <text:p text:style-name="Table_20_Contents"><text:span text:style-name="T1">Total PCF (Factory Gate):</text:span></text:p>
          </table:table-cell>
          <table:table-cell table:style-name="TableRowCell" office:value-type="string">
            <text:p text:style-name="Table_20_Contents"><text:span text:style-name="T1">10.0375</text:span></text:p>
          </table:table-cell>
        </table:table-row>
      </table:table>
      <text:h text:style-name="Heading_20_4" text:outline-level="4"><text:bookmark-start text:name="extended-pcf-cradle-to-grave"/>Extended PCF (Cradle-to-Grave)<text:bookmark-end text:name="extended-pcf-cradle-to-gra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7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5.2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6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439</text:p>
          </table:table-cell>
        </table:table-row>
        <table:table-row>
          <table:table-cell table:style-name="TableRowCell" office:value-type="string" table:number-columns-spanned="2">
            <text:p text:style-name="Table_20_Contents"><text:span text:style-name="T1">Total PCF (Cradle-to-Grave):</text:span></text:p>
          </table:table-cell>
          <table:table-cell table:style-name="TableRowCell" office:value-type="string">
            <text:p text:style-name="Table_20_Contents"><text:span text:style-name="T1">19.4314</text:span></text:p>
          </table:table-cell>
        </table:table-row>
      </table:table>
      <text:h text:style-name="Heading_20_3" text:outline-level="3"><text:bookmark-start text:name="emission-hotspots-and-reliability"/>5.2 Emission Hotspots and Reliability<text:bookmark-end text:name="emission-hotspots-and-reliability"/></text:h>
      <text:p text:style-name="First_20_paragraph">The primary emission hotspots for iqlwppgguo are identified in:</text:p>
      <text:list text:style-name="L14">
        <text:list-item>
          <text:p text:style-name="P14"><text:span text:style-name="T1">Manufacturing Energy (Scope 2):</text:span> Despite 40% renewable energy usage, the remaining grid electricity in China significantly contributes to the footprint, highlighting the carbon intensity of the regional grid mix.</text:p>
        </text:list-item>
        <text:list-item>
          <text:p text:style-name="P14"><text:span text:style-name="T1">Material Acquisition (Scope 3, Category 1):</text:span> Specifically, the aluminum casing, due to its relatively high quantity and high emission factor from primary production, is a major contributor.</text:p>
        </text:list-item>
        <text:list-item>
          <text:p text:style-name="P14"><text:span text:style-name="T1">Use Phase (Scope 3, Category 11):</text:span> The energy consumption during the product\'s 5-year lifespan is a substantial contributor, emphasizing the importance of energy efficiency in product design.</text:p>
        </text:list-item>
      </text:list>
      <text:p text:style-name="First_20_paragraph">The reliability of this report\'s findings is dependent on the accuracy and completeness of the provided input parameters and the emission factors utilized. While efforts were made to use recognized industry-standard (e.g., DEFRA, IEA, Ecoinvent proxies) and recent emission factors, actual emissions may vary with specific supplier data, precise energy mixes, and granular material compositions. The placeholder inputs for BOM and other operational data necessitated the use of illustrative examples and reasonable assumptions, which have been clearly stated.</text:p>
      <text:h text:style-name="Heading_20_3" text:outline-level="3"><text:bookmark-start text:name="recommendations"/>5.3 Recommendations<text:bookmark-end text:name="recommendations"/></text:h>
      <text:p text:style-name="First_20_paragraph">Based on this analysis, the following recommendations are provided for lduydllqji to reduce the carbon footprint of iqlwppgguo:</text:p>
      <text:list text:style-name="L15">
        <text:list-item>
          <text:p text:style-name="P15"><text:span text:style-name="T1">Material Optimization:</text:span> Investigate opportunities to use lower-carbon alternatives for the aluminum casing (e.g., secondary/recycled aluminum, lightweighting) or materials with inherently lower embodied carbon.</text:p>
        </text:list-item>
        <text:list-item>
          <text:p text:style-name="P15"><text:span text:style-name="T1">Manufacturing Energy Decarbonization:</text:span> Increase the percentage of renewable energy usage at the production facility in China. Explore direct renewable energy procurement or investments in local renewable projects.</text:p>
        </text:list-item>
        <text:list-item>
          <text:p text:style-name="P15"><text:span text:style-name="T1">Product Energy Efficiency:</text:span> Focus design efforts on reducing the product\'s energy consumption during its use phase, as this is a significant hotspot over its lifespan.</text:p>
        </text:list-item>
        <text:list-item>
          <text:p text:style-name="P15"><text:span text:style-name="T1">Supply Chain Engagement:</text:span> Work with material suppliers to obtain primary emission data for purchased components and raw materials, improving the accuracy of Scope 3, Category 1 reporting.</text:p>
        </text:list-item>
        <text:list-item>
          <text:p text:style-name="P15"><text:span text:style-name="T1">Logistics Efficiency:</text:span> Optimize transport routes, modes, and load factors for both upstream and downstream logistics to minimize transportation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qlwppgguo</dc:title>
    <dc:description>Detailed Product Carbon Footprint (PCF) analysis report for iqlwppgguo, following GHG Protocol standards and 2026 LSR update requirements, prepared by yfpjgkhyvp for lduydllqji.</dc:description>
    <dc:subject/>
    <meta:keyword/>
    <dc:language>en</dc:language>
    <meta:initial-creator/>
    <dc:creator/>
    <meta:creation-date>2026-07-15T05:41:07Z</meta:creation-date>
    <dc:date>2026-07-15T05:41:07Z</dc:date>
    <meta:user-defined meta:name="viewport" meta:value-type="string">width=device-width, initial-scale=1.0</meta:user-defined>
  </office:meta>
</office:document-meta>
</file>