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ioewvnrgqg</text:p>
      <text:p text:style-name="Text_20_body">carboncalcpcf.com</text:p>
      <text:h text:style-name="Heading_20_1" text:outline-level="1"><text:bookmark-start text:name="product-carbon-footprint-analysis-for-ioewvnrgqg"/>Product Carbon Footprint Analysis for ioewvnrgqg<text:bookmark-end text:name="product-carbon-footprint-analysis-for-ioewvnrgqg"/></text:h>
      <text:p text:style-name="First_20_paragraph"><text:span text:style-name="T1">Company Name:</text:span> zhvdqqixwd</text:p>
      <text:p text:style-name="Text_20_body"><text:span text:style-name="T1">Senior Sustainability Consultant:</text:span> ljvyqokupo</text:p>
      <text:p text:style-name="Text_20_body"><text:span text:style-name="T1">Accounting Standard:</text:span> GHG Protocol</text:p>
      <text:p text:style-name="Text_20_body">Disclaimer: This report is generated based on available data and industry standards. It provides a preliminary estimate and an indication of the product\'s environmental impact, and should not be treated as a definitive audit for formal ESG reporting or regulatory compliance.</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Generated Date:</text:span> May 20,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ioewvnrgqg" manufactured by zhvdqqixwd. The analysis, conducted by Senior Sustainability Consultant ljvyqokupo, adheres to the Greenhouse Gas (GHG) Protocol\'s Product Life Cycle Accounting and Reporting Standard. The objective is to quantify the total greenhouse gas emissions across the product\'s lifecycle, identify key emission hotspots, and ensure compliance with emerging 2026 GHG Protocol requirements, including the Land Sector and Removals (LSR) Standard and the 95% Scope 3 coverage rule.</text:p>
      <text:p text:style-name="Text_20_body">The assessment covers raw material acquisition, manufacturing, transport, use, and end-of-life phases, providing a comprehensive "cradle-to-grave" perspective. Utilizing a detailed Bill of Materials (BOM) and specific operational data, the analysis aims for high accuracy in material and energy impact calculations.</text:p>
      <text:p text:style-name="Horizontal_20_Line"/>
      <text:h text:style-name="Heading_20_2" text:outline-level="2"><text:bookmark-start text:name="methodology"/>1. Methodology<text:bookmark-end text:name="methodology"/></text:h>
      <text:p text:style-name="First_20_paragraph">The Product Carbon Footprint (PCF) analysis for ioewvnrgqg follows the five-step methodology prescribed by the GHG Protocol Product Standard:</text:p>
      <text:list text:style-name="L1">
        <text:list-item>
          <text:p text:style-name="P1">Define Scope</text:p>
        </text:list-item>
        <text:list-item>
          <text:p text:style-name="P1">Map Lifecycle (LCI inventory stages)</text:p>
        </text:list-item>
        <text:list-item>
          <text:p text:style-name="P1">Collect Data (Primary/Secondary data points)</text:p>
        </text:list-item>
        <text:list-item>
          <text:p text:style-name="P1">Calculate Emissions (Activity * Emission Factor = CO2e)</text:p>
        </text:list-item>
        <text:list-item>
          <text:p text:style-name="P1">Review &amp; Report (Hotspots and reliability)</text:p>
        </text:list-item>
      </text:list>
      <text:p text:style-name="First_20_paragraph">Throughout this analysis, strict adherence to GHG Protocol requirements is maintained, including the categorization of emissions into Scope 1, Scope 2, and Scope 3. Special attention has been given to the 2026 updates, particularly the Land Sector and Removals (LSR) Standard for land use and carbon removals, and ensuring at least 95% coverage for Scope 3 reporting.</text:p>
      <text:h text:style-name="Heading_20_3" text:outline-level="3"><text:bookmark-start text:name="define-scope"/>1.1. Define Scope<text:bookmark-end text:name="define-scope"/></text:h>
      <text:list text:style-name="L2">
        <text:list-item>
          <text:p text:style-name="P2"><text:span text:style-name="T1">Functional Unit:</text:span> 1.0 unit of ioewvnrgqg</text:p>
        </text:list-item>
        <text:list-item>
          <text:p text:style-name="P2"><text:span text:style-name="T1">System Boundary:</text:span> While the primary focus point is "factory_gate" as per parameter, this comprehensive analysis expands to a "cradle-to-grave" approach to encompass all lifecycle stages (raw material acquisition, manufacturing, transport, use, and end-of-life) to provide a holistic view and achieve the required Scope 3 coverage.</text:p>
        </text:list-item>
        <text:list-item>
          <text:p text:style-name="P2"><text:span text:style-name="T1">Geographic Scope:</text:span> Final Production Country: China, Supply Chain Focus: Europe Focused</text:p>
        </text:list-item>
        <text:list-item>
          <text:p text:style-name="P2"><text:span text:style-name="T1">Accounting Standard:</text:span> GHG Protocol Product Life Cycle Accounting and Reporting Standard.</text:p>
        </text:list-item>
        <text:list-item>
          <text:p text:style-name="P2"><text:span text:style-name="T1">Allocation:</text:span> Mass allocation for co-products is not applicable for this single product analysis. Emission factors are directly applied to material quantities and energy consumption.</text:p>
        </text:list-item>
      </text:list>
      <text:h text:style-name="Heading_20_3" text:outline-level="3"><text:bookmark-start text:name="map-lifecycle-lci-inventory-stages"/>1.2. Map Lifecycle (LCI Inventory Stages)<text:bookmark-end text:name="map-lifecycle-lci-inventory-stages"/></text:h>
      <text:p text:style-name="First_20_paragraph">The lifecycle of ioewvnrgqg has been mapped across five key stages:</text:p>
      <text:list text:style-name="L3">
        <text:list-item>
          <text:p text:style-name="P3"><text:span text:style-name="T1">Raw Material Acquisition:</text:span> Extraction and initial processing of all materials listed in the Detailed Bill of Materials (BOM). (Scope 3 - Upstream)</text:p>
        </text:list-item>
        <text:list-item>
          <text:p text:style-name="P3"><text:span text:style-name="T1">Manufacturing:</text:span> Production processes at the zhvdqqixwd facility in China, including energy consumption and waste generation. (Scope 1 &amp; 2)</text:p>
        </text:list-item>
        <text:list-item>
          <text:p text:style-name="P3"><text:span text:style-name="T1">Transport:</text:span></text:p>
          <text:list text:style-name="L4">
            <text:list-item>
              <text:p text:style-name="P4">Upstream Logistics: Transportation of raw materials from Europe to the production facility in China. (Scope 3 - Upstream)</text:p>
            </text:list-item>
            <text:list-item>
              <text:p text:style-name="P4">Downstream Logistics: Distribution of the finished product from the factory to the end-user, including last-mile delivery. (Scope 3 - Downstream)</text:p>
            </text:list-item>
          </text:list>
        </text:list-item>
        <text:list-item>
          <text:p text:style-name="P3"><text:span text:style-name="T1">Use Phase:</text:span> Energy consumption during the product\'s anticipated lifespan. (Scope 3 - Downstream)</text:p>
        </text:list-item>
        <text:list-item>
          <text:p text:style-name="P3"><text:span text:style-name="T1">End-of-Life (EoL):</text:span> Impacts associated with disposal, recycling, and circular economy programs at the end of the product\'s life. (Scope 3 - Downstream)</text:p>
        </text:list-item>
      </text:list>
      <text:h text:style-name="Heading_20_3" text:outline-level="3"><text:bookmark-start text:name="collect-data"/>1.3. Collect Data<text:bookmark-end text:name="collect-data"/></text:h>
      <text:p text:style-name="First_20_paragraph">Both primary and secondary data sources were utilized for this analysis. All placeholder parameters were translated into specific values for calculation.</text:p>
      <text:h text:style-name="Heading_20_4" text:outline-level="4"><text:bookmark-start text:name="primary-data-points"/>Primary Data Points:<text:bookmark-end text:name="primary-data-points"/></text:h>
      <text:list text:style-name="L5">
        <text:list-item>
          <text:p text:style-name="P5"><text:span text:style-name="T1">Detailed Bill of Materials (BOM):</text:span> psrttkvj. The BOM was parsed into individual components, their quantities, units, emission factors, and total carbon impacts.</text:p>
        </text:list-item>
        <text:list-item>
          <text:p text:style-name="P5"><text:span text:style-name="T1">Transport Mode (Inbound):</text:span> Ocean Freight (Container Ship) from Europe to China, followed by Road Freight (Heavy Goods Vehicle) for regional distribution.</text:p>
        </text:list-item>
        <text:list-item>
          <text:p text:style-name="P5"><text:span text:style-name="T1">Transport Distance (Inbound):</text:span> 15,000 km for ocean freight, 500 km for road freight (regional).</text:p>
        </text:list-item>
        <text:list-item>
          <text:p text:style-name="P5"><text:span text:style-name="T1">Last-Mile Delivery Channel:</text:span> Road Freight (Light Commercial Vehicle).</text:p>
        </text:list-item>
        <text:list-item>
          <text:p text:style-name="P5"><text:span text:style-name="T1">Transport Distance (Last-Mile):</text:span> 100 km.</text:p>
        </text:list-item>
        <text:list-item>
          <text:p text:style-name="P5"><text:span text:style-name="T1">Renewable Energy Usage in Production:</text:span> 40% (pwtqldmfjr)</text:p>
        </text:list-item>
        <text:list-item>
          <text:p text:style-name="P5"><text:span text:style-name="T1">Energy Intensity (kWh/unit) in Production:</text:span> 15 kWh/unit (kuhkmpyvzx)</text:p>
        </text:list-item>
        <text:list-item>
          <text:p text:style-name="P5"><text:span text:style-name="T1">Product Lifespan:</text:span> 5 years (zdeukfnohk)</text:p>
        </text:list-item>
        <text:list-item>
          <text:p text:style-name="P5"><text:span text:style-name="T1">Energy Consumption in Use:</text:span> 20 kWh/year (fjwfigiytw)</text:p>
        </text:list-item>
        <text:list-item>
          <text:p text:style-name="P5"><text:span text:style-name="T1">Recyclability Percentage:</text:span> 70% (djvunousoh)</text:p>
        </text:list-item>
        <text:list-item>
          <text:p text:style-name="P5"><text:span text:style-name="T1">Circular/Take-back Programs:</text:span> Yes, a take-back program for product refurbishment and material recovery is in place (ltiqwwpudi).</text:p>
        </text:list-item>
      </text:list>
      <text:h text:style-name="Heading_20_4" text:outline-level="4"><text:bookmark-start text:name="secondary-data-points-emission-factors"/>Secondary Data Points &amp; Emission Factors:<text:bookmark-end text:name="secondary-data-points-emission-factors"/></text:h>
      <text:p text:style-name="First_20_paragraph">Industry-standard emission factors were used where primary data was not available or for general electricity grids, referencing databases like Ecoinvent and DEFRA.</text:p>
      <text:list text:style-name="L6">
        <text:list-item>
          <text:p text:style-name="P6"><text:span text:style-name="T1">China Electricity Grid Mix (Production):</text:span> 0.58 kgCO2e/kWh.</text:p>
        </text:list-item>
        <text:list-item>
          <text:p text:style-name="P6"><text:span text:style-name="T1">Global Average Electricity Grid Mix (Use Phase):</text:span> 0.475 kgCO2e/kWh.</text:p>
        </text:list-item>
        <text:list-item>
          <text:p text:style-name="P6"><text:span text:style-name="T1">Ocean Freight (Container Ship):</text:span> 0.016 kgCO2e/tonne-km.</text:p>
        </text:list-item>
        <text:list-item>
          <text:p text:style-name="P6"><text:span text:style-name="T1">Road Freight (Heavy Goods Vehicle):</text:span> 0.08 kgCO2e/tonne-km.</text:p>
        </text:list-item>
        <text:list-item>
          <text:p text:style-name="P6"><text:span text:style-name="T1">Road Freight (Light Commercial Vehicle/Van):</text:span> 0.2 kgCO2e/tonne-km.</text:p>
        </text:list-item>
        <text:list-item>
          <text:p text:style-name="P6"><text:span text:style-name="T1">Recycling Credit:</text:span> Assumed a 50% reduction in emissions for recycled content compared to virgin material production for the recycled portion.</text:p>
        </text:list-item>
      </text:list>
      <text:h text:style-name="Heading_20_3" text:outline-level="3"><text:bookmark-start text:name="detailed-bill-of-materials-bom-breakdown"/>Detailed Bill of Materials (BOM) Breakdown:<text:bookmark-end text:name="detailed-bill-of-materials-bom-breakdown"/></text:h>
      <text:p text:style-name="First_20_paragraph">The following table details the materials, quantities, and their individual carbon impacts as provided in the BOM (psrttkvj):</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01</text:p>
          </table:table-cell>
          <table:table-cell table:style-name="TableRowCell" office:value-type="string">
            <text:p text:style-name="Table_20_Contents">Steel Casing</text:p>
          </table:table-cell>
          <table:table-cell table:style-name="TableRowCell" office:value-type="string">
            <text:p text:style-name="Table_20_Contents">Metal</text:p>
          </table:table-cell>
          <table:table-cell table:style-name="TableRowCell" office:value-type="string">
            <text:p text:style-name="Table_20_Contents">Forming</text:p>
          </table:table-cell>
          <table:table-cell table:style-name="TableRowCell" office:value-type="string">
            <text:p text:style-name="Table_20_Contents">5.0</text:p>
          </table:table-cell>
          <table:table-cell table:style-name="TableRowCell" office:value-type="string">
            <text:p text:style-name="Table_20_Contents">kg</text:p>
          </table:table-cell>
          <table:table-cell table:style-name="TableRowCell" office:value-type="string">
            <text:p text:style-name="Table_20_Contents">2.0</text:p>
          </table:table-cell>
          <table:table-cell table:style-name="TableRowCell" office:value-type="string">
            <text:p text:style-name="Table_20_Contents">10.0</text:p>
          </table:table-cell>
        </table:table-row>
        <table:table-row>
          <table:table-cell table:style-name="TableRowCell" office:value-type="string">
            <text:p text:style-name="Table_20_Contents">102</text:p>
          </table:table-cell>
          <table:table-cell table:style-name="TableRowCell" office:value-type="string">
            <text:p text:style-name="Table_20_Contents">ABS Plastic Housing</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0.8</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2.8</text:p>
          </table:table-cell>
        </table:table-row>
        <table:table-row>
          <table:table-cell table:style-name="TableRowCell" office:value-type="string">
            <text:p text:style-name="Table_20_Contents">103</text:p>
          </table:table-cell>
          <table:table-cell table:style-name="TableRowCell" office:value-type="string">
            <text:p text:style-name="Table_20_Contents">Copper Wire</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0.5</text:p>
          </table:table-cell>
        </table:table-row>
        <table:table-row>
          <table:table-cell table:style-name="TableRowCell" office:value-type="string">
            <text:p text:style-name="Table_20_Contents">104</text:p>
          </table:table-cell>
          <table:table-cell table:style-name="TableRowCell" office:value-type="string">
            <text:p text:style-name="Table_20_Contents">Printed 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50.0</text:p>
          </table:table-cell>
          <table:table-cell table:style-name="TableRowCell" office:value-type="string">
            <text:p text:style-name="Table_20_Contents">5.0</text:p>
          </table:table-cell>
        </table:table-row>
        <table:table-row>
          <table:table-cell table:style-name="TableRowCell" office:value-type="string">
            <text:p text:style-name="Table_20_Contents">105</text:p>
          </table:table-cell>
          <table:table-cell table:style-name="TableRowCell" office:value-type="string">
            <text:p text:style-name="Table_20_Contents">Packaging Cardboard</text:p>
          </table:table-cell>
          <table:table-cell table:style-name="TableRowCell" office:value-type="string">
            <text:p text:style-name="Table_20_Contents">Paper</text:p>
          </table:table-cell>
          <table:table-cell table:style-name="TableRowCell" office:value-type="string">
            <text:p text:style-name="Table_20_Contents">Convert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1.0</text:p>
          </table:table-cell>
          <table:table-cell table:style-name="TableRowCell" office:value-type="string">
            <text:p text:style-name="Table_20_Contents">0.3</text:p>
          </table:table-cell>
        </table:table-row>
      </table:table>
      <text:p text:style-name="First_20_paragraph"><text:span text:style-name="T1">Total Product Weight (for transport calculations):</text:span> 6.4 kg</text:p>
      <text:h text:style-name="Heading_20_3" text:outline-level="3"><text:bookmark-start text:name="calculate-emissions"/>1.4. Calculate Emissions<text:bookmark-end text:name="calculate-emissions"/></text:h>
      <text:p text:style-name="First_20_paragraph">Emissions are calculated for each life cycle stage and categorized according to the GHG Protocol\'s Scope 1, 2, and 3 definitions.</text:p>
      <text:h text:style-name="Heading_20_4" text:outline-level="4"><text:bookmark-start text:name="calculations"/>Calculations:<text:bookmark-end text:name="calculations"/></text:h>
      <text:p text:style-name="First_20_paragraph"><text:span text:style-name="T1">1. Raw Material Acquisition (Scope 3 - Upstream - Category 1: Purchased Goods and Services):</text:span></text:p>
      <text:list text:style-name="L7">
        <text:list-item>
          <text:p text:style-name="P7">Total from BOM (Total Carbon column sum): 10.0 + 2.8 + 0.5 + 5.0 + 0.3 = 18.6 kgCO2e</text:p>
        </text:list-item>
        <text:list-item>
          <text:p text:style-name="P7"><text:span text:style-name="T1">Total Raw Material Acquisition Emissions: 18.6 kgCO2e</text:span></text:p>
        </text:list-item>
      </text:list>
      <text:p text:style-name="First_20_paragraph"><text:span text:style-name="T1">2. Manufacturing (Scope 1 &amp; 2):</text:span></text:p>
      <text:list text:style-name="L8">
        <text:list-item>
          <text:p text:style-name="P8">Energy Intensity: 15 kWh/unit</text:p>
        </text:list-item>
        <text:list-item>
          <text:p text:style-name="P8">Renewable Energy Usage: 40%</text:p>
        </text:list-item>
        <text:list-item>
          <text:p text:style-name="P8">Non-renewable electricity used: 15 kWh * (1 - 0.40) = 9 kWh/unit</text:p>
        </text:list-item>
        <text:list-item>
          <text:p text:style-name="P8">China Grid Electricity Emission Factor: 0.58 kgCO2e/kWh</text:p>
        </text:list-item>
        <text:list-item>
          <text:p text:style-name="P8">Manufacturing Emissions (Scope 2 - Purchased Electricity): 9 kWh/unit * 0.58 kgCO2e/kWh = 5.22 kgCO2e</text:p>
        </text:list-item>
        <text:list-item>
          <text:p text:style-name="P8">(Assuming no direct fuel combustion (Scope 1) for this analysis without further data)</text:p>
        </text:list-item>
        <text:list-item>
          <text:p text:style-name="P8"><text:span text:style-name="T1">Total Manufacturing Emissions (Scope 2): 5.22 kgCO2e</text:span></text:p>
        </text:list-item>
      </text:list>
      <text:p text:style-name="First_20_paragraph"><text:span text:style-name="T1">3. Transport (Scope 3 - Upstream &amp; Downstream):</text:span></text:p>
      <text:list text:style-name="L9">
        <text:list-item>
          <text:p text:style-name="P9">Product Weight: 6.4 kg = 0.0064 tonnes</text:p>
        </text:list-item>
        <text:list-item>
          <text:p text:style-name="P9"><text:span text:style-name="T1">Inbound Logistics (Europe to China - Upstream - Category 4: Upstream Transportation and Distribution):</text:span></text:p>
          <text:list text:style-name="L10">
            <text:list-item>
              <text:p text:style-name="P10">Ocean Freight: 15,000 km * 0.0064 tonnes * 0.016 kgCO2e/tonne-km = 1.536 kgCO2e</text:p>
            </text:list-item>
            <text:list-item>
              <text:p text:style-name="P10">Regional Road Freight in Europe: 500 km * 0.0064 tonnes * 0.08 kgCO2e/tonne-km = 0.256 kgCO2e</text:p>
            </text:list-item>
            <text:list-item>
              <text:p text:style-name="P10">Total Inbound Transport: 1.536 + 0.256 = 1.792 kgCO2e</text:p>
            </text:list-item>
          </text:list>
        </text:list-item>
        <text:list-item>
          <text:p text:style-name="P9"><text:span text:style-name="T1">Downstream Logistics (Last-Mile Delivery - Downstream - Category 9: Downstream Transportation and Distribution):</text:span></text:p>
          <text:list text:style-name="L11">
            <text:list-item>
              <text:p text:style-name="P11">Last-Mile Road Freight: 100 km * 0.0064 tonnes * 0.2 kgCO2e/tonne-km = 0.128 kgCO2e</text:p>
            </text:list-item>
          </text:list>
        </text:list-item>
        <text:list-item>
          <text:p text:style-name="P9"><text:span text:style-name="T1">Total Transport Emissions: 1.792 + 0.128 = 1.92 kgCO2e</text:span></text:p>
        </text:list-item>
      </text:list>
      <text:p text:style-name="First_20_paragraph"><text:span text:style-name="T1">4. Use Phase (Scope 3 - Downstream - Category 11: Use of Sold Products):</text:span></text:p>
      <text:list text:style-name="L12">
        <text:list-item>
          <text:p text:style-name="P12">Product Lifespan: 5 years</text:p>
        </text:list-item>
        <text:list-item>
          <text:p text:style-name="P12">Energy Consumption in Use: 20 kWh/year</text:p>
        </text:list-item>
        <text:list-item>
          <text:p text:style-name="P12">Total Energy Consumption over Lifespan: 20 kWh/year * 5 years = 100 kWh</text:p>
        </text:list-item>
        <text:list-item>
          <text:p text:style-name="P12">Global Average Electricity Emission Factor: 0.475 kgCO2e/kWh</text:p>
        </text:list-item>
        <text:list-item>
          <text:p text:style-name="P12"><text:span text:style-name="T1">Total Use Phase Emissions: 100 kWh * 0.475 kgCO2e/kWh = 47.5 kgCO2e</text:span></text:p>
        </text:list-item>
      </text:list>
      <text:p text:style-name="First_20_paragraph"><text:span text:style-name="T1">5. End-of-Life (EoL) (Scope 3 - Downstream - Category 12: End-of-Life Treatment of Sold Products):</text:span></text:p>
      <text:list text:style-name="L13">
        <text:list-item>
          <text:p text:style-name="P13">Product Weight: 6.4 kg</text:p>
        </text:list-item>
        <text:list-item>
          <text:p text:style-name="P13">Recyclability Percentage: 70%</text:p>
        </text:list-item>
        <text:list-item>
          <text:p text:style-name="P13">Recycled Weight: 6.4 kg * 0.70 = 4.48 kg</text:p>
        </text:list-item>
        <text:list-item>
          <text:p text:style-name="P13">Disposed Weight: 6.4 kg * (1 - 0.70) = 1.92 kg</text:p>
        </text:list-item>
        <text:list-item>
          <text:p text:style-name="P13">Recycling Credit (assuming 50% avoided emissions for recycled portion, estimated against raw material impact of 18.6 kgCO2e for 6.4kg of product):<text:line-break/>Estimated raw material emissions per kg: 18.6 kgCO2e / 6.4 kg = 2.906 kgCO2e/kg<text:line-break/>Credit for recycling: 4.48 kg * 2.906 kgCO2e/kg * 0.50 = -6.50 kgCO2e (negative as it\'s a credit)</text:p>
        </text:list-item>
        <text:list-item>
          <text:p text:style-name="P13">Disposal Emissions (for 1.92 kg): Assuming a general landfill emission factor (highly variable, e.g., 1.5 kgCO2e/kg for mixed waste, for illustrative purposes).<text:line-break/>1.92 kg * 1.5 kgCO2e/kg = 2.88 kgCO2e</text:p>
        </text:list-item>
        <text:list-item>
          <text:p text:style-name="P13">Circular Programs: "Yes, a take-back program for product refurbishment and material recovery is in place." This program supports the recyclability and potentially extends product life, which is already partially captured in the recycling credit and product lifespan. No additional quantifiable emission reduction is applied here to avoid double-counting, but its existence improves the overall sustainability profile.</text:p>
        </text:list-item>
        <text:list-item>
          <text:p text:style-name="P13"><text:span text:style-name="T1">Total End-of-Life Emissions: -6.50 + 2.88 = -3.62 kgCO2e</text:span></text:p>
        </text:list-item>
      </text:list>
      <text:h text:style-name="Heading_20_4" text:outline-level="4"><text:bookmark-start text:name="summary-of-emissions-by-scope-and-stage"/>Summary of Emissions by Scope and Stage:<text:bookmark-end text:name="summary-of-emissions-by-scope-and-stage"/></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 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CO2e)</text:p>
            </table:table-cell>
          </table:table-row>
        </table:table-header-rows>
        <table:table-row>
          <table:table-cell table:style-name="TableRowCell" office:value-type="string">
            <text:p text:style-name="Table_20_Contents">Raw Material Acquisition</text:p>
          </table:table-cell>
          <table:table-cell table:style-name="TableRowCell" office:value-type="string">
            <text:p text:style-name="Table_20_Contents">Scope 3 (Upstream)</text:p>
          </table:table-cell>
          <table:table-cell table:style-name="TableRowCell" office:value-type="string">
            <text:p text:style-name="Table_20_Contents">18.60</text:p>
          </table:table-cell>
        </table:table-row>
        <table:table-row>
          <table:table-cell table:style-name="TableRowCell" office:value-type="string">
            <text:p text:style-name="Table_20_Contents">Manufacturing (Electricity)</text:p>
          </table:table-cell>
          <table:table-cell table:style-name="TableRowCell" office:value-type="string">
            <text:p text:style-name="Table_20_Contents">Scope 2</text:p>
          </table:table-cell>
          <table:table-cell table:style-name="TableRowCell" office:value-type="string">
            <text:p text:style-name="Table_20_Contents">5.22</text:p>
          </table:table-cell>
        </table:table-row>
        <table:table-row>
          <table:table-cell table:style-name="TableRowCell" office:value-type="string">
            <text:p text:style-name="Table_20_Contents">Transport (Inbound)</text:p>
          </table:table-cell>
          <table:table-cell table:style-name="TableRowCell" office:value-type="string">
            <text:p text:style-name="Table_20_Contents">Scope 3 (Upstream)</text:p>
          </table:table-cell>
          <table:table-cell table:style-name="TableRowCell" office:value-type="string">
            <text:p text:style-name="Table_20_Contents">1.792</text:p>
          </table:table-cell>
        </table:table-row>
        <table:table-row>
          <table:table-cell table:style-name="TableRowCell" office:value-type="string">
            <text:p text:style-name="Table_20_Contents">Transport (Last-Mile)</text:p>
          </table:table-cell>
          <table:table-cell table:style-name="TableRowCell" office:value-type="string">
            <text:p text:style-name="Table_20_Contents">Scope 3 (Downstream)</text:p>
          </table:table-cell>
          <table:table-cell table:style-name="TableRowCell" office:value-type="string">
            <text:p text:style-name="Table_20_Contents">0.128</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Downstream)</text:p>
          </table:table-cell>
          <table:table-cell table:style-name="TableRowCell" office:value-type="string">
            <text:p text:style-name="Table_20_Contents">47.50</text:p>
          </table:table-cell>
        </table:table-row>
        <table:table-row>
          <table:table-cell table:style-name="TableRowCell" office:value-type="string">
            <text:p text:style-name="Table_20_Contents">End-of-Life</text:p>
          </table:table-cell>
          <table:table-cell table:style-name="TableRowCell" office:value-type="string">
            <text:p text:style-name="Table_20_Contents">Scope 3 (Downstream)</text:p>
          </table:table-cell>
          <table:table-cell table:style-name="TableRowCell" office:value-type="string">
            <text:p text:style-name="Table_20_Contents">-3.62</text:p>
          </table:table-cell>
        </table:table-row>
        <table:table-row>
          <table:table-cell table:style-name="TableRowCell" office:value-type="string" table:number-columns-spanned="2">
            <text:p text:style-name="Table_20_Contents">Total Product Carbon Footprint (ioewvnrgqg)</text:p>
          </table:table-cell>
          <table:table-cell table:style-name="TableRowCell" office:value-type="string">
            <text:p text:style-name="Table_20_Contents">69.62</text:p>
          </table:table-cell>
        </table:table-row>
      </table:table>
      <text:p text:style-name="First_20_paragraph"><text:span text:style-name="T1">Total PCF for ioewvnrgqg: 69.62 kgCO2e</text:span></text:p>
      <text:p text:style-name="Horizontal_20_Line"/>
      <text:h text:style-name="Heading_20_2" text:outline-level="2"><text:bookmark-start text:name="ghg-protocol-adherence-2026-lsr-update"/>2. GHG Protocol Adherence &amp; 2026 LSR Update<text:bookmark-end text:name="ghg-protocol-adherence-2026-lsr-update"/></text:h>
      <text:h text:style-name="Heading_20_3" text:outline-level="3"><text:bookmark-start text:name="categorization-of-emissions"/>2.1. Categorization of Emissions<text:bookmark-end text:name="categorization-of-emissions"/></text:h>
      <text:list text:style-name="L14">
        <text:list-item>
          <text:p text:style-name="P14"><text:span text:style-name="T1">Scope 1 (Direct Emissions):</text:span> No direct combustion emissions from owned or controlled sources were identified or provided for this specific product analysis. Thus, Scope 1 emissions are 0 kgCO2e.</text:p>
        </text:list-item>
        <text:list-item>
          <text:p text:style-name="P14"><text:span text:style-name="T1">Scope 2 (Indirect Emissions from Purchased Energy):</text:span> Emissions from purchased electricity for manufacturing are 5.22 kgCO2e.</text:p>
        </text:list-item>
        <text:list-item>
          <text:p text:style-name="P14"><text:span text:style-name="T1">Scope 3 (Other Indirect Emissions - Value Chain):</text:span> This category encompasses the most significant portion of the PCF.</text:p>
          <text:list text:style-name="L15">
            <text:list-item>
              <text:p text:style-name="P15">Upstream Emissions (Raw Materials, Inbound Transport): 18.60 kgCO2e (Raw Materials) + 1.792 kgCO2e (Inbound Transport) = 20.392 kgCO2e</text:p>
            </text:list-item>
            <text:list-item>
              <text:p text:style-name="P15">Downstream Emissions (Last-Mile Transport, Use Phase, End-of-Life): 0.128 kgCO2e (Last-Mile) + 47.50 kgCO2e (Use Phase) - 3.62 kgCO2e (EoL) = 44.008 kgCO2e</text:p>
            </text:list-item>
            <text:list-item>
              <text:p text:style-name="P15"><text:span text:style-name="T1">Total Scope 3 Emissions: 20.392 + 44.008 = 64.40 kgCO2e</text:span></text:p>
            </text:list-item>
          </text:list>
        </text:list-item>
      </text:list>
      <text:h text:style-name="Heading_20_3" text:outline-level="3"><text:bookmark-start text:name="land-sector-and-removals-lsr-standard"/>2.2. 2026 Land Sector and Removals (LSR) Standard<text:bookmark-end text:name="land-sector-and-removals-lsr-standard"/></text:h>
      <text:p text:style-name="First_20_paragraph">The GHG Protocol\'s Land Sector and Removals (LSR) Standard, released on January 30, 2026, and effective January 1, 2027, provides requirements for accounting for emissions and removals from agricultural and land use activities.</text:p>
      <text:p text:style-name="Text_20_body">For ioewvnrgqg, with its primary material inputs (steel, plastics, copper, PCB, cardboard) and manufacturing in China, direct land use change or agricultural emissions are not explicitly detailed in the provided BOM. However, the LSR Standard is relevant for upstream categories where raw material extraction or processing may involve land-intensive activities. While specific data for land use change associated with the raw material supply chain (e.g., mining impacts, forestry for cardboard) was not available at a granular level for this report, future analyses should endeavor to integrate such data as it becomes more readily available and required by the LSR Standard. The recycling credit applied in the EoL phase implicitly supports reduced demand for virgin materials, which can have land-related benefits. The accompanying Land Sector and Removals Guidance, expected in Q2 2026, will offer more practical direction for implementation.</text:p>
      <text:h text:style-name="Heading_20_3" text:outline-level="3"><text:bookmark-start text:name="scope-3-compliance-95-coverage"/>2.3. Scope 3 Compliance (95% Coverage)<text:bookmark-end text:name="scope-3-compliance-95-coverage"/></text:h>
      <text:p text:style-name="First_20_paragraph">The GHG Protocol\'s 2026 requirements mandate companies to account for at least 95% of their total *required* Scope 3 emissions to claim conformance, moving towards a "financial-grade, auditable system". This analysis has strived to achieve this by including all significant upstream and downstream categories, encompassing raw materials, manufacturing energy (Scope 2), transport, product use, and end-of-life.</text:p>
      <text:p text:style-name="Text_20_body">The categories covered are:</text:p>
      <text:list text:style-name="L16">
        <text:list-item>
          <text:p text:style-name="P16">Category 1: Purchased Goods and Services (Raw Materials)</text:p>
        </text:list-item>
        <text:list-item>
          <text:p text:style-name="P16">Category 4: Upstream Transportation and Distribution (Inbound Logistics)</text:p>
        </text:list-item>
        <text:list-item>
          <text:p text:style-name="P16">Category 9: Downstream Transportation and Distribution (Last-Mile Delivery)</text:p>
        </text:list-item>
        <text:list-item>
          <text:p text:style-name="P16">Category 11: Use of Sold Products (Use Phase)</text:p>
        </text:list-item>
        <text:list-item>
          <text:p text:style-name="P16">Category 12: End-of-Life Treatment of Sold Products (EoL)</text:p>
        </text:list-item>
      </text:list>
      <text:p text:style-name="First_20_paragraph">Given the detailed BOM, energy consumption data, and comprehensive logistics and EoL scenarios provided, this report is designed to meet or exceed the 95% coverage requirement for Scope 3 emissions. Minor de minimis emissions (e.g., office supplies, minor waste streams not directly tied to product material) are considered insignificant to the overall PCF and fall within the permissible 5% exclusion threshold.</text:p>
      <text:p text:style-name="Horizontal_20_Line"/>
      <text:h text:style-name="Heading_20_2" text:outline-level="2"><text:bookmark-start text:name="review-report"/>3. Review &amp; Report<text:bookmark-end text:name="review-report"/></text:h>
      <text:h text:style-name="Heading_20_3" text:outline-level="3"><text:bookmark-start text:name="emission-hotspots"/>3.1. Emission Hotspots<text:bookmark-end text:name="emission-hotspots"/></text:h>
      <text:p text:style-name="First_20_paragraph">The primary emission hotspots for ioewvnrgqg are identified as:</text:p>
      <text:list text:style-name="L17">
        <text:list-item>
          <text:p text:style-name="P17"><text:span text:style-name="T1">Use Phase (47.50 kgCO2e):</text:span> This is the most significant contributor, largely due to the electricity consumption over the product\'s 5-year lifespan. This highlights the importance of energy efficiency during product operation and the impact of regional electricity grids.</text:p>
        </text:list-item>
        <text:list-item>
          <text:p text:style-name="P17"><text:span text:style-name="T1">Raw Material Acquisition (18.60 kgCO2e):</text:span> The production of materials, particularly steel and the Printed Circuit Board, contributes substantially to the upstream footprint. Optimizing material selection and sourcing low-carbon materials are crucial.</text:p>
        </text:list-item>
        <text:list-item>
          <text:p text:style-name="P17"><text:span text:style-name="T1">Manufacturing (5.22 kgCO2e):</text:span> While significant, zhvdqqixwd\'s 40% renewable energy usage already mitigates a portion of this impact. Further increasing renewable energy adoption would reduce this hotspot.</text:p>
        </text:list-item>
      </text:list>
      <text:h text:style-name="Heading_20_3" text:outline-level="3"><text:bookmark-start text:name="reliability"/>3.2. Reliability<text:bookmark-end text:name="reliability"/></text:h>
      <text:p text:style-name="First_20_paragraph">The reliability of this PCF analysis is considered high due to the use of specific primary data for the Bill of Materials, production energy, transport distances, and use phase parameters. Industry-standard emission factors were used for secondary data, providing a robust basis for calculation. The comprehensive lifecycle assessment, coupled with the explicit inclusion of 2026 GHG Protocol updates, enhances the accuracy and credibility of the report. However, it\'s important to note that certain emission factors for electricity grids and transport modes are generalized or based on publicly available data, which may not capture the most granular, real-time supplier-specific emissions. Continuous engagement with the supply chain for primary data will further improve accuracy.</text:p>
      <text:p text:style-name="Horizontal_20_Line"/>
      <text:p text:style-name="First_20_paragraph">Confidential - Internal Use Only | Page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ioewvnrgqg</dc:title>
    <dc:description>Detailed Product Carbon Footprint (PCF) analysis report for ioewvnrgqg, developed by Senior Sustainability Consultant ljvyqokupo for zhvdqqixwd, adhering to GHG Protocol standards and 2026 updates.</dc:description>
    <dc:subject/>
    <meta:keyword/>
    <dc:language>en</dc:language>
    <meta:initial-creator/>
    <dc:creator/>
    <meta:creation-date>2026-07-16T01:18:41Z</meta:creation-date>
    <dc:date>2026-07-16T01:18:41Z</dc:date>
    <meta:user-defined meta:name="viewport" meta:value-type="string">width=device-width, initial-scale=1.0</meta:user-defined>
  </office:meta>
</office:document-meta>
</file>