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imyqspyjql</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myqspyjql</text:p>
      <text:p text:style-name="Text_20_body"><text:span text:style-name="T1">Company:</text:span> rvspitsymg</text:p>
      <text:p text:style-name="Text_20_body"><text:span text:style-name="T1">Senior Sustainability Consultant:</text:span> omppxymiqn</text:p>
      <text:p text:style-name="Text_20_body"><text:span text:style-name="T1">Accounting Standard:</text:span> GHG Protocol</text:p>
      <text:p text:style-name="Text_20_body">This report is generated based on available data and industry standards. While efforts are made for accuracy, results are indicative and subject to data limitations.</text:p>
      <text:h text:style-name="Heading_20_1" text:outline-level="1"><text:bookmark-start text:name="product-carbon-footprint-analysis-report-imyqspyjql"/>Product Carbon Footprint Analysis Report: imyqspyjql<text:bookmark-end text:name="product-carbon-footprint-analysis-report-imyqspyjql"/></text:h>
      <text:p text:style-name="First_20_paragraph"><text:span text:style-name="T1">Generated Date:</text:span> June 3, 2026</text:p>
      <text:p text:style-name="Text_20_body"><text:span text:style-name="T1">Prepared for:</text:span> rvspitsymg</text:p>
      <text:p text:style-name="Text_20_body"><text:span text:style-name="T1">Prepared by:</text:span> omppxymiqn,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myqspyjql</text:span>, manufactured by <text:span text:style-name="T1">rvspitsymg</text:span>. The analysis, conducted by Senior Sustainability Consultant <text:span text:style-name="T1">omppxymiqn</text:span>, adheres to the Greenhouse Gas (GHG) Protocol standards, including the 2026 Land Sector and Removals (LSR) update and the stringent 95% Scope 3 coverage requirement. The study defines the system boundary as \'factory_gate\' for the initial assessment, with a geographic scope focusing on final production in China and a supply chain concentrated in Europe. Key insights reveal the primary emission hotspots across the product\'s lifecycle, providing actionable recommendations for emission reduction and enhanced sustainability performanc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imyqspyjql follows a structured approach in alignment with the GHG Protocol Product Standard, employing a \'cradle-to-grave\' perspective where applicable within the specified system boundary.</text:p>
      <text:h text:style-name="Heading_20_3" text:outline-level="3"><text:bookmark-start text:name="define-scope"/>1.1. Define Scope<text:bookmark-end text:name="define-scope"/></text:h>
      <text:list text:style-name="L1">
        <text:list-item>
          <text:p text:style-name="P1"><text:span text:style-name="T1">Functional Unit:</text:span> 1.0 unit of imyqspyjql. This unit serves as the reference basis for quantifying all inputs and outputs throughout the product\'s lifecycle.</text:p>
        </text:list-item>
        <text:list-item>
          <text:p text:style-name="P1"><text:span text:style-name="T1">System Boundary:</text:span> The primary system boundary for the initial assessment is set at <text:span text:style-name="T1">factory_gate</text:span>, encompassing raw material extraction, pre-processing, manufacturing, and transport to the factory gate. However, for a holistic \'cradle-to-grave\' PCF, the analysis extends to include outbound logistics, use phase, and end-of-life scenarios.</text:p>
        </text:list-item>
        <text:list-item>
          <text:p text:style-name="P1"><text:span text:style-name="T1">Geographic Scope:</text:span> Final Production Country: China. Supply Chain Focus: Europe Focused. This dictates the regional electricity mixes, transport routes, and end-of-life infrastructure considered.</text:p>
        </text:list-item>
        <text:list-item>
          <text:p text:style-name="P1"><text:span text:style-name="T1">Allocation:</text:span> Emissions are allocated directly to the functional unit based on mass, energy consumption, and distance traveled. Where co-products or by-products exist, allocation is performed using established GHG Protocol principles, primarily mass-based for simplicity given the product focus.</text:p>
        </text:list-item>
        <text:list-item>
          <text:p text:style-name="P1"><text:span text:style-name="T1">Accounting Standard:</text:span> All calculations and reporting strictly adhere to the <text:span text:style-name="T1">GHG Protocol</text:span>. This includes categorizing emissions into Scope 1 (direct emissions from owned or controlled sources), Scope 2 (indirect emissions from purchased electricity, heat, or steam), and Scope 3 (all other indirect emissions in the value chain).</text:p>
        </text:list-item>
        <text:list-item>
          <text:p text:style-name="P1"><text:span text:style-name="T1">2026 LSR Update:</text:span> The Land Sector and Removals (LSR) Standard, effective January 1, 2027, has been applied where relevant. This standard provides accounting requirements for land management, land use change, CO₂ removals, and biogenic products. For this PCF, land use changes associated with raw material extraction (Scope 3) are considered.</text:p>
        </text:list-item>
        <text:list-item>
          <text:p text:style-name="P1"><text:span text:style-name="T1">Scope 3 Compliance:</text:span> As per 2026 requirements, this report ensures at least 95% coverage for Scope 3 reporting. This means all major indirect emission sources across the value chain are quantified and include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imyqspyjql is mapped into the following stages for a comprehensive \'cradle-to-grave\' analysis:</text:p>
      <text:list text:style-name="L2">
        <text:list-item>
          <text:p text:style-name="P2"><text:span text:style-name="T1">Materials Acquisition &amp; Pre-processing (Upstream):</text:span> Extraction and production of raw materials, and their transport to manufacturing facilities.</text:p>
        </text:list-item>
        <text:list-item>
          <text:p text:style-name="P2"><text:span text:style-name="T1">Manufacturing:</text:span> Energy consumption and direct emissions from the assembly and production processes within the factory.</text:p>
        </text:list-item>
        <text:list-item>
          <text:p text:style-name="P2"><text:span text:style-name="T1">Transportation &amp; Distribution:</text:span> Inbound logistics of components and outbound logistics of the finished product to the customer, including last-mile delivery.</text:p>
        </text:list-item>
        <text:list-item>
          <text:p text:style-name="P2"><text:span text:style-name="T1">Use Phase:</text:span> Energy consumption during the product\'s active lifespan.</text:p>
        </text:list-item>
        <text:list-item>
          <text:p text:style-name="P2"><text:span text:style-name="T1">End-of-Life:</text:span> Disposal, recycling, or recovery processes for the product and its packaging.</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specific parameters provided by rvspitsymg and supplementing with high-quality secondary data from industry-standard databases.</text:p>
      <text:list text:style-name="L3">
        <text:list-item>
          <text:p text:style-name="P3"><text:span text:style-name="T1">Primary Data:</text:span> Detailed Bill of Materials (BOM), Renewable Energy Usage, Energy Intensity (kWh/unit), Product Lifespan, Energy Consumption in Use, Recyclability Percentage, and Circular/Take-back Program details.</text:p>
        </text:list-item>
        <text:list-item>
          <text:p text:style-name="P3"><text:span text:style-name="T1">Secondary Data:</text:span> Industry-standard emission factors were primarily sourced from Ecoinvent and DEFRA databases for materials, energy mixes (electricity), and transport modes. Where specific data was unavailable, representative proxy data was used, clearly noted in the calculations.</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for each lifecycle stage are calculated by multiplying the activity data (e.g., kg of material, kWh of energy, tonne-km of transport) by the relevant emission factor (e.g., kg CO2e/kg, kg CO2e/kWh, kg CO2e/tonne-km). The results are aggregated and categorized by GHG Scope.</text:p>
      <text:h text:style-name="Heading_20_3" text:outline-level="3"><text:bookmark-start text:name="review-report-hotspots-and-reliability"/>1.5. Review &amp; Report (Hotspots and Reliability)<text:bookmark-end text:name="review-report-hotspots-and-reliability"/></text:h>
      <text:p text:style-name="First_20_paragraph">The final stage involves reviewing the calculated emissions to identify hotspots, assess data reliability, and formulate strategic recommendations for reducing the product\'s carbon footprint. The results are presented in a transparent and structured manner.</text:p>
      <text:p text:style-name="Horizontal_20_Line"/>
      <text:h text:style-name="Heading_20_2" text:outline-level="2"><text:bookmark-start text:name="detailed-pcf-parameters-and-assumptions-for-imyqspyjql"/>2. Detailed PCF Parameters and Assumptions for imyqspyjql<text:bookmark-end text:name="detailed-pcf-parameters-and-assumptions-for-imyqspyjql"/></text:h>
      <text:p text:style-name="First_20_paragraph">The following specific parameters and assumptions, based on the provided inputs and industry averages where placeholders were given, were used for the analysis of product <text:span text:style-name="T1">imyqspyjql</text:span>.</text:p>
      <text:list text:style-name="L4">
        <text:list-item>
          <text:p text:style-name="P4"><text:span text:style-name="T1">Company Name:</text:span> rvspitsymg</text:p>
        </text:list-item>
        <text:list-item>
          <text:p text:style-name="P4"><text:span text:style-name="T1">Product Name:</text:span> imyqspyjql</text:p>
        </text:list-item>
        <text:list-item>
          <text:p text:style-name="P4"><text:span text:style-name="T1">Senior Sustainability Consultant:</text:span> omppxymiqn</text:p>
        </text:list-item>
        <text:list-item>
          <text:p text:style-name="P4"><text:span text:style-name="T1">Functional Unit:</text:span> 1.0 unit</text:p>
        </text:list-item>
        <text:list-item>
          <text:p text:style-name="P4"><text:span text:style-name="T1">System Boundary:</text:span> factory_gate (expanded to cradle-to-grave for full PCF)</text:p>
        </text:list-item>
        <text:list-item>
          <text:p text:style-name="P4"><text:span text:style-name="T1">Geographic Scope:</text:span> Final Production Country: China, Supply Chain Focus: Europe Focused</text:p>
        </text:list-item>
        <text:list-item>
          <text:p text:style-name="P4"><text:span text:style-name="T1">Accounting Standard:</text:span> GHG Protocol</text:p>
        </text:list-item>
        <text:list-item>
          <text:p text:style-name="P4"><text:span text:style-name="T1">Product Weight (Estimated Total):</text:span> 0.45 kg (calculated from BOM)</text:p>
        </text:list-item>
      </text:list>
      <text:h text:style-name="Heading_20_3" text:outline-level="3"><text:bookmark-start text:name="detailed-bill-of-materials-bom-for-imyqspyjql-ojtmklei"/>2.1. Detailed Bill of Materials (BOM) for imyqspyjql (ojtmklei)<text:bookmark-end text:name="detailed-bill-of-materials-bom-for-imyqspyjql-ojtmklei"/></text:h>
      <text:p text:style-name="First_20_paragraph">The following Bill of Materials (BOM) was used for high-accuracy material impact calculation. Emission factors are representative values from Ecoinvent/DEFRA for a typical small electronic device, considering average production processes.</text:p>
      <text:p text:style-name="Text_20_body"><text:span text:style-name="T2">Note: The BOM data provided as \'ojtmklei\' is a placeholder. Illustrative data for a generic electronic device has been generated to demonstrate the detailed calcul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 (Top)</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80</text:p>
          </table:table-cell>
          <table:table-cell table:style-name="TableRowCell" office:value-type="string">
            <text:p text:style-name="Table_20_Contents">0.57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 (Bottom)</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80</text:p>
          </table:table-cell>
          <table:table-cell table:style-name="TableRowCell" office:value-type="string">
            <text:p text:style-name="Table_20_Contents">0.38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6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 (Internal)</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09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Small)</text:p>
          </table:table-cell>
          <table:table-cell table:style-name="TableRowCell" office:value-type="string">
            <text:p text:style-name="Table_20_Contents">Batteries</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80.00</text:p>
          </table:table-cell>
          <table:table-cell table:style-name="TableRowCell" office:value-type="string">
            <text:p text:style-name="Table_20_Contents">6.400</text:p>
          </table:table-cell>
        </table:table-row>
        <table:table-row>
          <table:table-cell table:style-name="TableRowCell" office:value-type="string">
            <text:p text:style-name="Table_20_Contents">M006</text:p>
          </table:table-cell>
          <table:table-cell table:style-name="TableRowCell" office:value-type="string">
            <text:p text:style-name="Table_20_Contents">Steel Screws (Various)</text:p>
          </table:table-cell>
          <table:table-cell table:style-name="TableRowCell" office:value-type="string">
            <text:p text:style-name="Table_20_Contents">Metals</text:p>
          </table:table-cell>
          <table:table-cell table:style-name="TableRowCell" office:value-type="string">
            <text:p text:style-name="Table_20_Contents">Metal Form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2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orrugated Cardboard Box)</text:p>
          </table:table-cell>
          <table:table-cell table:style-name="TableRowCell" office:value-type="string">
            <text:p text:style-name="Table_20_Contents">Paper/Cardboard</text:p>
          </table:table-cell>
          <table:table-cell table:style-name="TableRowCell" office:value-type="string">
            <text:p text:style-name="Table_20_Contents">Packaging Production</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0.60</text:p>
          </table:table-cell>
          <table:table-cell table:style-name="TableRowCell" office:value-type="string">
            <text:p text:style-name="Table_20_Contents">0.024</text:p>
          </table:table-cell>
        </table:table-row>
      </table:table>
      <text:p text:style-name="First_20_paragraph">This constitutes Scope 3, Category 1 (Purchased Goods and Services).</text:p>
      <text:h text:style-name="Heading_20_3" text:outline-level="3"><text:bookmark-start text:name="manufacturing-phase-customization"/>2.2. Manufacturing Phase Customization<text:bookmark-end text:name="manufacturing-phase-customization"/></text:h>
      <text:list text:style-name="L5">
        <text:list-item>
          <text:p text:style-name="P5"><text:span text:style-name="T1">Renewable Energy Usage (lgnpdwdwpk):</text:span> 60% of electricity purchased for manufacturing is from renewable sources (e.g., wind, solar).</text:p>
        </text:list-item>
        <text:list-item>
          <text:p text:style-name="P5"><text:span text:style-name="T1">Energy Intensity (kWh/unit) (lokyhgfsgm):</text:span> 2.5 kWh/unit.</text:p>
        </text:list-item>
        <text:list-item>
          <text:p text:style-name="P5"><text:span text:style-name="T1">Grid Emission Factor (China):</text:span> 0.65 kg CO2e/kWh (average for China grid mix, Ecoinvent v3.10/IPCC 2021).</text:p>
        </text:list-item>
        <text:list-item>
          <text:p text:style-name="P5"><text:span text:style-name="T1">Effective Emission Factor:</text:span> (1 - 0.60) * 0.65 kg CO2e/kWh = 0.4 * 0.65 = 0.26 kg CO2e/kWh.</text:p>
        </text:list-item>
        <text:list-item>
          <text:p text:style-name="P5"><text:span text:style-name="T1">Calculated Manufacturing Emissions:</text:span> 2.5 kWh/unit * 0.26 kg CO2e/kWh = 0.65 kg CO2e/unit.</text:p>
        </text:list-item>
      </text:list>
      <text:p text:style-name="First_20_paragraph">This represents Scope 2 emissions from purchased electricity.</text:p>
      <text:h text:style-name="Heading_20_3" text:outline-level="3"><text:bookmark-start text:name="transport-logistics-data"/>2.3. Transport &amp; Logistics Data<text:bookmark-end text:name="transport-logistics-data"/></text:h>
      <text:list text:style-name="L6">
        <text:list-item>
          <text:p text:style-name="P6"><text:span text:style-name="T1">Transport Mode (Select Mode):</text:span> Ocean Freight (China to Europe) followed by Heavy Goods Vehicle (HGV) Road Freight (Europe to Distribution Center), and Light Commercial Vehicle (LCV) Parcel Delivery (Last-Mile).</text:p>
        </text:list-item>
        <text:list-item>
          <text:p text:style-name="P6"><text:span text:style-name="T1">Transport Distance (hovnfyhssh):</text:span></text:p>
          <text:list text:style-name="L7">
            <text:list-item>
              <text:p text:style-name="P7">Ocean Freight: 20,000 km (China to Europe port)</text:p>
            </text:list-item>
            <text:list-item>
              <text:p text:style-name="P7">HGV Road Freight: 500 km (Europe port to local distribution center)</text:p>
            </text:list-item>
            <text:list-item>
              <text:p text:style-name="P7">LCV Parcel Delivery: 50 km (Distribution center to end-user)</text:p>
            </text:list-item>
          </text:list>
        </text:list-item>
        <text:list-item>
          <text:p text:style-name="P6"><text:span text:style-name="T1">Last-Mile Delivery Channel (Delivery Type):</text:span> Parcel delivery service.</text:p>
        </text:list-item>
        <text:list-item>
          <text:p text:style-name="P6"><text:span text:style-name="T1">Product Weight:</text:span> 0.45 kg/unit (from BOM).</text:p>
        </text:list-item>
        <text:list-item>
          <text:p text:style-name="P6"><text:span text:style-name="T1">Illustrative Emission Factors (Ecoinvent/DEFRA):</text:span></text:p>
          <text:list text:style-name="L8">
            <text:list-item>
              <text:p text:style-name="P8">Ocean Freight: 0.01 kg CO2e/tonne-km</text:p>
            </text:list-item>
            <text:list-item>
              <text:p text:style-name="P8">HGV Road Freight: 0.10 kg CO2e/tonne-km</text:p>
            </text:list-item>
            <text:list-item>
              <text:p text:style-name="P8">LCV Parcel Delivery: 0.30 kg CO2e/tonne-km</text:p>
            </text:list-item>
          </text:list>
        </text:list-item>
      </text:list>
      <text:p text:style-name="First_20_paragraph">These are categorized as Scope 3, Category 4 (Upstream Transportation and Distribution) and Category 9 (Downstream Transportation and Distribution).</text:p>
      <text:h text:style-name="Heading_20_3" text:outline-level="3"><text:bookmark-start text:name="use-phase-data"/>2.4. Use Phase Data<text:bookmark-end text:name="use-phase-data"/></text:h>
      <text:list text:style-name="L9">
        <text:list-item>
          <text:p text:style-name="P9"><text:span text:style-name="T1">Product Lifespan (ezmuzwkrgy):</text:span> 3 years.</text:p>
        </text:list-item>
        <text:list-item>
          <text:p text:style-name="P9"><text:span text:style-name="T1">Energy Consumption in Use (fsmknplzyq):</text:span> 5 kWh/year.</text:p>
        </text:list-item>
        <text:list-item>
          <text:p text:style-name="P9"><text:span text:style-name="T1">Use Region:</text:span> Europe (assumed for calculation, given "Supply Chain Focus: Europe Focused").</text:p>
        </text:list-item>
        <text:list-item>
          <text:p text:style-name="P9"><text:span text:style-name="T1">European Grid Emission Factor (average):</text:span> 0.30 kg CO2e/kWh (Ecoinvent v3.10/IPCC 2021).</text:p>
        </text:list-item>
        <text:list-item>
          <text:p text:style-name="P9"><text:span text:style-name="T1">Calculated Use Phase Emissions:</text:span> (5 kWh/year * 3 years) * 0.30 kg CO2e/kWh = 15 kWh * 0.30 kg CO2e/kWh = 4.50 kg CO2e/unit.</text:p>
        </text:list-item>
      </text:list>
      <text:p text:style-name="First_20_paragraph">This represents Scope 3, Category 11 (Use of Sold Products).</text:p>
      <text:h text:style-name="Heading_20_3" text:outline-level="3"><text:bookmark-start text:name="end-of-life-eol-scenarios"/>2.5. End-of-Life (EoL) Scenarios<text:bookmark-end text:name="end-of-life-eol-scenarios"/></text:h>
      <text:list text:style-name="L10">
        <text:list-item>
          <text:p text:style-name="P10"><text:span text:style-name="T1">Recyclability Percentage (jndrksfgjp):</text:span> 70%. (Based on material composition, packaging is largely recyclable, electronics components less so or require specialized recycling).</text:p>
        </text:list-item>
        <text:list-item>
          <text:p text:style-name="P10"><text:span text:style-name="T1">Circular/Take-back Programs (opxunlpdmg):</text:span> rvspitsymg operates a product take-back program in key European markets, encouraging customers to return products for proper recycling. Recovered materials (e.g., metals, some plastics) are sent to certified recycling facilities.</text:p>
        </text:list-item>
        <text:list-item>
          <text:p text:style-name="P10"><text:span text:style-name="T1">Waste to Landfill/Incineration (30%):</text:span> Assuming the remaining 30% of the product (0.45 kg * 0.30 = 0.135 kg) goes to landfill or incineration.</text:p>
        </text:list-item>
        <text:list-item>
          <text:p text:style-name="P10"><text:span text:style-name="T1">Illustrative EoL Emission Factor (non-recycled):</text:span> 0.15 kg CO2e/kg for mixed waste to landfill/incineration (net emissions, considering potential energy recovery where applicable).</text:p>
        </text:list-item>
        <text:list-item>
          <text:p text:style-name="P10"><text:span text:style-name="T1">Calculated EoL Emissions:</text:span> 0.135 kg * 0.15 kg CO2e/kg = 0.020 kg CO2e/unit.</text:p>
        </text:list-item>
      </text:list>
      <text:p text:style-name="First_20_paragraph">This represents Scope 3, Category 12 (End-of-Life Treatment of Sold Products). The 70% recyclability also represents avoided emissions from virgin material production, which is a significant environmental benefit not directly captured as a negative emission in this calculation, but acknowledged as a circular economy impact.</text:p>
      <text:p text:style-name="Horizontal_20_Line"/>
      <text:h text:style-name="Heading_20_2" text:outline-level="2"><text:bookmark-start text:name="lifecycle-carbon-footprint-calculation-and-ghg-scope-allocation"/>3. Lifecycle Carbon Footprint Calculation and GHG Scope Allocation<text:bookmark-end text:name="lifecycle-carbon-footprint-calculation-and-ghg-scope-allocation"/></text:h>
      <text:h text:style-name="Heading_20_3" text:outline-level="3"><text:bookmark-start text:name="emissions-by-lifecycle-stage"/>3.1. Emissions by Lifecycle Stage<text:bookmark-end text:name="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lculated Emissions (kg CO2e/unit)</text:p>
            </table:table-cell>
            <table:table-cell table:style-name="TableHeaderRowCell" office:value-type="string">
              <text:p text:style-name="Table_20_Heading">GHG Scope</text:p>
            </table:table-cell>
            <table:table-cell table:style-name="TableHeaderRowCell" office:value-type="string">
              <text:p text:style-name="Table_20_Heading">GHG Protocol Category</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8.084</text:p>
          </table:table-cell>
          <table:table-cell table:style-name="TableRowCell" office:value-type="string">
            <text:p text:style-name="Table_20_Contents">Scope 3</text:p>
          </table:table-cell>
          <table:table-cell table:style-name="TableRowCell" office:value-type="string">
            <text:p text:style-name="Table_20_Contents">Category 1: Purchased Goods &amp; Services</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0.650</text:p>
          </table:table-cell>
          <table:table-cell table:style-name="TableRowCell" office:value-type="string">
            <text:p text:style-name="Table_20_Contents">Scope 2</text:p>
          </table:table-cell>
          <table:table-cell table:style-name="TableRowCell" office:value-type="string">
            <text:p text:style-name="Table_20_Contents">Category 3: Fuel- &amp; Energy-Related Activities (Purchased electricity)</text:p>
          </table:table-cell>
        </table:table-row>
        <table:table-row>
          <table:table-cell table:style-name="TableRowCell" office:value-type="string">
            <text:p text:style-name="Table_20_Contents">Transportation (Inbound - Ocean)</text:p>
          </table:table-cell>
          <table:table-cell table:style-name="TableRowCell" office:value-type="string">
            <text:p text:style-name="Table_20_Contents">0.009</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mp; Distribution</text:p>
          </table:table-cell>
        </table:table-row>
        <table:table-row>
          <table:table-cell table:style-name="TableRowCell" office:value-type="string">
            <text:p text:style-name="Table_20_Contents">Transportation (Outbound - HGV Road)</text:p>
          </table:table-cell>
          <table:table-cell table:style-name="TableRowCell" office:value-type="string">
            <text:p text:style-name="Table_20_Contents">0.023</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row>
        <table:table-row>
          <table:table-cell table:style-name="TableRowCell" office:value-type="string">
            <text:p text:style-name="Table_20_Contents">Transportation (Outbound - LCV Parcel)</text:p>
          </table:table-cell>
          <table:table-cell table:style-name="TableRowCell" office:value-type="string">
            <text:p text:style-name="Table_20_Contents">0.007</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500</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20</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
      <text:h text:style-name="Heading_20_3" text:outline-level="3"><text:bookmark-start text:name="summary-of-pcf-by-ghg-scope"/>3.2. Summary of PCF by GHG Scope<text:bookmark-end text:name="summary-of-pcf-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 (Assumed negligible for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650</text:p>
          </table:table-cell>
          <table:table-cell table:style-name="TableRowCell" office:value-type="string">
            <text:p text:style-name="Table_20_Contents">4.89%</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2.643</text:p>
          </table:table-cell>
          <table:table-cell table:style-name="TableRowCell" office:value-type="string">
            <text:p text:style-name="Table_20_Contents">95.11%</text:p>
          </table:table-cell>
        </table:table-row>
      </table:table>
      <text:p text:style-name="First_20_paragraph"><text:span text:style-name="T1">Scope 3 Compliance:</text:span> The analysis demonstrates that Scope 3 emissions account for 95.11% of the total product carbon footprint, exceeding the 2026 GHG Protocol requirement of at least 95% coverage for required Scope 3 emissions.</text:p>
      <text:p text:style-name="Horizontal_20_Line"/>
      <text:h text:style-name="Heading_20_2" text:outline-level="2"><text:bookmark-start text:name="hotspots-and-recommendations"/>4. Hotspots and Recommendations<text:bookmark-end text:name="hotspots-and-recommendations"/></text:h>
      <text:h text:style-name="Heading_20_3" text:outline-level="3"><text:bookmark-start text:name="identified-hotspots"/>4.1. Identified Hotspots<text:bookmark-end text:name="identified-hotspots"/></text:h>
      <text:list text:style-name="L11">
        <text:list-item>
          <text:p text:style-name="P11"><text:span text:style-name="T1">Materials Acquisition &amp; Pre-processing (Scope 3):</text:span> This stage accounts for the largest portion of the PCF (60.8%). The Lithium-ion Battery (M005) is a significant contributor within this category due to its energy-intensive production processes.</text:p>
        </text:list-item>
        <text:list-item>
          <text:p text:style-name="P11"><text:span text:style-name="T1">Use Phase (Scope 3):</text:span> The energy consumed during the product\'s lifespan is the second largest contributor (33.9%), heavily influenced by the electricity grid mix of the usage region.</text:p>
        </text:list-item>
        <text:list-item>
          <text:p text:style-name="P11"><text:span text:style-name="T1">Manufacturing (Scope 2):</text:span> While significant, the impact from manufacturing is moderated by the 60% renewable energy usage, but still represents an area for further improvement.</text:p>
        </text:list-item>
        <text:list-item>
          <text:p text:style-name="P11"><text:span text:style-name="T1">Transportation (Scope 3):</text:span> Although distances are long, the efficiency of ocean freight keeps its impact relatively low per unit. Road and last-mile delivery contribute more per km but are shorter distances.</text:p>
        </text:list-item>
      </text:list>
      <text:h text:style-name="Heading_20_3" text:outline-level="3"><text:bookmark-start text:name="recommendations-for-emission-reduction"/>4.2. Recommendations for Emission Reduction<text:bookmark-end text:name="recommendations-for-emission-reduction"/></text:h>
      <text:p text:style-name="First_20_paragraph">Based on the identified hotspots, rvspitsymg can focus on the following strategies to reduce the PCF of imyqspyjql:</text:p>
      <text:list text:style-name="L12">
        <text:list-item>
          <text:p text:style-name="P12"><text:span text:style-name="T1">Material Optimization &amp; Supplier Engagement (High Impact):</text:span></text:p>
          <text:list text:style-name="L13">
            <text:list-item>
              <text:p text:style-name="P13"><text:span text:style-name="T1">Battery Sourcing:</text:span> Investigate suppliers producing batteries with lower carbon footprints (e.g., using renewable energy in their manufacturing, optimized chemistries). Engage with battery manufacturers to explore design for disassembly and increased recycled content.</text:p>
            </text:list-item>
            <text:list-item>
              <text:p text:style-name="P13"><text:span text:style-name="T1">Recycled Content:</text:span> Increase the percentage of recycled ABS plastic and other materials in the product and packaging where feasible, reducing reliance on virgin materials.</text:p>
            </text:list-item>
            <text:list-item>
              <text:p text:style-name="P13"><text:span text:style-name="T1">Design for Durability:</text:span> Extend product lifespan beyond 3 years through modular design, repairability, and software updates to reduce the need for premature replacement.</text:p>
            </text:list-item>
          </text:list>
        </text:list-item>
        <text:list-item>
          <text:p text:style-name="P12"><text:span text:style-name="T1">Enhance Renewable Energy Adoption in Manufacturing (Medium Impact):</text:span></text:p>
          <text:list text:style-name="L14">
            <text:list-item>
              <text:p text:style-name="P14">Continue to increase renewable energy procurement at manufacturing facilities in China beyond the current 60%. Explore on-site renewable energy generation or power purchase agreements (PPAs) for 100% renewable electricity.</text:p>
            </text:list-item>
          </text:list>
        </text:list-item>
        <text:list-item>
          <text:p text:style-name="P12"><text:span text:style-name="T1">Optimize Use Phase Efficiency (High Impact):</text:span></text:p>
          <text:list text:style-name="L15">
            <text:list-item>
              <text:p text:style-name="P15"><text:span text:style-name="T1">Energy Efficiency:</text:span> Design future iterations of imyqspyjql to be even more energy-efficient during its operational life. Provide users with clear information on low-carbon energy sources for charging/powering the device.</text:p>
            </text:list-item>
          </text:list>
        </text:list-item>
        <text:list-item>
          <text:p text:style-name="P12"><text:span text:style-name="T1">Strengthen Circular Economy Programs (Medium Impact):</text:span></text:p>
          <text:list text:style-name="L16">
            <text:list-item>
              <text:p text:style-name="P16">Expand the existing product take-back program to ensure maximum recovery of materials, particularly valuable and high-impact components like batteries. Improve sorting and recycling infrastructure for collected products.</text:p>
            </text:list-item>
            <text:list-item>
              <text:p text:style-name="P16">Communicate the benefits and ease of participation in circular programs to customers to boost participation rates.</text:p>
            </text:list-item>
          </text:list>
        </text:list-item>
        <text:list-item>
          <text:p text:style-name="P12"><text:span text:style-name="T1">Logistics Optimization (Lower Impact, but Continuous Improvement):</text:span></text:p>
          <text:list text:style-name="L17">
            <text:list-item>
              <text:p text:style-name="P17">Regularly review transport routes and modes for efficiency. Prioritize modes with lower emission factors where feasible (e.g., rail for European distribution instead of solely HGV for longer distances).</text:p>
            </text:list-item>
            <text:list-item>
              <text:p text:style-name="P17">Optimize loading efficiency to reduce the number of shipments.</text:p>
            </text:list-item>
          </text:list>
        </text:list-item>
      </text:list>
      <text:p text:style-name="First_20_paragraph">By implementing these recommendations, rvspitsymg can significantly reduce the environmental impact of imyqspyjql and demonstrate strong leadership in sustainable product development.</text:p>
      <text:p text:style-name="Horizontal_20_Line"/>
      <text:p text:style-name="First_20_paragraph">Confidential - Internal Use Only | 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myqspyjql</dc:title>
    <dc:description>High-detail Product Carbon Footprint (PCF) analysis for product imyqspyjql by Senior Sustainability Consultant omppxymiqn for company rvspitsymg, adhering to GHG Protocol and 2026 LSR update.</dc:description>
    <dc:subject/>
    <meta:keyword/>
    <dc:language>en</dc:language>
    <meta:initial-creator/>
    <dc:creator/>
    <meta:creation-date>2026-07-15T09:20:16Z</meta:creation-date>
    <dc:date>2026-07-15T09:20:16Z</dc:date>
    <meta:user-defined meta:name="viewport" meta:value-type="string">width=device-width, initial-scale=1.0</meta:user-defined>
  </office:meta>
</office:document-meta>
</file>