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ilxwkixrpx</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ilxwkixrpx</text:p>
      <text:p text:style-name="Text_20_body"><text:span text:style-name="T1">Company Name:</text:span> sipoknmxzr</text:p>
      <text:p text:style-name="Text_20_body"><text:span text:style-name="T1">Accounting Standard:</text:span> GHG Protocol</text:p>
      <text:p text:style-name="Text_20_body"><text:span text:style-name="T1">Senior Sustainability Consultant:</text:span> fezhjrieuw</text:p>
      <text:p text:style-name="Text_20_body">This report is generated based on available data and industry standards. While every effort has been made to ensure accuracy, the actual environmental impact may vary depending on real-world conditions and data availability. This analysis provides a high-level assessment and should be used for informational purposes and strategic planning.</text:p>
      <text:h text:style-name="Heading_20_1" text:outline-level="1"><text:bookmark-start text:name="product-carbon-footprint-report-for-ilxwkixrpx"/>Product Carbon Footprint Report for ilxwkixrpx<text:bookmark-end text:name="product-carbon-footprint-report-for-ilxwkixrpx"/></text:h>
      <text:p text:style-name="First_20_paragraph">Generated Date: May 18,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ilxwkixrpx</text:span>, manufactured by <text:span text:style-name="T1">sipoknmxzr</text:span>. The analysis, conducted by Senior Sustainability Consultant <text:span text:style-name="T1">fezhjrieuw</text:span>, adheres strictly to the GHG Protocol accounting standards, incorporating the 2026 Land Sector and Removals (LSR) Update and ensuring robust Scope 3 compliance. The PCF quantifies the total greenhouse gas (GHG) emissions associated with the product\'s lifecycle, from raw material extraction through manufacturing, transportation, use, and end-of-life, expressed in kilograms of carbon dioxide equivalent (kg CO2e). Key hotspots and recommendations for emission reduction are identified to support sipoknmxzr\'s sustainability objec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ssessment for <text:span text:style-name="T1">ilxwkixrpx</text:span> follows the five-step methodology outlined below, strictly adhering to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ssessment is 1.0 unit of the product ilxwkixrpx. This unit forms the reference basis for all quantified inputs and outputs.</text:p>
        </text:list-item>
        <text:list-item>
          <text:p text:style-name="P1"><text:span text:style-name="T1">System Boundary:</text:span> The system boundary for this PCF analysis is defined as <text:span text:style-name="T1">"factory_gate"</text:span>. This means the assessment covers all emissions from raw material acquisition, manufacturing processes up to the point the finished product leaves the factory gate. For comprehensive reporting as per 2026 requirements, relevant downstream (use and end-of-life) and upstream transport emissions have also been included as part of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raw material sourcing and potentially some component manufacturing, and use phase in Europe).</text:p>
            </text:list-item>
          </text:list>
        </text:list-item>
        <text:list-item>
          <text:p text:style-name="P1"><text:span text:style-name="T1">Allocation:</text:span> For this single-product PCF, all environmental impacts are directly allocated to the functional unit. No co-product allocation rules were required.</text:p>
        </text:list-item>
        <text:list-item>
          <text:p text:style-name="P1"><text:span text:style-name="T1">Accounting Standard:</text:span> This analysis rigorously follows the <text:span text:style-name="T1">GHG Protocol</text:span> Product Life Cycle Accounting and Reporting Standard.</text:p>
        </text:list-item>
        <text:list-item>
          <text:p text:style-name="P1"><text:span text:style-name="T1">GHG Protocol Categorization:</text:span> Emissions are categorized into:</text:p>
          <text:list text:style-name="L3">
            <text:list-item>
              <text:p text:style-name="P3"><text:span text:style-name="T1">Scope 1:</text:span> Direct GHG emissions from sources owned or controlled by sipoknmxzr (e.g., on-site fuel combustion).</text:p>
            </text:list-item>
            <text:list-item>
              <text:p text:style-name="P3"><text:span text:style-name="T1">Scope 2:</text:span> Indirect GHG emissions from the generation of purchased electricity, steam, heating, or cooling consumed by sipoknmxzr.</text:p>
            </text:list-item>
            <text:list-item>
              <text:p text:style-name="P3"><text:span text:style-name="T1">Scope 3:</text:span> All other indirect GHG emissions that occur in the value chain of sipoknmxzr, both upstream and downstream. This includes emissions from purchased goods and services (materials), transportation, product use, and end-of-life treatment.</text:p>
            </text:list-item>
          </text:list>
        </text:list-item>
        <text:list-item>
          <text:p text:style-name="P1"><text:span text:style-name="T1">2026 LSR Update:</text:span> The Land Sector and Removals (LSR) Standard has been applied, acknowledging any land use change emissions or carbon removals within the product\'s value chain. Given the generic nature of product ilxwkixrpx and the provided BOM, direct land-use change impacts are considered negligible unless specific bio-based materials with known land-use change are identified. For this report, we assume no significant direct LSR impacts beyond the scope of material production factors.</text:p>
        </text:list-item>
        <text:list-item>
          <text:p text:style-name="P1"><text:span text:style-name="T1">Scope 3 Compliance:</text:span> Every effort has been made to ensure at least 95% coverage for Scope 3 reporting, in line with 2026 GHG Protocol requirements, by including all material inputs, transportation, production energy, use-phase energy, and end-of-life impact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product lifecycle stages considered and the primary and secondary data points collected for the assessment of product <text:span text:style-name="T1">ilxwkixrpx</text:span>.</text:p>
      <text:h text:style-name="Heading_20_3" text:outline-level="3"><text:bookmark-start text:name="detailed-bill-of-materials-bom-analysis"/>2.1. Detailed Bill of Materials (BOM) Analysis<text:bookmark-end text:name="detailed-bill-of-materials-bom-analysis"/></text:h>
      <text:p text:style-name="First_20_paragraph">The following Bill of Materials (BOM) was used to calculate the material impact. The \'Total Carbon\' values are derived from the \'Qty\' and \'Emission Factor\'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C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2.0</text:p>
          </table:table-cell>
        </table:table-row>
        <table:table-row>
          <table:table-cell table:style-name="TableRowCell" office:value-type="string">
            <text:p text:style-name="Table_20_Contents">C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C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C004</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C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7.5</text:p>
          </table:table-cell>
        </table:table-row>
        <table:table-row>
          <table:table-cell table:style-name="TableRowCell" office:value-type="string">
            <text:p text:style-name="Table_20_Contents">C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6</text:p>
          </table:table-cell>
        </table:table-row>
      </table:table>
      <text:h text:style-name="Heading_20_3" text:outline-level="3"><text:bookmark-start text:name="energy-and-production-inputs"/>2.2. Energy and Production Inputs<text:bookmark-end text:name="energy-and-production-inputs"/></text:h>
      <text:list text:style-name="L4">
        <text:list-item>
          <text:p text:style-name="P4"><text:span text:style-name="T1">Renewable Energy Usage (Production):</text:span> 50% for purchased electricity. This significantly impacts Scope 2 emissions.</text:p>
        </text:list-item>
        <text:list-item>
          <text:p text:style-name="P4"><text:span text:style-name="T1">Energy Intensity (Production - kWh/unit):</text:span> 50 kWh/unit. This represents the electricity required to manufacture one unit of ilxwkixrpx.</text:p>
        </text:list-item>
        <text:list-item>
          <text:p text:style-name="P4"><text:span text:style-name="T1">Direct Energy Consumption (Scope 1):</text:span> For this analysis, direct fuel combustion on-site is assumed to be minimal and integrated into general facility operations, or accounted for through grid electricity factors if a smaller percentage of electricity is generated on-site. For simplicity, Scope 1 emissions primarily refer to direct process emissions if any, and any direct fuel use not for electricity generation. Here, we\'ll assume negligible direct process emissions for ilxwkixrpx and focus on Scope 2 for production energy.</text:p>
        </text:list-item>
      </text:list>
      <text:h text:style-name="Heading_20_3" text:outline-level="3"><text:bookmark-start text:name="logistics-data"/>2.3. Logistics Data<text:bookmark-end text:name="logistics-data"/></text:h>
      <text:list text:style-name="L5">
        <text:list-item>
          <text:p text:style-name="P5"><text:span text:style-name="T1">Transport Mode (from China to Europe):</text:span> Ocean Freight. This covers the primary long-haul transportation.</text:p>
        </text:list-item>
        <text:list-item>
          <text:p text:style-name="P5"><text:span text:style-name="T1">Transport Distance:</text:span> 10,000 km.</text:p>
        </text:list-item>
        <text:list-item>
          <text:p text:style-name="P5"><text:span text:style-name="T1">Last-Mile Delivery Channel (within Europe):</text:span> Road - Heavy-Duty Truck.</text:p>
        </text:list-item>
        <text:list-item>
          <text:p text:style-name="P5"><text:span text:style-name="T1">Last-Mile Delivery Distance (Assumed):</text:span> 500 km.</text:p>
        </text:list-item>
        <text:list-item>
          <text:p text:style-name="P5"><text:span text:style-name="T1">Product Weight (Assumed for Transport):</text:span> 3.4 kg (Sum of material quantities from BOM: 1.5+0.2+0.1+0.8+0.3+0.5 = 3.4 kg).</text:p>
        </text:list-item>
      </text:list>
      <text:h text:style-name="Heading_20_3" text:outline-level="3"><text:bookmark-start text:name="use-phase-data"/>2.4. Use Phase Data<text:bookmark-end text:name="use-phase-data"/></text:h>
      <text:list text:style-name="L6">
        <text:list-item>
          <text:p text:style-name="P6"><text:span text:style-name="T1">Product Lifespan:</text:span> 5 years.</text:p>
        </text:list-item>
        <text:list-item>
          <text:p text:style-name="P6"><text:span text:style-name="T1">Energy Consumption in Use (per year):</text:span> 10 kWh/year.</text:p>
        </text:list-item>
        <text:list-item>
          <text:p text:style-name="P6"><text:span text:style-name="T1">Grid Electricity Emission Factor (Use Phase - Europe Average):</text:span> 0.288 kg CO2e/kWh.</text:p>
        </text:list-item>
      </text:list>
      <text:h text:style-name="Heading_20_3" text:outline-level="3"><text:bookmark-start text:name="end-of-life-eol-scenarios"/>2.5. End-of-Life (EoL) Scenarios<text:bookmark-end text:name="end-of-life-eol-scenarios"/></text:h>
      <text:list text:style-name="L7">
        <text:list-item>
          <text:p text:style-name="P7"><text:span text:style-name="T1">Recyclability Percentage:</text:span> 70%. This represents the portion of the product that can be recycled.</text:p>
        </text:list-item>
        <text:list-item>
          <text:p text:style-name="P7"><text:span text:style-name="T1">Circular/Take-back Programs:</text:span> Yes, Product Refurbishment Program. While this contributes to circularity, the PCF focuses on the initial product\'s lifecycle and EoL for the primary product. Avoided emissions from refurbishment are not included in this single PCF but would be in a wider circular economy assessment.</text:p>
        </text:list-item>
        <text:list-item>
          <text:p text:style-name="P7"><text:span text:style-name="T1">Non-Recycled Waste:</text:span> 30% of product weight assumed for landfill/incineration.</text:p>
        </text:list-item>
        <text:list-item>
          <text:p text:style-name="P7"><text:span text:style-name="T1">EoL Emission Factor (Non-Recycled):</text:span> Assumed 0.5 kg CO2e/kg (for mixed waste treatment).</text:p>
        </text:list-item>
      </text:list>
      <text:h text:style-name="Heading_20_3" text:outline-level="3"><text:bookmark-start text:name="emission-factors-used-secondary-data"/>2.6. Emission Factors Used (Secondary Data)<text:bookmark-end text:name="emission-factors-used-secondary-data"/></text:h>
      <text:p text:style-name="First_20_paragraph">Emission factors for specific materials, energy, and transportation modes are sourced from industry-standard databases, conceptually aligned with Ecoinvent and DEFRA data.</text:p>
      <text:list text:style-name="L8">
        <text:list-item>
          <text:p text:style-name="P8">China Grid Electricity Emission Factor: 0.6205 kg CO2e/kWh.</text:p>
        </text:list-item>
        <text:list-item>
          <text:p text:style-name="P8">Europe Average Grid Electricity Emission Factor: 0.288 kg CO2e/kWh.</text:p>
        </text:list-item>
        <text:list-item>
          <text:p text:style-name="P8">Ocean Freight Emission Factor: 0.016 kg CO2e/tonne-km.</text:p>
        </text:list-item>
        <text:list-item>
          <text:p text:style-name="P8">Heavy-Duty Truck Emission Factor (Europe): 0.0565 kg CO2e/tonne-km.</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is calculated by summing emissions from each lifecycle stage, categorized according to the GHG Protocol.</text:p>
      <text:h text:style-name="Heading_20_3" text:outline-level="3"><text:bookmark-start text:name="scope-1-emissions-direct-emissions-from-production"/>4.1. Scope 1 Emissions (Direct Emissions from Production)<text:bookmark-end text:name="scope-1-emissions-direct-emissions-from-production"/></text:h>
      <text:p text:style-name="First_20_paragraph">For product ilxwkixrpx, direct Scope 1 emissions from on-site fuel combustion or direct process emissions not related to purchased electricity are assumed to be negligible for the functional unit within the factory gate boundary for this analysis.</text:p>
      <text:list text:style-name="L9">
        <text:list-item>
          <text:p text:style-name="P9"><text:span text:style-name="T1">Calculated Scope 1 Emissions:</text:span> 0.0 kg CO2e</text:p>
        </text:list-item>
      </text:list>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Emissions from purchased electricity for the manufacturing process at the China facility.</text:p>
      <text:list text:style-name="L10">
        <text:list-item>
          <text:p text:style-name="P10">Energy Intensity: 50 kWh/unit</text:p>
        </text:list-item>
        <text:list-item>
          <text:p text:style-name="P10">Renewable Energy Usage: 50%</text:p>
        </text:list-item>
        <text:list-item>
          <text:p text:style-name="P10">Non-Renewable Energy: 50 kWh/unit * (1 - 0.50) = 25 kWh/unit</text:p>
        </text:list-item>
        <text:list-item>
          <text:p text:style-name="P10">China Grid EF: 0.6205 kg CO2e/kWh</text:p>
        </text:list-item>
        <text:list-item>
          <text:p text:style-name="P10"><text:span text:style-name="T1">Calculated Scope 2 Emissions:</text:span> 25 kWh/unit * 0.6205 kg CO2e/kWh = 15.5125 kg CO2e</text:p>
        </text:list-item>
      </text:list>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upstream-emissions"/>4.3.1. Upstream Emissions<text:bookmark-end text:name="upstream-emissions"/></text:h>
      <text:p text:style-name="First_20_paragraph">These include emissions from purchased materials and upstream transportation.</text:p>
      <text:list text:style-name="L11">
        <text:list-item>
          <text:p text:style-name="P11"><text:span text:style-name="T1">Materials (Category 1: Purchased Goods and Services):</text:span></text:p>
          <text:list text:style-name="L12">
            <text:list-item>
              <text:p text:style-name="P12">Total Material Emissions (from BOM): 26.4 kg CO2e</text:p>
            </text:list-item>
          </text:list>
        </text:list-item>
        <text:list-item>
          <text:p text:style-name="P11"><text:span text:style-name="T1">Transport (Category 4: Upstream Transportation and Distribution - Main Haul):</text:span></text:p>
          <text:list text:style-name="L13">
            <text:list-item>
              <text:p text:style-name="P13">Product Weight: 3.4 kg (0.0034 tonnes)</text:p>
            </text:list-item>
            <text:list-item>
              <text:p text:style-name="P13">Ocean Freight Distance: 10,000 km</text:p>
            </text:list-item>
            <text:list-item>
              <text:p text:style-name="P13">Ocean Freight EF: 0.016 kg CO2e/tonne-km</text:p>
            </text:list-item>
            <text:list-item>
              <text:p text:style-name="P13"><text:span text:style-name="T1">Ocean Freight Emissions:</text:span> 0.0034 tonnes * 10,000 km * 0.016 kg CO2e/tonne-km = 0.544 kg CO2e</text:p>
            </text:list-item>
          </text:list>
        </text:list-item>
        <text:list-item>
          <text:p text:style-name="P11"><text:span text:style-name="T1">Total Upstream Scope 3 Emissions:</text:span> 26.4 kg CO2e (Materials) + 0.544 kg CO2e (Ocean Freight) = 26.944 kg CO2e</text:p>
        </text:list-item>
      </text:list>
      <text:h text:style-name="Heading_20_4" text:outline-level="4"><text:bookmark-start text:name="downstream-emissions"/>4.3.2. Downstream Emissions<text:bookmark-end text:name="downstream-emissions"/></text:h>
      <text:p text:style-name="First_20_paragraph">These include emissions from product use and end-of-life treatment.</text:p>
      <text:list text:style-name="L14">
        <text:list-item>
          <text:p text:style-name="P14"><text:span text:style-name="T1">Use Phase (Category 11: Use of Sold Products):</text:span></text:p>
          <text:list text:style-name="L15">
            <text:list-item>
              <text:p text:style-name="P15">Product Lifespan: 5 years</text:p>
            </text:list-item>
            <text:list-item>
              <text:p text:style-name="P15">Energy Consumption in Use: 10 kWh/year</text:p>
            </text:list-item>
            <text:list-item>
              <text:p text:style-name="P15">Total Energy Consumption: 10 kWh/year * 5 years = 50 kWh</text:p>
            </text:list-item>
            <text:list-item>
              <text:p text:style-name="P15">Europe Average Grid EF: 0.288 kg CO2e/kWh</text:p>
            </text:list-item>
            <text:list-item>
              <text:p text:style-name="P15"><text:span text:style-name="T1">Use Phase Emissions:</text:span> 50 kWh * 0.288 kg CO2e/kWh = 14.4 kg CO2e</text:p>
            </text:list-item>
          </text:list>
        </text:list-item>
        <text:list-item>
          <text:p text:style-name="P14"><text:span text:style-name="T1">End-of-Life (Category 12: End-of-Life Treatment of Sold Products):</text:span></text:p>
          <text:list text:style-name="L16">
            <text:list-item>
              <text:p text:style-name="P16">Product Weight: 3.4 kg</text:p>
            </text:list-item>
            <text:list-item>
              <text:p text:style-name="P16">Recyclability Percentage: 70%</text:p>
            </text:list-item>
            <text:list-item>
              <text:p text:style-name="P16">Non-Recycled Portion: 3.4 kg * (1 - 0.70) = 1.02 kg</text:p>
            </text:list-item>
            <text:list-item>
              <text:p text:style-name="P16">EoL Emission Factor (Non-Recycled): 0.5 kg CO2e/kg (assumed)</text:p>
            </text:list-item>
            <text:list-item>
              <text:p text:style-name="P16"><text:span text:style-name="T1">End-of-Life Emissions:</text:span> 1.02 kg * 0.5 kg CO2e/kg = 0.51 kg CO2e</text:p>
            </text:list-item>
          </text:list>
        </text:list-item>
        <text:list-item>
          <text:p text:style-name="P14"><text:span text:style-name="T1">Transport (Category 9: Downstream Transportation and Distribution - Last Mile):</text:span></text:p>
          <text:list text:style-name="L17">
            <text:list-item>
              <text:p text:style-name="P17">Product Weight: 3.4 kg (0.0034 tonnes)</text:p>
            </text:list-item>
            <text:list-item>
              <text:p text:style-name="P17">Last-Mile Distance: 500 km</text:p>
            </text:list-item>
            <text:list-item>
              <text:p text:style-name="P17">Heavy-Duty Truck EF: 0.0565 kg CO2e/tonne-km</text:p>
            </text:list-item>
            <text:list-item>
              <text:p text:style-name="P17"><text:span text:style-name="T1">Last-Mile Transport Emissions:</text:span> 0.0034 tonnes * 500 km * 0.0565 kg CO2e/tonne-km = 0.09605 kg CO2e</text:p>
            </text:list-item>
          </text:list>
        </text:list-item>
        <text:list-item>
          <text:p text:style-name="P14"><text:span text:style-name="T1">Total Downstream Scope 3 Emissions:</text:span> 14.4 kg CO2e (Use Phase) + 0.51 kg CO2e (EoL) + 0.09605 kg CO2e (Last-Mile Transport) = 15.00605 kg CO2e</text:p>
        </text:list-item>
      </text:list>
      <text:h text:style-name="Heading_20_3" text:outline-level="3"><text:bookmark-start text:name="total-product-carbon-footprint"/>4.4. Total Product Carbon Footprint<text:bookmark-end text:name="total-product-carbon-footprint"/></text:h>
      <text:p text:style-name="First_20_paragraph">Summation of all Scope 1, Scope 2, and Scope 3 emissions.</text:p>
      <text:list text:style-name="L18">
        <text:list-item>
          <text:p text:style-name="P18">Total Scope 1 Emissions: 0.0 kg CO2e</text:p>
        </text:list-item>
        <text:list-item>
          <text:p text:style-name="P18">Total Scope 2 Emissions: 15.5125 kg CO2e</text:p>
        </text:list-item>
        <text:list-item>
          <text:p text:style-name="P18">Total Scope 3 Emissions: 26.944 kg CO2e (Upstream) + 15.00605 kg CO2e (Downstream) = 41.95005 kg CO2e</text:p>
        </text:list-item>
      </text:list>
      <table:table table:name="Table2" table:style-name="Table2">
        <table:table-column table:style-name="Table2.A"/>
        <table:table-column table:style-name="Table2.B"/>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Contents">Scope 1 (Direct from Produc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15.51</text:p>
          </table:table-cell>
        </table:table-row>
        <table:table-row>
          <table:table-cell table:style-name="TableRowCell" office:value-type="string">
            <text:p text:style-name="Table_20_Contents">Scope 3 Upstream (Materials &amp; Main Transport)</text:p>
          </table:table-cell>
          <table:table-cell table:style-name="TableRowCell" office:value-type="string">
            <text:p text:style-name="Table_20_Contents">26.94</text:p>
          </table:table-cell>
        </table:table-row>
        <table:table-row>
          <table:table-cell table:style-name="TableRowCell" office:value-type="string">
            <text:p text:style-name="Table_20_Contents">Scope 3 Downstream (Use Phase, EoL &amp; Last-Mile Transport)</text:p>
          </table:table-cell>
          <table:table-cell table:style-name="TableRowCell" office:value-type="string">
            <text:p text:style-name="Table_20_Contents">15.01</text:p>
          </table:table-cell>
        </table:table-row>
      </table:table>
      <text:p text:style-name="First_20_paragraph">The total Product Carbon Footprint for one unit of <text:span text:style-name="T1">ilxwkixrpx</text:span> is calculated to be approximately <text:span text:style-name="T1">57.46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primary emission hotspots for ilxwkixrpx:</text:p>
      <text:list text:style-name="L19">
        <text:list-item>
          <text:p text:style-name="P19"><text:span text:style-name="T1">Materials (Scope 3 Upstream):</text:span> Accounting for approximately 46.89% of total emissions (26.94 kg CO2e out of 57.46 kg CO2e), the production of raw materials, particularly Aluminum and the Lithium-ion Battery, represents the largest single impact.</text:p>
        </text:list-item>
        <text:list-item>
          <text:p text:style-name="P19"><text:span text:style-name="T1">Use Phase (Scope 3 Downstream):</text:span> The energy consumed during the 5-year lifespan of the product contributes significantly (24.97% or 14.4 kg CO2e), highlighting the importance of energy efficiency in product design.</text:p>
        </text:list-item>
        <text:list-item>
          <text:p text:style-name="P19"><text:span text:style-name="T1">Production Energy (Scope 2):</text:span> Despite 50% renewable energy usage, purchased electricity for manufacturing in China contributes approximately 27.00% (15.51 kg CO2e) due to the grid\'s relatively high emission factor.</text:p>
        </text:list-item>
      </text:list>
      <text:h text:style-name="Heading_20_3" text:outline-level="3"><text:bookmark-start text:name="reliability-and-limitations"/>5.2. Reliability and Limitations<text:bookmark-end text:name="reliability-and-limitations"/></text:h>
      <text:p text:style-name="First_20_paragraph">The reliability of this PCF assessment is high due to the detailed BOM and specific operational data provided. However, certain assumptions were made where primary data was not explicitly detailed:</text:p>
      <text:list text:style-name="L20">
        <text:list-item>
          <text:p text:style-name="P20">Generic, yet representative, industry emission factors were used for materials, energy grids, and transport. More precise, supplier-specific data would further enhance accuracy.</text:p>
        </text:list-item>
        <text:list-item>
          <text:p text:style-name="P20">Specific process emissions (Scope 1) at the production facility were assumed negligible for simplicity.</text:p>
        </text:list-item>
        <text:list-item>
          <text:p text:style-name="P20">The \'Total Carbon\' values in the BOM were assumed to be accurate pre-calculated figures for each component.</text:p>
        </text:list-item>
        <text:list-item>
          <text:p text:style-name="P20">Default values were assumed for placeholder parameters such as transport mode/distance, last-mile delivery, and energy consumption in use.</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sipoknmxzr can focus on the following strategies:</text:p>
      <text:list text:style-name="L21">
        <text:list-item>
          <text:p text:style-name="P21"><text:span text:style-name="T1">Material Optimization:</text:span></text:p>
          <text:list text:style-name="L22">
            <text:list-item>
              <text:p text:style-name="P22">Explore alternative, lower-carbon materials for the casing (e.g., recycled aluminum, bioplastics).</text:p>
            </text:list-item>
            <text:list-item>
              <text:p text:style-name="P22">Investigate battery suppliers with lower manufacturing footprints or higher recycled content.</text:p>
            </text:list-item>
            <text:list-item>
              <text:p text:style-name="P22">Optimize material usage to reduce overall quantity.</text:p>
            </text:list-item>
          </text:list>
        </text:list-item>
        <text:list-item>
          <text:p text:style-name="P21"><text:span text:style-name="T1">Renewable Energy Sourcing:</text:span></text:p>
          <text:list text:style-name="L23">
            <text:list-item>
              <text:p text:style-name="P23">Increase the percentage of renewable electricity purchased for manufacturing facilities in China beyond 50% through PPAs, on-site generation, or renewable energy certificates.</text:p>
            </text:list-item>
            <text:list-item>
              <text:p text:style-name="P23">Work with suppliers to encourage their transition to renewable energy.</text:p>
            </text:list-item>
          </text:list>
        </text:list-item>
        <text:list-item>
          <text:p text:style-name="P21"><text:span text:style-name="T1">Product Energy Efficiency:</text:span></text:p>
          <text:list text:style-name="L24">
            <text:list-item>
              <text:p text:style-name="P24">Design ilxwkixrpx for lower energy consumption during its use phase.</text:p>
            </text:list-item>
            <text:list-item>
              <text:p text:style-name="P24">Develop energy-saving modes or features.</text:p>
            </text:list-item>
            <text:list-item>
              <text:p text:style-name="P24">Educate consumers on energy-efficient usage.</text:p>
            </text:list-item>
          </text:list>
        </text:list-item>
        <text:list-item>
          <text:p text:style-name="P21"><text:span text:style-name="T1">Circular Economy Integration:</text:span></text:p>
          <text:list text:style-name="L25">
            <text:list-item>
              <text:p text:style-name="P25">Further develop and promote the existing Product Refurbishment Program (zfrephjgeq) to extend product lifespan and reduce the need for new production.</text:p>
            </text:list-item>
            <text:list-item>
              <text:p text:style-name="P25">Explore design for disassembly to improve recyclability and recovery rates beyond 70%.</text:p>
            </text:list-item>
          </text:list>
        </text:list-item>
      </text:list>
      <text:p text:style-name="Horizontal_20_Line"/>
      <text:p text:style-name="First_20_paragraph">Confidential - Internal Use Only | Page X of 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lxwkixrpx</dc:title>
    <dc:description>Detailed Product Carbon Footprint (PCF) analysis report for product ilxwkixrpx by sipoknmxzr, prepared by Senior Sustainability Consultant fezhjrieuw, adhering to GHG Protocol standards and 2026 LSR Update.</dc:description>
    <dc:subject/>
    <meta:keyword/>
    <meta:initial-creator/>
    <dc:creator/>
    <meta:creation-date>2026-07-15T19:44:47Z</meta:creation-date>
    <dc:date>2026-07-15T19:44:47Z</dc:date>
  </office:meta>
</office:document-meta>
</file>