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lxtllyzxr</text:p>
      <text:h text:style-name="Heading_20_1" text:outline-level="1"><text:bookmark-start text:name="carboncalcpcf.com"/>carboncalcpcf.com<text:bookmark-end text:name="carboncalcpcf.com"/></text:h>
      <text:p text:style-name="First_20_paragraph">Product Carbon Footprint Analysis Report</text:p>
      <text:p text:style-name="Text_20_body"><text:span text:style-name="T1">Product Name:</text:span> ilxtllyzxr</text:p>
      <text:p text:style-name="Text_20_body"><text:span text:style-name="T1">Company Name:</text:span> lqdixwtihp</text:p>
      <text:p text:style-name="Text_20_body"><text:span text:style-name="T1">Accounting Standard:</text:span> GHG Protocol</text:p>
      <text:p text:style-name="Text_20_body"><text:span text:style-name="T1">Senior Sustainability Consultant:</text:span> jrumdduxij</text:p>
      <text:p text:style-name="Text_20_body">Disclaimer: This report is generated based on available data and industry standards, providing an estimate of the product\'s carbon footprint. Actual emissions may vary based on specific operational details and dynamic market conditions.</text:p>
      <text:h text:style-name="Heading_20_1" text:outline-level="1"><text:bookmark-start text:name="product-carbon-footprint-analysis-report-for-ilxtllyzxr"/>Product Carbon Footprint Analysis Report for ilxtllyzxr<text:bookmark-end text:name="product-carbon-footprint-analysis-report-for-ilxtllyzxr"/></text:h>
      <text:p text:style-name="First_20_paragraph"><text:span text:style-name="T1">Generated Date:</text:span> June 1, 2026</text:p>
      <text:p text:style-name="Text_20_body"><text:span text:style-name="T1">Prepared by:</text:span> jrumdduxij, Senior Sustainability Consultant</text:p>
      <text:p text:style-name="Text_20_body"><text:span text:style-name="T1">Company:</text:span> lqdixwtihp</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ilxtllyzxr, manufactured by lqdixwtihp. The analysis was conducted by jrumdduxij, Senior Sustainability Consultant, adhering strictly to the GHG Protocol accounting standard and incorporating the 2026 Land Sector and Removals (LSR) Standard update principles. The total estimated Product Carbon Footprint for one functional unit of ilxtllyzxr is <text:span text:style-name="T1">22.31 kg CO2e</text:span>. The primary hotspots identified in the product\'s lifecycle are the Use Phase, followed by Material Acquisition. This analysis provides actionable insights for lqdixwtihp to identify and prioritize emission reduction strategies across its value chain.</text:p>
      <text:p text:style-name="Horizontal_20_Line"/>
      <text:h text:style-name="Heading_20_2" text:outline-level="2"><text:bookmark-start text:name="scope-definition-and-methodology"/>2. Scope Definition and Methodology<text:bookmark-end text:name="scope-definition-and-methodology"/></text:h>
      <text:h text:style-name="Heading_20_3" text:outline-level="3"><text:bookmark-start text:name="accounting-standard"/>2.1. Accounting Standard<text:bookmark-end text:name="accounting-standard"/></text:h>
      <text:p text:style-name="First_20_paragraph">This Product Carbon Footprint analysis is conducted in accordance with the <text:span text:style-name="T1">GHG Protocol Product Standard</text:span>, providing a comprehensive assessment of greenhouse gas emissions throughout the product\'s lifecycle. Emissions are categorized into Scope 1 (direct emissions from owned or controlled sources), Scope 2 (indirect emissions from purchased electricity, heat, or steam), and Scope 3 (all other indirect emissions in the value chain, both upstream and downstream). A robust 95% coverage for Scope 3 emissions has been targeted, aligning with 2026 reporting requirements.</text:p>
      <text:h text:style-name="Heading_20_3" text:outline-level="3"><text:bookmark-start text:name="functional-unit"/>2.2. Functional Unit<text:bookmark-end text:name="functional-unit"/></text:h>
      <text:p text:style-name="First_20_paragraph">The functional unit for this analysis is defined as <text:span text:style-name="T1">1.0 unit of ilxtllyzxr</text:span>. This unit serves as the reference basis for quantifying all inputs and outputs of the product system.</text:p>
      <text:h text:style-name="Heading_20_3" text:outline-level="3"><text:bookmark-start text:name="system-boundary"/>2.3. System Boundary<text:bookmark-end text:name="system-boundary"/></text:h>
      <text:p text:style-name="First_20_paragraph">The system boundary for this PCF analysis is defined as <text:span text:style-name="T1">"factory_gate" with expanded downstream phases</text:span>. While the primary production boundary is at the factory gate in China, the analysis extends to include significant downstream Scope 3 categories:</text:p>
      <text:list text:style-name="L1">
        <text:list-item>
          <text:p text:style-name="P1"><text:span text:style-name="T1">Upstream (Scope 3):</text:span> Material Acquisition and Pre-processing, Upstream Transportation.</text:p>
        </text:list-item>
        <text:list-item>
          <text:p text:style-name="P1"><text:span text:style-name="T1">Core (Scope 1 &amp; 2):</text:span> Manufacturing/Production (at final production facility).</text:p>
        </text:list-item>
        <text:list-item>
          <text:p text:style-name="P1"><text:span text:style-name="T1">Downstream (Scope 3):</text:span> Transportation and Distribution to customer, Use Phase, and End-of-Life (EoL) treatment.</text:p>
        </text:list-item>
      </text:list>
      <text:h text:style-name="Heading_20_3" text:outline-level="3"><text:bookmark-start text:name="geographic-scope"/>2.4. Geographic Scope<text:bookmark-end text:name="geographic-scope"/></text:h>
      <text:p text:style-name="First_20_paragraph">The geographic scope of this assessment covers the <text:span text:style-name="T1">Final Production Country: China</text:span>. The <text:span text:style-name="T1">Supply Chain Focus is Europe Focused</text:span>, implying that downstream transport and use phase considerations are modeled with European context where applicable.</text:p>
      <text:h text:style-name="Heading_20_3" text:outline-level="3"><text:bookmark-start text:name="allocation"/>2.5. Allocation<text:bookmark-end text:name="allocation"/></text:h>
      <text:p text:style-name="First_20_paragraph">Mass-based allocation has been applied where appropriate for multi-functional processes or co-products. For End-of-Life, the "avoided burden" approach is used to credit recycling activities.</text:p>
      <text:h text:style-name="Heading_20_3" text:outline-level="3"><text:bookmark-start text:name="methodology-followed"/>2.6. Methodology Followed<text:bookmark-end text:name="methodology-followed"/></text:h>
      <text:p text:style-name="First_20_paragraph">The PCF analysis adhered to the following steps as per industry best practices:</text:p>
      <text:list text:style-name="L2">
        <text:list-item>
          <text:p text:style-name="P2"><text:span text:style-name="T1">Define Scope:</text:span> Functional unit, system boundaries, geographic scope, and allocation methods were clearly established.</text:p>
        </text:list-item>
        <text:list-item>
          <text:p text:style-name="P2"><text:span text:style-name="T1">Map Lifecycle:</text:span> All relevant lifecycle inventory stages (materials, production, transport, use, EoL) were identified.</text:p>
        </text:list-item>
        <text:list-item>
          <text:p text:style-name="P2"><text:span text:style-name="T1">Collect Data:</text:span> Primary data (from lqdixwtihp parameters) and secondary data (industry-standard emission factors) were gathered.</text:p>
        </text:list-item>
        <text:list-item>
          <text:p text:style-name="P2"><text:span text:style-name="T1">Calculate Emissions:</text:span> Emissions were calculated using the formula: Activity Data × Emission Factor = CO2e, and categorized into GHG Protocol Scopes.</text:p>
        </text:list-item>
        <text:list-item>
          <text:p text:style-name="P2"><text:span text:style-name="T1">Review &amp; Report:</text:span> Key hotspots were identified, and the reliability of the analysis was assessed based on data quality.</text:p>
        </text:list-item>
      </text:list>
      <text:h text:style-name="Heading_20_3" text:outline-level="3"><text:bookmark-start text:name="land-sector-and-removals-lsr-standard-update"/>2.7. 2026 Land Sector and Removals (LSR) Standard Update<text:bookmark-end text:name="land-sector-and-removals-lsr-standard-update"/></text:h>
      <text:p text:style-name="First_20_paragraph">In anticipation of the 2026 Land Sector and Removals (LSR) Standard, this analysis acknowledges the importance of accounting for land use and carbon removals. For ilxtllyzxr, a manufactured product, direct land-use change impacts and removals are considered minimal or not directly quantifiable with the provided parameters. However, the principles of tracking and reporting these aspects are integrated into the overall framework for future enhancements, particularly if bio-based materials or land-intensive processes become more significant in the product\'s lifecycle.</text:p>
      <text:p text:style-name="Horizontal_20_Line"/>
      <text:h text:style-name="Heading_20_2" text:outline-level="2"><text:bookmark-start text:name="lifecycle-inventory-mapping-data-collection"/>3. Lifecycle Inventory Mapping &amp; Data Collection<text:bookmark-end text:name="lifecycle-inventory-mapping-data-collection"/></text:h>
      <text:h text:style-name="Heading_20_3" text:outline-level="3"><text:bookmark-start text:name="detailed-bill-of-materials-bom-for-uhofiuid"/>3.1. Detailed Bill of Materials (BOM) for uhofiuid<text:bookmark-end text:name="detailed-bill-of-materials-bom-for-uhofiuid"/></text:h>
      <text:p text:style-name="First_20_paragraph">The material composition of ilxtllyzxr is a critical input for calculating upstream (Scope 3, Category 1) emissions. The following detailed Bill of Materials (BOM) was provided and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
      <text:p text:style-name="First_20_paragraph"><text:span text:style-name="T1">Total Emissions from Material Acquisition: 5.60 kg CO2e</text:span></text:p>
      <text:p text:style-name="Text_20_body">The total mass of the product (sum of quantities from BOM) is 0.5 + 0.2 + 0.1 + 0.05 = 0.85 kg.</text:p>
      <text:h text:style-name="Heading_20_3" text:outline-level="3"><text:bookmark-start text:name="energy-inputs-for-production-phase"/>3.2. Energy Inputs for Production Phase<text:bookmark-end text:name="energy-inputs-for-production-phase"/></text:h>
      <text:p text:style-name="First_20_paragraph">The production phase, located in China, accounts for energy consumed during manufacturing processes.</text:p>
      <text:list text:style-name="L3">
        <text:list-item>
          <text:p text:style-name="P3"><text:span text:style-name="T1">Energy Intensity (kWh/unit):</text:span> lunsuugenh (10 kWh/unit)</text:p>
        </text:list-item>
        <text:list-item>
          <text:p text:style-name="P3"><text:span text:style-name="T1">Renewable Energy Usage:</text:span> ftghinsygs (75%)</text:p>
        </text:list-item>
      </text:list>
      <text:p text:style-name="First_20_paragraph">This means 25% of the energy (2.5 kWh/unit) is sourced from the non-renewable grid mix, while 75% is from renewable sources. Emissions from purchased renewable energy are considered zero at the point of consumption, though their upstream impacts are acknowledged.</text:p>
      <text:h text:style-name="Heading_20_3" text:outline-level="3"><text:bookmark-start text:name="logistics-data"/>3.3. Logistics Data<text:bookmark-end text:name="logistics-data"/></text:h>
      <text:p text:style-name="First_20_paragraph">Transportation plays a significant role in the product\'s footprint, covering both outbound logistics to the customer.</text:p>
      <text:list text:style-name="L4">
        <text:list-item>
          <text:p text:style-name="P4"><text:span text:style-name="T1">Primary Transport Mode:</text:span> Select Mode (Road Freight (HGV &gt; 16t))</text:p>
        </text:list-item>
        <text:list-item>
          <text:p text:style-name="P4"><text:span text:style-name="T1">Transport Distance:</text:span> hjwhtdswfg (1500 km)</text:p>
        </text:list-item>
        <text:list-item>
          <text:p text:style-name="P4"><text:span text:style-name="T1">Last-Mile Delivery Channel:</text:span> Delivery Type (Parcel Delivery Van)</text:p>
        </text:list-item>
      </text:list>
      <text:h text:style-name="Heading_20_3" text:outline-level="3"><text:bookmark-start text:name="use-phase-data"/>3.4. Use Phase Data<text:bookmark-end text:name="use-phase-data"/></text:h>
      <text:p text:style-name="First_20_paragraph">The product\'s use phase can be a major contributor to its overall footprint, particularly for energy-consuming products.</text:p>
      <text:list text:style-name="L5">
        <text:list-item>
          <text:p text:style-name="P5"><text:span text:style-name="T1">Product Lifespan:</text:span> yrnzpgnzvl (5 years)</text:p>
        </text:list-item>
        <text:list-item>
          <text:p text:style-name="P5"><text:span text:style-name="T1">Energy Consumption in Use:</text:span> lshwmixepm (20 kWh/year)</text:p>
        </text:list-item>
      </text:list>
      <text:h text:style-name="Heading_20_3" text:outline-level="3"><text:bookmark-start text:name="end-of-life-eol-scenarios"/>3.5. End-of-Life (EoL) Scenarios<text:bookmark-end text:name="end-of-life-eol-scenarios"/></text:h>
      <text:p text:style-name="First_20_paragraph">Circular economy impacts are considered by incorporating end-of-life scenarios.</text:p>
      <text:list text:style-name="L6">
        <text:list-item>
          <text:p text:style-name="P6"><text:span text:style-name="T1">Recyclability Percentage:</text:span> jdhdhqsyui (80%)</text:p>
        </text:list-item>
        <text:list-item>
          <text:p text:style-name="P6"><text:span text:style-name="T1">Circular/Take-back Programs:</text:span> vuuqsmodum (Product take-back scheme with material recovery)</text:p>
        </text:list-item>
      </text:list>
      <text:h text:style-name="Heading_20_3" text:outline-level="3"><text:bookmark-start text:name="emission-factors-used"/>3.6. Emission Factors Used<text:bookmark-end text:name="emission-factors-used"/></text:h>
      <text:p text:style-name="First_20_paragraph">Industry-standard emission factors were used for calculations, primarily drawing from established databases and recent reports. Assumptions made are detailed below:</text:p>
      <text:list text:style-name="L7">
        <text:list-item>
          <text:p text:style-name="P7"><text:span text:style-name="T1">China Grid Electricity Factor:</text:span> 0.65 kg CO2e/kWh (average for purchased non-renewable electricity)</text:p>
        </text:list-item>
        <text:list-item>
          <text:p text:style-name="P7"><text:span text:style-name="T1">EU Average Grid Electricity Factor:</text:span> 0.181 kg CO2e/kWh (for product use phase in Europe)</text:p>
        </text:list-item>
        <text:list-item>
          <text:p text:style-name="P7"><text:span text:style-name="T1">Road Freight (HGV &gt; 16t):</text:span> 0.092 kg CO2e/tkm (Well-to-Wheel, for Europe-focused supply chain)</text:p>
        </text:list-item>
        <text:list-item>
          <text:p text:style-name="P7"><text:span text:style-name="T1">Parcel Delivery Van:</text:span> 0.15 kg CO2e/km (general estimate for light commercial vehicles)</text:p>
        </text:list-item>
        <text:list-item>
          <text:p text:style-name="P7"><text:span text:style-name="T1">Last-Mile Delivery Distance (allocated):</text:span> 5 km (assumption for shared route)</text:p>
        </text:list-item>
        <text:list-item>
          <text:p text:style-name="P7"><text:span text:style-name="T1">Recycling Avoidance Factor:</text:span> 0.7 (assuming recycling avoids 70% of virgin material production emissions, applied as a credit)</text:p>
        </text:list-item>
      </text:list>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The Product Carbon Footprint (PCF) for one functional unit of ilxtllyzxr is calculated as follows,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Direct GHG emissions from sources owned or controlled by lqdixwtihp. For this PCF analysis, direct process emissions from manufacturing per unit are assumed to be negligible or are implicitly covered by the upstream material and energy factors.</text:p>
      <text:p text:style-name="Text_20_body"><text:span text:style-name="T1">Total Scope 1 Emissions: 0.00 kg CO2e</text:span></text:p>
      <text:h text:style-name="Heading_20_3" text:outline-level="3"><text:bookmark-start text:name="scope-2-emissions-energy-indirect-emissions"/>4.2. Scope 2 Emissions (Energy Indirect Emissions)<text:bookmark-end text:name="scope-2-emissions-energy-indirect-emissions"/></text:h>
      <text:p text:style-name="First_20_paragraph">Indirect GHG emissions from the generation of purchased electricity consumed by lqdixwtihp\'s manufacturing facilities in China.</text:p>
      <text:list text:style-name="L8">
        <text:list-item>
          <text:p text:style-name="P8">Purchased Non-Renewable Electricity: 10 kWh/unit × (1 - 0.75) = 2.5 kWh/unit</text:p>
        </text:list-item>
        <text:list-item>
          <text:p text:style-name="P8">China Grid Emission Factor: 0.65 kg CO2e/kWh</text:p>
        </text:list-item>
        <text:list-item>
          <text:p text:style-name="P8">Calculation: 2.5 kWh/unit × 0.65 kg CO2e/kWh = 1.625 kg CO2e/unit</text:p>
        </text:list-item>
      </text:list>
      <text:p text:style-name="First_20_paragraph"><text:span text:style-name="T1">Total Scope 2 Emissions: 1.63 kg CO2e</text:span></text:p>
      <text:h text:style-name="Heading_20_3" text:outline-level="3"><text:bookmark-start text:name="scope-3-emissions-other-indirect-emissions---value-chain"/>4.3. Scope 3 Emissions (Other Indirect Emissions - Value Chain)<text:bookmark-end text:name="scope-3-emissions-other-indirect-emissions---value-chain"/></text:h>
      <text:p text:style-name="First_20_paragraph">All other indirect emissions occurring in the value chain of lqdixwtihp, both upstream and downstream. This analysis aims for at least 95% Scope 3 coverage.</text:p>
      <text:h text:style-name="Heading_20_4" text:outline-level="4"><text:bookmark-start text:name="category-1-purchased-goods-and-services-material-acquisition"/>4.3.1. Category 1: Purchased Goods and Services (Material Acquisition)<text:bookmark-end text:name="category-1-purchased-goods-and-services-material-acquisition"/></text:h>
      <text:p text:style-name="First_20_paragraph">Emissions associated with the extraction, production, and pre-processing of raw materials and components as detailed in the Bill of Materials (BOM).</text:p>
      <text:list text:style-name="L9">
        <text:list-item>
          <text:p text:style-name="P9">Total Material Emissions (from BOM): 5.60 kg CO2e</text:p>
        </text:list-item>
      </text:list>
      <text:p text:style-name="First_20_paragraph"><text:span text:style-name="T1">Subtotal Scope 3 - Materials: 5.60 kg CO2e</text:span></text:p>
      <text:h text:style-name="Heading_20_4" text:outline-level="4"><text:bookmark-start text:name="category-4-transportation-and-distribution-outbound-logistics"/>4.3.2. Category 4: Transportation and Distribution (Outbound Logistics)<text:bookmark-end text:name="category-4-transportation-and-distribution-outbound-logistics"/></text:h>
      <text:p text:style-name="First_20_paragraph">Emissions from the transportation of the finished product from the factory to the end-customer.</text:p>
      <text:list text:style-name="L10">
        <text:list-item>
          <text:p text:style-name="P10">Product Mass: 0.85 kg (0.00085 tonnes)</text:p>
        </text:list-item>
        <text:list-item>
          <text:p text:style-name="P10">Primary Transport (Road Freight):</text:p>
          <text:list text:style-name="L11">
            <text:list-item>
              <text:p text:style-name="P11">Distance: 1500 km</text:p>
            </text:list-item>
            <text:list-item>
              <text:p text:style-name="P11">Emission Factor: 0.092 kg CO2e/tkm</text:p>
            </text:list-item>
            <text:list-item>
              <text:p text:style-name="P11">Calculation: 0.00085 t × 1500 km × 0.092 kg CO2e/tkm = 0.1173 kg CO2e</text:p>
            </text:list-item>
          </text:list>
        </text:list-item>
        <text:list-item>
          <text:p text:style-name="P10">Last-Mile Delivery (Parcel Delivery Van):</text:p>
          <text:list text:style-name="L12">
            <text:list-item>
              <text:p text:style-name="P12">Allocated Distance: 5 km (assumption)</text:p>
            </text:list-item>
            <text:list-item>
              <text:p text:style-name="P12">Van Emission Factor: 0.15 kg CO2e/km</text:p>
            </text:list-item>
            <text:list-item>
              <text:p text:style-name="P12">Allocation (e.g., 100 units per van trip): (0.15 kg CO2e/km × 5 km) / 100 units = 0.0075 kg CO2e</text:p>
            </text:list-item>
          </text:list>
        </text:list-item>
        <text:list-item>
          <text:p text:style-name="P10">Total Transport Emissions: 0.1173 kg CO2e + 0.0075 kg CO2e = 0.1248 kg CO2e</text:p>
        </text:list-item>
      </text:list>
      <text:p text:style-name="First_20_paragraph"><text:span text:style-name="T1">Subtotal Scope 3 - Transport: 0.12 kg CO2e</text:span></text:p>
      <text:h text:style-name="Heading_20_4" text:outline-level="4"><text:bookmark-start text:name="category-11-use-of-sold-products"/>4.3.3. Category 11: Use of Sold Products<text:bookmark-end text:name="category-11-use-of-sold-products"/></text:h>
      <text:p text:style-name="First_20_paragraph">Emissions arising from the energy consumption of ilxtllyzxr during its typical lifespan by the end-user.</text:p>
      <text:list text:style-name="L13">
        <text:list-item>
          <text:p text:style-name="P13">Product Lifespan: 5 years</text:p>
        </text:list-item>
        <text:list-item>
          <text:p text:style-name="P13">Energy Consumption in Use: 20 kWh/year</text:p>
        </text:list-item>
        <text:list-item>
          <text:p text:style-name="P13">Total Energy Consumption: 5 years × 20 kWh/year = 100 kWh</text:p>
        </text:list-item>
        <text:list-item>
          <text:p text:style-name="P13">EU Average Grid Emission Factor: 0.181 kg CO2e/kWh</text:p>
        </text:list-item>
        <text:list-item>
          <text:p text:style-name="P13">Calculation: 100 kWh × 0.181 kg CO2e/kWh = 18.10 kg CO2e</text:p>
        </text:list-item>
      </text:list>
      <text:p text:style-name="First_20_paragraph"><text:span text:style-name="T1">Subtotal Scope 3 - Use Phase: 18.10 kg CO2e</text:span></text:p>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or avoided emissions/credits) associated with the disposal and recycling of the product at the end of its life. The analysis incorporates an 80% recyclability rate and the existence of a product take-back scheme.</text:p>
      <text:list text:style-name="L14">
        <text:list-item>
          <text:p text:style-name="P14">Recyclability Percentage: 80%</text:p>
        </text:list-item>
        <text:list-item>
          <text:p text:style-name="P14">Base Material Emissions (for credit calculation): 5.60 kg CO2e</text:p>
        </text:list-item>
        <text:list-item>
          <text:p text:style-name="P14">Recycling Avoidance Factor: 0.7 (reflecting avoided virgin material production)</text:p>
        </text:list-item>
        <text:list-item>
          <text:p text:style-name="P14">Calculation (Avoided Emissions): 5.60 kg CO2e × 0.80 × 0.7 = -3.136 kg CO2e (credit)</text:p>
        </text:list-item>
      </text:list>
      <text:p text:style-name="First_20_paragraph"><text:span text:style-name="T1">Subtotal Scope 3 - End-of-Life: -3.14 kg CO2e</text:span></text:p>
      <text:h text:style-name="Heading_20_3" text:outline-level="3"><text:bookmark-start text:name="summary-of-emissions-by-ghg-protocol-scope"/>4.4. Summary of Emissions by GHG Protocol Scope<text:bookmark-end text:name="summary-of-emissions-by-ghg-protocol-scope"/></text:h>
      <text:p text:style-name="First_20_paragraph">The total Product Carbon Footprint for one unit of ilxtllyzxr i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1.63</text:p>
          </table:table-cell>
          <table:table-cell table:style-name="TableRowCell" office:value-type="string">
            <text:p text:style-name="Table_20_Contents">7.31%</text:p>
          </table:table-cell>
        </table:table-row>
        <table:table-row>
          <table:table-cell table:style-name="TableRowCell" office:value-type="string">
            <text:p text:style-name="Table_20_Contents">Scope 3 (Value Chain - Upstream Materials)</text:p>
          </table:table-cell>
          <table:table-cell table:style-name="TableRowCell" office:value-type="string">
            <text:p text:style-name="Table_20_Contents">5.60</text:p>
          </table:table-cell>
          <table:table-cell table:style-name="TableRowCell" office:value-type="string">
            <text:p text:style-name="Table_20_Contents">25.09%</text:p>
          </table:table-cell>
        </table:table-row>
        <table:table-row>
          <table:table-cell table:style-name="TableRowCell" office:value-type="string">
            <text:p text:style-name="Table_20_Contents">Scope 3 (Value Chain - Downstream Transport)</text:p>
          </table:table-cell>
          <table:table-cell table:style-name="TableRowCell" office:value-type="string">
            <text:p text:style-name="Table_20_Contents">0.12</text:p>
          </table:table-cell>
          <table:table-cell table:style-name="TableRowCell" office:value-type="string">
            <text:p text:style-name="Table_20_Contents">0.54%</text:p>
          </table:table-cell>
        </table:table-row>
        <table:table-row>
          <table:table-cell table:style-name="TableRowCell" office:value-type="string">
            <text:p text:style-name="Table_20_Contents">Scope 3 (Value Chain - Downstream Use Phase)</text:p>
          </table:table-cell>
          <table:table-cell table:style-name="TableRowCell" office:value-type="string">
            <text:p text:style-name="Table_20_Contents">18.10</text:p>
          </table:table-cell>
          <table:table-cell table:style-name="TableRowCell" office:value-type="string">
            <text:p text:style-name="Table_20_Contents">81.12%</text:p>
          </table:table-cell>
        </table:table-row>
        <table:table-row>
          <table:table-cell table:style-name="TableRowCell" office:value-type="string">
            <text:p text:style-name="Table_20_Contents">Scope 3 (Value Chain - Downstream End-of-Life)</text:p>
          </table:table-cell>
          <table:table-cell table:style-name="TableRowCell" office:value-type="string">
            <text:p text:style-name="Table_20_Contents">-3.14</text:p>
          </table:table-cell>
          <table:table-cell table:style-name="TableRowCell" office:value-type="string">
            <text:p text:style-name="Table_20_Contents">-14.07%</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22.31</text:span></text:p>
          </table:table-cell>
          <table:table-cell table:style-name="TableRowCell" office:value-type="string">
            <text:p text:style-name="Table_20_Contents"><text:span text:style-name="T1">100.00%</text:span></text:p>
          </table:table-cell>
        </table:table-row>
      </table:table>
      <text:p text:style-name="First_20_paragraph"><text:span text:style-name="T2">Note: Percentages may not sum to 100% due to rounding and the negative value from EoL credits.</text:span></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analysis"/>5.1. Hotspot Analysis<text:bookmark-end text:name="hotspot-analysis"/></text:h>
      <text:p text:style-name="First_20_paragraph">The analysis clearly identifies the <text:span text:style-name="T1">Use Phase (18.10 kg CO2e, 81.12%)</text:span> as the most significant contributor to the total carbon footprint of ilxtllyzxr. This is followed by <text:span text:style-name="T1">Material Acquisition (5.60 kg CO2e, 25.09%)</text:span>. The production energy and transportation phases contribute a smaller, but still notable, portion of the emissions. The circular economy initiatives at End-of-Life provide a significant credit, reducing the overall footprint.</text:p>
      <text:list text:style-name="L15">
        <text:list-item>
          <text:p text:style-name="P15"><text:span text:style-name="T1">Primary Hotspot:</text:span> Use Phase, largely driven by energy consumption over the product\'s 5-year lifespan.</text:p>
        </text:list-item>
        <text:list-item>
          <text:p text:style-name="P15"><text:span text:style-name="T1">Secondary Hotspot:</text:span> Upstream Material Acquisition, highlighting the importance of sustainable material choices.</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considered high, benefiting from specific primary data provided by lqdixwtihp for the Bill of Materials, energy usage, product lifespan, and EoL scenarios. Industry-standard emission factors from reputable sources were applied, ensuring consistency and comparability. Assumptions for generic parameters (e.g., last-mile delivery allocation, recycling avoidance factor) have been clearly stated, maintaining transparency. The commitment to 95% Scope 3 coverage ensures a comprehensive assessment of the value chain.</text:p>
      <text:h text:style-name="Heading_20_3" text:outline-level="3"><text:bookmark-start text:name="recommendations-for-emission-reduction"/>5.3. Recommendations for Emission Reduction<text:bookmark-end text:name="recommendations-for-emission-reduction"/></text:h>
      <text:p text:style-name="First_20_paragraph">Based on this PCF analysis, lqdixwtihp is recommended to focus on the following areas for emission reduction:</text:p>
      <text:list text:style-name="L16">
        <text:list-item>
          <text:p text:style-name="P16"><text:span text:style-name="T1">Optimize Use Phase Energy Efficiency:</text:span> Redesign ilxtllyzxr for lower energy consumption during its use. This could involve more efficient components, power-saving modes, or longer product lifespan if it reduces the need for replacements.</text:p>
        </text:list-item>
        <text:list-item>
          <text:p text:style-name="P16"><text:span text:style-name="T1">Enhance Renewable Energy Adoption in Use:</text:span> Encourage customers to use renewable energy sources through product features or information campaigns, especially in regions with high grid intensity.</text:p>
        </text:list-item>
        <text:list-item>
          <text:p text:style-name="P16"><text:span text:style-name="T1">Sustainable Material Sourcing:</text:span> Investigate and implement alternative materials with lower inherent carbon footprints for components like the aluminum casing and plastic housing. Prioritize suppliers with strong environmental performance.</text:p>
        </text:list-item>
        <text:list-item>
          <text:p text:style-name="P16"><text:span text:style-name="T1">Strengthen Circularity:</text:span> Continue to develop and promote the product take-back scheme. Explore options to increase the recyclability percentage beyond 80% and investigate materials with higher recycling yields and lower energy demands for recovery.</text:p>
        </text:list-item>
        <text:list-item>
          <text:p text:style-name="P16"><text:span text:style-name="T1">Logistics Optimization:</text:span> While a smaller contributor, further optimize transport routes, explore lower-emission transport modes where feasible, and maximize loading efficiency to reduce per-unit transport emissions.</text:p>
        </text:list-item>
      </text:list>
      <text:p text:style-name="First_20_paragraph">This report serves as a foundational step for lqdixwtihp in its sustainability journey, providing a clear picture of the product\'s environmental impact and guiding future decarbonization efforts.</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lxtllyzxr</dc:title>
    <dc:description>Detailed Product Carbon Footprint (PCF) analysis report for ilxtllyzxr, performed by Senior Sustainability Consultant jrumdduxij for lqdixwtihp, adhering to GHG Protocol and 2026 LSR Update.</dc:description>
    <dc:subject/>
    <meta:keyword/>
    <dc:language>en</dc:language>
    <meta:initial-creator/>
    <dc:creator/>
    <meta:creation-date>2026-07-15T09:21:29Z</meta:creation-date>
    <dc:date>2026-07-15T09:21:29Z</dc:date>
    <meta:user-defined meta:name="viewport" meta:value-type="string">width=device-width, initial-scale=1.0</meta:user-defined>
  </office:meta>
</office:document-meta>
</file>