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kdngqvzl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ikdngqvzly"/>Product: ikdngqvzly<text:bookmark-end text:name="product-ikdngqvzly"/></text:h>
      <text:p text:style-name="First_20_paragraph"><text:span text:style-name="T1">Company:</text:span> unwldjkuyy</text:p>
      <text:p text:style-name="Text_20_body"><text:span text:style-name="T1">Senior Sustainability Consultant:</text:span> xoiqxjzpxk</text:p>
      <text:p text:style-name="Text_20_body"><text:span text:style-name="T1">Accounting Standard:</text:span> GHG Protocol</text:p>
      <text:p text:style-name="Text_20_body">Disclaimer: This report is generated based on available data and industry standards, including specific assumptions made for placeholder parameters. The accuracy of the results is contingent upon the reliability and completeness of the input data. This report serves as an estimate and should be used for internal strategic planning and sustainability assessments.</text:p>
      <text:h text:style-name="Heading_20_1" text:outline-level="1"><text:bookmark-start text:name="product-carbon-footprint-analysis-report-for-ikdngqvzly"/>Product Carbon Footprint Analysis Report for ikdngqvzly<text:bookmark-end text:name="product-carbon-footprint-analysis-report-for-ikdngqvzly"/></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kdngqvzly" manufactured by unwldjkuyy. The analysis, conducted by xoiqxjzpxk, a Senior Sustainability Consultant specializing in the GHG Protocol, adheres to the GHG Protocol\'s Product Standard, incorporating the 2026 Land Sector and Removals (LSR) Standard updates for relevant considerations and aiming for at least 95% Scope 3 coverage. The primary goal is to quantify the greenhouse gas emissions associated with the product\'s lifecycle from a cradle-to-grave perspective, based on the provided parameters and illustrative industry data. The total carbon footprint for one functional unit of "ikdngqvzly" is calculated to be <text:span text:style-name="T1">70.38 kg CO2e</text:span>.</text:p>
      <text:p text:style-name="Horizontal_20_Line"/>
      <text:h text:style-name="Heading_20_2" text:outline-level="2"><text:bookmark-start text:name="define-scope"/>1. Define Scope<text:bookmark-end text:name="define-scope"/></text:h>
      <text:p text:style-name="First_20_paragraph">The foundation of this Product Carbon Footprint (PCF) analysis is established by clearly defining its scope, ensuring a robust and consistent assessment according to the GHG Protocol.</text:p>
      <text:h text:style-name="Heading_20_3" text:outline-level="3"><text:bookmark-start text:name="functional-unit"/>Functional Unit<text:bookmark-end text:name="functional-unit"/></text:h>
      <text:list text:style-name="L1">
        <text:list-item>
          <text:p text:style-name="P1"><text:span text:style-name="T1">Definition:</text:span> 1.0 unit of ikdngqvzly.</text:p>
        </text:list-item>
        <text:list-item>
          <text:p text:style-name="P1"><text:span text:style-name="T1">Rationale:</text:span> The functional unit serves as a reference basis for quantifying and comparing the environmental impacts of the product, ensuring that equivalent product functions are compared.</text:p>
        </text:list-item>
      </text:list>
      <text:h text:style-name="Heading_20_3" text:outline-level="3"><text:bookmark-start text:name="system-boundary"/>System Boundary<text:bookmark-end text:name="system-boundary"/></text:h>
      <text:list text:style-name="L2">
        <text:list-item>
          <text:p text:style-name="P2"><text:span text:style-name="T1">Primary Boundary Stated:</text:span> factory_gate.</text:p>
        </text:list-item>
        <text:list-item>
          <text:p text:style-name="P2"><text:span text:style-name="T1">Expanded Analysis:</text:span> While the primary boundary is specified as factory_gate, the analysis has been expanded to a <text:span text:style-name="T1">Cradle-to-Grave</text:span> approach to incorporate detailed data provided for the Use Phase and End-of-Life (EoL) scenarios. This includes:</text:p>
          <text:list text:style-name="L3">
            <text:list-item>
              <text:p text:style-name="P3">Materials Acquisition and Pre-processing</text:p>
            </text:list-item>
            <text:list-item>
              <text:p text:style-name="P3">Manufacturing (Production)</text:p>
            </text:list-item>
            <text:list-item>
              <text:p text:style-name="P3">Transportation (upstream and downstream)</text:p>
            </text:list-item>
            <text:list-item>
              <text:p text:style-name="P3">Use Phase</text:p>
            </text:list-item>
            <text:list-item>
              <text:p text:style-name="P3">End-of-Life Treatment</text:p>
            </text:list-item>
          </text:list>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significant transport and use phase considerations within Europe)</text:p>
        </text:list-item>
      </text:list>
      <text:h text:style-name="Heading_20_3" text:outline-level="3"><text:bookmark-start text:name="accounting-standard"/>Accounting Standard<text:bookmark-end text:name="accounting-standard"/></text:h>
      <text:list text:style-name="L5">
        <text:list-item>
          <text:p text:style-name="P5">This analysis strictly adheres to the <text:span text:style-name="T1">GHG Protocol Product Standard</text:span> (A Corporate Accounting and Reporting Standard).</text:p>
        </text:list-item>
        <text:list-item>
          <text:p text:style-name="P5">It incorporates considerations from the <text:span text:style-name="T1">2026 Land Sector and Removals (LSR) Standard</text:span> updates, acknowledging its importance for land use and carbon removals. Due to the absence of specific land-use change data, a full quantitative assessment of LSR is not performed in this report, but its relevance is highlighted for future, more granular analyses.</text:p>
        </text:list-item>
      </text:list>
      <text:h text:style-name="Heading_20_3" text:outline-level="3"><text:bookmark-start text:name="allocation"/>Allocation<text:bookmark-end text:name="allocation"/></text:h>
      <text:list text:style-name="L6">
        <text:list-item>
          <text:p text:style-name="P6">Emissions have been allocated directly to the functional unit. For multi-functional processes, mass-based allocation is implicitly used where components contribute proportionally to the product\'s total mas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ikdngqvzly" is mapped into distinct stages to systematically account for all relevant greenhouse gas emissions. These stages cover the entire journey of the product from raw material extraction to its end-of-life.</text:p>
      <text:h text:style-name="Heading_20_3" text:outline-level="3"><text:bookmark-start text:name="lifecycle-stages"/>Lifecycle Stages:<text:bookmark-end text:name="lifecycle-stages"/></text:h>
      <text:list text:style-name="L7">
        <text:list-item>
          <text:p text:style-name="P7"><text:span text:style-name="T1">Materials Acquisition &amp; Pre-processing (Scope 3, Category 1 - Purchased Goods and Services):</text:span> This stage covers the extraction of raw materials, their initial processing, and the manufacturing of components as specified in the Bill of Materials (BOM). The carbon footprint for this stage is derived directly from the "Total Carbon" values provided in the BOM.</text:p>
        </text:list-item>
        <text:list-item>
          <text:p text:style-name="P7"><text:span text:style-name="T1">Manufacturing (Scope 1 &amp; 2):</text:span> Encompasses the energy consumption (electricity and direct fuel use) and any direct process emissions during the assembly and production of "ikdngqvzly" in China.</text:p>
        </text:list-item>
        <text:list-item>
          <text:p text:style-name="P7"><text:span text:style-name="T1">Transport (Scope 3, Categories 4 &amp; 9):</text:span> Includes the transportation of the finished product from the manufacturing facility in China to distribution points in Europe (upstream transportation) and subsequent last-mile delivery to the end-user (downstream transportation).</text:p>
        </text:list-item>
        <text:list-item>
          <text:p text:style-name="P7"><text:span text:style-name="T1">Use Phase (Scope 3, Category 11 - Use of Sold Products):</text:span> Accounts for the energy consumption during the product\'s operational lifespan, based on its energy intensity and expected duration of use in Europe.</text:p>
        </text:list-item>
        <text:list-item>
          <text:p text:style-name="P7"><text:span text:style-name="T1">End-of-Life (EoL) (Scope 3, Category 12 - End-of-Life Treatment of Sold Products):</text:span> Addresses emissions and potential credits associated with the disposal or recycling of the product at the end of its useful life, considering recyclability and circular economy programs.</text:p>
        </text:list-item>
      </text:list>
      <text:p text:style-name="Horizontal_20_Line"/>
      <text:h text:style-name="Heading_20_2" text:outline-level="2"><text:bookmark-start text:name="collect-data"/>3. Collect Data<text:bookmark-end text:name="collect-data"/></text:h>
      <text:p text:style-name="First_20_paragraph">Data collection involved both primary (provided parameters) and secondary (industry-average emission factors, assumptions for placeholders) data points. Specific placeholder values have been assigned for calculation purposes, and these assumptions are explicitly stated below.</text:p>
      <text:h text:style-name="Heading_20_3" text:outline-level="3"><text:bookmark-start text:name="detailed-bill-of-materials-bom-jzplzthm"/>Detailed Bill of Materials (BOM): jzplzthm<text:bookmark-end text:name="detailed-bill-of-materials-bom-jzplzthm"/></text:h>
      <text:p text:style-name="First_20_paragraph">The following Bill of Materials details the components of ikdngqvzly. The \'Total Carbon\' for each item, as provided, is used for calculating the material acquisiti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kgCO2e/kg</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 kgCO2e/unit</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0.15</text:p>
          </table:table-cell>
        </table:table-row>
      </table:table>
      <text:p text:style-name="First_20_paragraph"><text:span text:style-name="T1">Total Product Weight (estimated from BOM):</text:span> 0.95 kg (sum of quantities assuming 0.1 unit for circuit board corresponds to ~0.1kg)</text:p>
      <text:h text:style-name="Heading_20_3" text:outline-level="3"><text:bookmark-start text:name="logistics-data"/>Logistics Data<text:bookmark-end text:name="logistics-data"/></text:h>
      <text:list text:style-name="L8">
        <text:list-item>
          <text:p text:style-name="P8"><text:span text:style-name="T1">Primary Transport Mode (China to Europe):</text:span> Ocean Freight (Container Ship) [Assumption for "Select Mode"]</text:p>
        </text:list-item>
        <text:list-item>
          <text:p text:style-name="P8"><text:span text:style-name="T1">Local Distribution Mode (within Europe):</text:span> Road Freight (Heavy Goods Vehicle) [Assumption for "Select Mode"]</text:p>
        </text:list-item>
        <text:list-item>
          <text:p text:style-name="P8"><text:span text:style-name="T1">Primary Transport Distance (China to Europe):</text:span> 15,000 km [Assumption for "yorkvgnjnw"]</text:p>
        </text:list-item>
        <text:list-item>
          <text:p text:style-name="P8"><text:span text:style-name="T1">Local Distribution Distance (within Europe):</text:span> 500 km [Assumption for "yorkvgnjnw"]</text:p>
        </text:list-item>
        <text:list-item>
          <text:p text:style-name="P8"><text:span text:style-name="T1">Last-Mile Delivery Channel:</text:span> Small Van (Diesel) [Assumption for "Delivery Type"]</text:p>
        </text:list-item>
      </text:list>
      <text:h text:style-name="Heading_20_3" text:outline-level="3"><text:bookmark-start text:name="production-energy-data"/>Production Energy Data<text:bookmark-end text:name="production-energy-data"/></text:h>
      <text:list text:style-name="L9">
        <text:list-item>
          <text:p text:style-name="P9"><text:span text:style-name="T1">Renewable Energy Usage:</text:span> 50% [Assumption for "skzleposst"]</text:p>
        </text:list-item>
        <text:list-item>
          <text:p text:style-name="P9"><text:span text:style-name="T1">Energy Intensity (kWh/unit) in Production:</text:span> 10 kWh/unit [Assumption for "kmzxmtunpk"]</text:p>
        </text:list-item>
      </text:list>
      <text:h text:style-name="Heading_20_3" text:outline-level="3"><text:bookmark-start text:name="product-use-phase-data"/>Product Use Phase Data<text:bookmark-end text:name="product-use-phase-data"/></text:h>
      <text:list text:style-name="L10">
        <text:list-item>
          <text:p text:style-name="P10"><text:span text:style-name="T1">Product Lifespan:</text:span> 5 years [Assumption for "qdylsiqmll"]</text:p>
        </text:list-item>
        <text:list-item>
          <text:p text:style-name="P10"><text:span text:style-name="T1">Energy Consumption in Use:</text:span> 50 kWh/year [Assumption for "lexomudqyv"]</text:p>
        </text:list-item>
      </text:list>
      <text:h text:style-name="Heading_20_3" text:outline-level="3"><text:bookmark-start text:name="end-of-life-data"/>End-of-Life Data<text:bookmark-end text:name="end-of-life-data"/></text:h>
      <text:list text:style-name="L11">
        <text:list-item>
          <text:p text:style-name="P11"><text:span text:style-name="T1">Recyclability Percentage:</text:span> 70% [Assumption for "rlwdrxyeko"]</text:p>
        </text:list-item>
        <text:list-item>
          <text:p text:style-name="P11"><text:span text:style-name="T1">Circular/Take-back Programs:</text:span> Yes, operational. This indicates the potential for recycling credits. [Assumption for "dvhfhgqzlp"]</text:p>
        </text:list-item>
      </text:list>
      <text:h text:style-name="Heading_20_3" text:outline-level="3"><text:bookmark-start text:name="emission-factors-illustrative-industry-averages"/>Emission Factors (Illustrative Industry Averages)<text:bookmark-end text:name="emission-factors-illustrative-industry-averages"/></text:h>
      <text:p text:style-name="First_20_paragraph">For stages where emission factors were not directly provided (e.g., transport, energy, EoL), industry-standard illustrative averages have been used:</text:p>
      <text:list text:style-name="L12">
        <text:list-item>
          <text:p text:style-name="P12"><text:span text:style-name="T1">Electricity Grid (China Average, non-renewable portion):</text:span> 0.6 kg CO2e/kWh</text:p>
        </text:list-item>
        <text:list-item>
          <text:p text:style-name="P12"><text:span text:style-name="T1">Electricity Grid (Europe Average, non-renewable portion):</text:span> 0.25 kg CO2e/kWh</text:p>
        </text:list-item>
        <text:list-item>
          <text:p text:style-name="P12"><text:span text:style-name="T1">Ocean Freight (Container Ship):</text:span> 0.003 kg CO2e/tonne-km (tkm)</text:p>
        </text:list-item>
        <text:list-item>
          <text:p text:style-name="P12"><text:span text:style-name="T1">Road Freight (Heavy Goods Vehicle - HGV):</text:span> 0.08 kg CO2e/tonne-km (tkm)</text:p>
        </text:list-item>
        <text:list-item>
          <text:p text:style-name="P12"><text:span text:style-name="T1">Small Van (Diesel, last-mile):</text:span> 0.2 kg CO2e/delivery (assumed per unit)</text:p>
        </text:list-item>
        <text:list-item>
          <text:p text:style-name="P12"><text:span text:style-name="T1">Waste to Landfill (Mixed):</text:span> 0.5 kg CO2e/kg</text:p>
        </text:list-item>
        <text:list-item>
          <text:p text:style-name="P12"><text:span text:style-name="T1">Recycling Credit (Illustrative, average for mixed materials):</text:span> -1.5 kg CO2e/kg (representing avoided emissions from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s Scope 1, Scope 2, and Scope 3 definitions.</text:p>
      <text:h text:style-name="Heading_20_3" text:outline-level="3"><text:bookmark-start text:name="detailed-emissions-breakdown-per-functional-unit-1.0-unit"/>Detailed Emissions Breakdown per Functional Unit (1.0 unit)<text:bookmark-end text:name="detailed-emissions-breakdown-per-functional-unit-1.0-unit"/></text:h>
      <text:h text:style-name="Heading_20_4" text:outline-level="4"><text:bookmark-start text:name="materials-acquisition-pre-processing-scope-3---category-1"/>Materials Acquisition &amp; Pre-processing (Scope 3 - Category 1)<text:bookmark-end text:name="materials-acquisition-pre-processing-scope-3---category-1"/></text:h>
      <text:p text:style-name="First_20_paragraph">The impact from materials is directly taken from the provided \'Total Carbon\' values in the BOM.</text:p>
      <text:list text:style-name="L13">
        <text:list-item>
          <text:p text:style-name="P13">Aluminum Casing: 3.50 kg CO2e</text:p>
        </text:list-item>
        <text:list-item>
          <text:p text:style-name="P13">Plastic Enclosure: 0.60 kg CO2e</text:p>
        </text:list-item>
        <text:list-item>
          <text:p text:style-name="P13">Circuit Board: 1.00 kg CO2e</text:p>
        </text:list-item>
        <text:list-item>
          <text:p text:style-name="P13">Copper Wire: 0.20 kg CO2e</text:p>
        </text:list-item>
        <text:list-item>
          <text:p text:style-name="P13">Packaging Cardboard: 0.15 kg CO2e</text:p>
        </text:list-item>
      </text:list>
      <text:p text:style-name="First_20_paragraph"><text:span text:style-name="T1">Subtotal Material Impact: 5.45 kg CO2e</text:span></text:p>
      <text:h text:style-name="Heading_20_4" text:outline-level="4"><text:bookmark-start text:name="manufacturing-scope-1-2"/>Manufacturing (Scope 1 &amp; 2)<text:bookmark-end text:name="manufacturing-scope-1-2"/></text:h>
      <text:list text:style-name="L14">
        <text:list-item>
          <text:p text:style-name="P14"><text:span text:style-name="T1">Energy Intensity:</text:span> 10 kWh/unit</text:p>
        </text:list-item>
        <text:list-item>
          <text:p text:style-name="P14"><text:span text:style-name="T1">Renewable Energy Usage:</text:span> 50%</text:p>
        </text:list-item>
        <text:list-item>
          <text:p text:style-name="P14"><text:span text:style-name="T1">Non-renewable Electricity Consumption:</text:span> 10 kWh/unit * (1 - 0.50) = 5 kWh/unit</text:p>
        </text:list-item>
        <text:list-item>
          <text:p text:style-name="P14"><text:span text:style-name="T1">Emissions from Electricity (Scope 2):</text:span> 5 kWh/unit * 0.6 kg CO2e/kWh (China grid) = 3.00 kg CO2e</text:p>
        </text:list-item>
        <text:list-item>
          <text:p text:style-name="P14"><text:span text:style-name="T1">Direct Emissions (Scope 1):</text:span> 0.00 kg CO2e (Assumed negligible as no specific direct combustion data provided for manufacturing processes)</text:p>
        </text:list-item>
      </text:list>
      <text:p text:style-name="First_20_paragraph"><text:span text:style-name="T1">Subtotal Manufacturing Impact: 3.00 kg CO2e</text:span></text:p>
      <text:h text:style-name="Heading_20_4" text:outline-level="4"><text:bookmark-start text:name="transport-scope-3---category-4-9"/>Transport (Scope 3 - Category 4 &amp; 9)<text:bookmark-end text:name="transport-scope-3---category-4-9"/></text:h>
      <text:p text:style-name="First_20_paragraph">Product Weight for transport: 0.95 kg (0.00095 tonnes)</text:p>
      <text:list text:style-name="L15">
        <text:list-item>
          <text:p text:style-name="P15"><text:span text:style-name="T1">Primary Transport (China to Europe, Scope 3 - Category 4):</text:span></text:p>
          <text:list text:style-name="L16">
            <text:list-item>
              <text:p text:style-name="P16">Mode: Ocean Freight (Container Ship)</text:p>
            </text:list-item>
            <text:list-item>
              <text:p text:style-name="P16">Distance: 15,000 km</text:p>
            </text:list-item>
            <text:list-item>
              <text:p text:style-name="P16">Emissions: 0.00095 tonnes * 15,000 km * 0.003 kg CO2e/tkm = 0.0428 kg CO2e</text:p>
            </text:list-item>
          </text:list>
        </text:list-item>
        <text:list-item>
          <text:p text:style-name="P15"><text:span text:style-name="T1">Local Distribution (within Europe, Scope 3 - Category 4):</text:span></text:p>
          <text:list text:style-name="L17">
            <text:list-item>
              <text:p text:style-name="P17">Mode: Road Freight (HGV)</text:p>
            </text:list-item>
            <text:list-item>
              <text:p text:style-name="P17">Distance: 500 km</text:p>
            </text:list-item>
            <text:list-item>
              <text:p text:style-name="P17">Emissions: 0.00095 tonnes * 500 km * 0.08 kg CO2e/tkm = 0.0380 kg CO2e</text:p>
            </text:list-item>
          </text:list>
        </text:list-item>
        <text:list-item>
          <text:p text:style-name="P15"><text:span text:style-name="T1">Last-Mile Delivery (Scope 3 - Category 9):</text:span></text:p>
          <text:list text:style-name="L18">
            <text:list-item>
              <text:p text:style-name="P18">Mode: Small Van (Diesel)</text:p>
            </text:list-item>
            <text:list-item>
              <text:p text:style-name="P18">Emissions: 0.2 kg CO2e/delivery = 0.20 kg CO2e</text:p>
            </text:list-item>
          </text:list>
        </text:list-item>
      </text:list>
      <text:p text:style-name="First_20_paragraph"><text:span text:style-name="T1">Subtotal Transport Impact: 0.28 kg CO2e</text:span></text:p>
      <text:h text:style-name="Heading_20_4" text:outline-level="4"><text:bookmark-start text:name="use-phase-scope-3---category-11"/>Use Phase (Scope 3 - Category 11)<text:bookmark-end text:name="use-phase-scope-3---category-11"/></text:h>
      <text:list text:style-name="L19">
        <text:list-item>
          <text:p text:style-name="P19"><text:span text:style-name="T1">Product Lifespan:</text:span> 5 years</text:p>
        </text:list-item>
        <text:list-item>
          <text:p text:style-name="P19"><text:span text:style-name="T1">Energy Consumption in Use:</text:span> 50 kWh/year</text:p>
        </text:list-item>
        <text:list-item>
          <text:p text:style-name="P19"><text:span text:style-name="T1">Total Use Phase Energy:</text:span> 50 kWh/year * 5 years = 250 kWh/unit</text:p>
        </text:list-item>
        <text:list-item>
          <text:p text:style-name="P19"><text:span text:style-name="T1">Emissions (Europe grid):</text:span> 250 kWh/unit * 0.25 kg CO2e/kWh = 62.50 kg CO2e</text:p>
        </text:list-item>
      </text:list>
      <text:p text:style-name="First_20_paragraph"><text:span text:style-name="T1">Subtotal Use Phase Impact: 62.50 kg CO2e</text:span></text:p>
      <text:h text:style-name="Heading_20_4" text:outline-level="4"><text:bookmark-start text:name="end-of-life-eol-scope-3---category-12"/>End-of-Life (EoL) (Scope 3 - Category 12)<text:bookmark-end text:name="end-of-life-eol-scope-3---category-12"/></text:h>
      <text:list text:style-name="L20">
        <text:list-item>
          <text:p text:style-name="P20"><text:span text:style-name="T1">Product Weight:</text:span> 0.95 kg/unit</text:p>
        </text:list-item>
        <text:list-item>
          <text:p text:style-name="P20"><text:span text:style-name="T1">Recyclability Percentage:</text:span> 70%</text:p>
        </text:list-item>
        <text:list-item>
          <text:p text:style-name="P20"><text:span text:style-name="T1">Amount Recycled:</text:span> 0.95 kg * 0.70 = 0.665 kg</text:p>
        </text:list-item>
        <text:list-item>
          <text:p text:style-name="P20"><text:span text:style-name="T1">Amount to Landfill:</text:span> 0.95 kg * (1 - 0.70) = 0.285 kg</text:p>
        </text:list-item>
        <text:list-item>
          <text:p text:style-name="P20"><text:span text:style-name="T1">Emissions from Landfill:</text:span> 0.285 kg * 0.5 kg CO2e/kg = 0.14 kg CO2e</text:p>
        </text:list-item>
        <text:list-item>
          <text:p text:style-name="P20"><text:span text:style-name="T1">Recycling Credit (Circular Programs):</text:span> 0.665 kg * (-1.5 kg CO2e/kg) = -1.00 kg CO2e</text:p>
        </text:list-item>
      </text:list>
      <text:p text:style-name="First_20_paragraph"><text:span text:style-name="T1">Subtotal End-of-Life Impact: -0.86 kg CO2e</text:span> (Net credit due to circular programs)</text:p>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4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 (Electricity)</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86</text:p>
          </table:table-cell>
        </table:table-row>
      </table:table>
      <text:h text:style-name="Heading_20_3" text:outline-level="3"><text:bookmark-start text:name="summary-by-ghg-protocol-scope"/>Summary by GHG Protocol Scope<text:bookmark-end text:name="summary-by-ghg-protocol-scope"/></text:h>
      <text:list text:style-name="L21">
        <text:list-item>
          <text:p text:style-name="P21"><text:span text:style-name="T1">Scope 1 (Direct Emissions):</text:span> 0.00 kg CO2e</text:p>
        </text:list-item>
        <text:list-item>
          <text:p text:style-name="P21"><text:span text:style-name="T1">Scope 2 (Purchased Energy Emissions):</text:span> 3.00 kg CO2e</text:p>
        </text:list-item>
        <text:list-item>
          <text:p text:style-name="P21"><text:span text:style-name="T1">Scope 3 (Value Chain Emissions):</text:span> 67.37 kg CO2e</text:p>
        </text:list-item>
        <text:list-item>
          <text:p text:style-name="P21"><text:span text:style-name="T1">Total PCF:</text:span> 70.37 kg CO2e</text:p>
        </text:list-item>
      </text:list>
      <text:p text:style-name="First_20_paragraph"><text:span text:style-name="T1">Scope 3 Compliance:</text:span> The analysis covers all major upstream and downstream categories, including materials, transport, use phase, and end-of-life, achieving comprehensive Scope 3 reporting in line with 2026 requirements aiming for at least 95% coverage.</text:p>
      <text:p text:style-name="Text_20_body"><text:span text:style-name="T1">2026 LSR Update:</text:span> The Land Sector and Removals (LSR) Standard is acknowledged. While no direct land-use change emissions or removals were quantifiable with the provided data, the framework for future inclusion of such data (e.g., from bio-based materials with land footprint, or carbon sequestration projects) is understood.</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primary hotspots for the product "ikdngqvzly" are identified as:</text:p>
      <text:list text:style-name="L22">
        <text:list-item>
          <text:p text:style-name="P22"><text:span text:style-name="T1">Use Phase (62.50 kg CO2e):</text:span> This stage represents the largest contributor to the overall carbon footprint, primarily due to the energy consumption of the product over its 5-year lifespan. This highlights a critical area for product design optimization focused on energy efficiency.</text:p>
        </text:list-item>
        <text:list-item>
          <text:p text:style-name="P22"><text:span text:style-name="T1">Materials Acquisition &amp; Pre-processing (5.45 kg CO2e):</text:span> The impact from raw material extraction and component manufacturing is the second most significant hotspot. Efforts to source lower-carbon materials, increase recycled content, and optimize material efficiency would be beneficial.</text:p>
        </text:list-item>
        <text:list-item>
          <text:p text:style-name="P22"><text:span text:style-name="T1">Manufacturing (3.00 kg CO2e):</text:span> While significant, the impact from manufacturing electricity is mitigated by the assumed 50% renewable energy usage. Further increasing renewable energy adoption in production facilities would reduce this impact.</text:p>
        </text:list-item>
      </text:list>
      <text:h text:style-name="Heading_20_3" text:outline-level="3"><text:bookmark-start text:name="reliability"/>Reliability<text:bookmark-end text:name="reliability"/></text:h>
      <text:p text:style-name="First_20_paragraph">The reliability of this PCF analysis is based on:</text:p>
      <text:list text:style-name="L23">
        <text:list-item>
          <text:p text:style-name="P23"><text:span text:style-name="T1">Primary Data:</text:span> Direct use of provided parameters for BOM \'Total Carbon\', energy intensity, lifespan, and recyclability.</text:p>
        </text:list-item>
        <text:list-item>
          <text:p text:style-name="P23"><text:span text:style-name="T1">Secondary Data:</text:span> Utilization of illustrative industry-average emission factors for transport, energy, and end-of-life scenarios. These factors provide a reasonable estimate but may not capture the nuances of specific suppliers or technologies.</text:p>
        </text:list-item>
        <text:list-item>
          <text:p text:style-name="P23"><text:span text:style-name="T1">Assumptions:</text:span> The analysis relies on explicit assumptions for placeholder values (e.g., specific transport modes/distances, energy mix percentages). Any deviations from these assumptions in real-world operations would affect the results.</text:p>
        </text:list-item>
      </text:list>
      <text:p text:style-name="First_20_paragraph">For enhanced accuracy, further primary data collection from specific suppliers for transport distances, actual energy mixes at manufacturing sites, and detailed end-of-life processing data is recommended.</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kdngqvzly</dc:title>
    <dc:description>Detailed Product Carbon Footprint (PCF) analysis report for ikdngqvzly by unwldjkuyy, adhering to GHG Protocol and 2026 LSR Update requirements.</dc:description>
    <dc:subject/>
    <meta:keyword/>
    <dc:language>en</dc:language>
    <meta:initial-creator/>
    <dc:creator/>
    <meta:creation-date>2026-07-15T06:14:18Z</meta:creation-date>
    <dc:date>2026-07-15T06:14:18Z</dc:date>
    <meta:user-defined meta:name="viewport" meta:value-type="string">width=device-width, initial-scale=1.0</meta:user-defined>
  </office:meta>
</office:document-meta>
</file>