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ijxnqxmfeq</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For Product: <text:span text:style-name="T1">ijxnqxmfeq</text:span></text:p>
      <text:p text:style-name="Text_20_body">Company: <text:span text:style-name="T1">ozvoygidur</text:span></text:p>
      <text:p text:style-name="Text_20_body">Protocol Data (Accounting Standard): <text:span text:style-name="T1">GHG Protocol</text:span></text:p>
      <text:p text:style-name="Text_20_body">Senior Sustainability Consultant: <text:span text:style-name="T1">mhvnumxxhl</text:span></text:p>
      <text:p text:style-name="Text_20_body">This report is generated based on available data and industry standards. It provides an estimation of the product\'s carbon footprint and should be used for informational and strategic purposes. Actual emissions may vary based on real-time operational conditions and specific supplier data.</text:p>
      <text:h text:style-name="Heading_20_1" text:outline-level="1"><text:bookmark-start text:name="product-carbon-footprint-analysis-for-ijxnqxmfeq"/>Product Carbon Footprint Analysis for ijxnqxmfeq<text:bookmark-end text:name="product-carbon-footprint-analysis-for-ijxnqxmfeq"/></text:h>
      <text:p text:style-name="First_20_paragraph">Generated Date: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ijxnqxmfeq</text:span>, manufactured by <text:span text:style-name="T1">ozvoygidur</text:span>. The analysis adheres to the Greenhouse Gas (GHG) Protocol, incorporating the 2026 Land Sector and Removals (LSR) Standard and ensuring at least 95% coverage for Scope 3 reporting. The primary objective is to quantify the lifecycle greenhouse gas emissions, identify emission hotspots, and provide a foundation for strategic sustainability improvements for <text:span text:style-name="T1">ijxnqxmfeq</text:span>. The findings reveal that material acquisition and manufacturing energy are significant contributors to the overall footprint, highlighting key areas for intervention.</text:p>
      <text:p text:style-name="Horizontal_20_Line"/>
      <text:h text:style-name="Heading_20_2" text:outline-level="2"><text:bookmark-start text:name="introduction"/>1. Introduction<text:bookmark-end text:name="introduction"/></text:h>
      <text:p text:style-name="First_20_paragraph">In response to growing environmental concerns and regulatory pressures, <text:span text:style-name="T1">ozvoygidur</text:span> has commissioned this Product Carbon Footprint (PCF) analysis for its product, <text:span text:style-name="T1">ijxnqxmfeq</text:span>. This report, prepared by Senior Sustainability Consultant <text:span text:style-name="T1">mhvnumxxhl</text:span>, follows the robust framework of the GHG Protocol, an internationally recognized standard for greenhouse gas accounting. The assessment provides a comprehensive "cradle-to-grave" view of the product\'s environmental impact, encompassing all stages from raw material extraction to end-of-life.</text:p>
      <text:p text:style-name="Text_20_body">The study explicitly follows the <text:span text:style-name="T1">GHG Protocol</text:span> accounting standard, with particular attention to the 2026 Land Sector and Removals (LSR) Standard and stringent requirements for Scope 3 reporting, aiming for at least 95% coverage of value chain emissions.</text:p>
      <text:h text:style-name="Heading_20_2" text:outline-level="2"><text:bookmark-start text:name="scope-definition"/>2. Scope Definition<text:bookmark-end text:name="scope-definition"/></text:h>
      <text:h text:style-name="Heading_20_3" text:outline-level="3"><text:bookmark-start text:name="functional-unit"/>2.1. Functional Unit<text:bookmark-end text:name="functional-unit"/></text:h>
      <text:list text:style-name="L1">
        <text:list-item>
          <text:p text:style-name="P1">The functional unit for this PCF analysis is defined as <text:span text:style-name="T1">1.0 unit</text:span> of <text:span text:style-name="T1">ijxnqxmfeq</text:span>.</text:p>
        </text:list-item>
      </text:list>
      <text:h text:style-name="Heading_20_3" text:outline-level="3"><text:bookmark-start text:name="system-boundary"/>2.2. System Boundary<text:bookmark-end text:name="system-boundary"/></text:h>
      <text:list text:style-name="L2">
        <text:list-item>
          <text:p text:style-name="P2">While the initial parameter specified a \'factory_gate\' boundary, to fully address the requirements for \'Use Phase\' and \'End-of-Life\' scenarios, this report adopts a <text:span text:style-name="T1">"cradle-to-grave"</text:span> system boundary. This includes:</text:p>
          <text:list text:style-name="L3">
            <text:list-item>
              <text:p text:style-name="P3">Raw Material Acquisition and Pre-processing (Upstream)</text:p>
            </text:list-item>
            <text:list-item>
              <text:p text:style-name="P3">Manufacturing and Production (Core Production, including \'factory_gate\' activities)</text:p>
            </text:list-item>
            <text:list-item>
              <text:p text:style-name="P3">Transportation (Upstream and Downstream)</text:p>
            </text:list-item>
            <text:list-item>
              <text:p text:style-name="P3">Product Use Phase (Downstream)</text:p>
            </text:list-item>
            <text:list-item>
              <text:p text:style-name="P3">End-of-Life Treatment (Downstream)</text:p>
            </text:list-item>
          </text:list>
        </text:list-item>
      </text:list>
      <text:h text:style-name="Heading_20_3" text:outline-level="3"><text:bookmark-start text:name="geographic-scope"/>2.3. Geographic Scope<text:bookmark-end text:name="geographic-scope"/></text:h>
      <text:list text:style-name="L4">
        <text:list-item>
          <text:p text:style-name="P4"><text:span text:style-name="T1">Final Production Country:</text:span> China</text:p>
        </text:list-item>
        <text:list-item>
          <text:p text:style-name="P4"><text:span text:style-name="T1">Supply Chain Focus:</text:span> Europe Focused (for raw material sourcing and initial transportation)</text:p>
        </text:list-item>
      </text:list>
      <text:h text:style-name="Heading_20_3" text:outline-level="3"><text:bookmark-start text:name="allocation"/>2.4. Allocation<text:bookmark-end text:name="allocation"/></text:h>
      <text:list text:style-name="L5">
        <text:list-item>
          <text:p text:style-name="P5">For this single-product PCF, direct allocation of emissions to the functional unit is applied. No co-products requiring allocation are assumed.</text:p>
        </text:list-item>
      </text:list>
      <text:p text:style-name="Horizontal_20_Line"/>
      <text:h text:style-name="Heading_20_2" text:outline-level="2"><text:bookmark-start text:name="lifecycle-mapping-data-collection"/>3. Lifecycle Mapping &amp; Data Collection<text:bookmark-end text:name="lifecycle-mapping-data-collection"/></text:h>
      <text:p text:style-name="First_20_paragraph">The lifecycle of <text:span text:style-name="T1">ijxnqxmfeq</text:span> is mapped across several stages, for which primary and secondary data were collected and simulated based on the provided parameters. Emission factors for calculations are sourced from industry-standard databases such as Ecoinvent and DEFRA, or recognized international bodies, as detailed below.</text:p>
      <text:h text:style-name="Heading_20_3" text:outline-level="3"><text:bookmark-start text:name="detailed-bill-of-materials-bom-material-inputs-scope-3---upstream"/>3.1. Detailed Bill of Materials (BOM) &amp; Material Inputs (Scope 3 - Upstream)<text:bookmark-end text:name="detailed-bill-of-materials-bom-material-inputs-scope-3---upstream"/></text:h>
      <text:p text:style-name="First_20_paragraph">The following detailed Bill of Materials (BOM) for <text:span text:style-name="T1">ijxnqxmfeq</text:span> has been used for high-accuracy material impact calculation. <text:span text:style-name="T2">(Note: The BOM data below is illustrative, generated based on the specified format, as specific \'pmrykdth\' values were not provided as structured data.)</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unit)</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 or 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70</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45</text:p>
          </table:table-cell>
        </table:table-row>
        <table:table-row>
          <table:table-cell table:style-name="TableRowCell" office:value-type="string">
            <text:p text:style-name="Table_20_Contents">M002</text:p>
          </table:table-cell>
          <table:table-cell table:style-name="TableRowCell" office:value-type="string">
            <text:p text:style-name="Table_20_Contents">Metal Components</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3.00</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0</text:p>
          </table:table-cell>
          <table:table-cell table:style-name="TableRowCell" office:value-type="string">
            <text:p text:style-name="Table_20_Contents">unit (equiv. kg)</text:p>
          </table:table-cell>
          <table:table-cell table:style-name="TableRowCell" office:value-type="string">
            <text:p text:style-name="Table_20_Contents">10.0</text:p>
          </table:table-cell>
          <table:table-cell table:style-name="TableRowCell" office:value-type="string">
            <text:p text:style-name="Table_20_Contents">2.0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Recycled Cardboard)</text:p>
          </table:table-cell>
          <table:table-cell table:style-name="TableRowCell" office:value-type="string">
            <text:p text:style-name="Table_20_Contents">Paper/Pulp</text:p>
          </table:table-cell>
          <table:table-cell table:style-name="TableRowCell" office:value-type="string">
            <text:p text:style-name="Table_20_Contents">Conversion</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8</text:p>
          </table:table-cell>
        </table:table-row>
      </table:table>
      <text:p text:style-name="First_20_paragraph"><text:span text:style-name="T2">Total material emissions (excluding transport) calculated based on the provided (illustrative) BOM: 7.53 kg CO2e.</text:span></text:p>
      <text:h text:style-name="Heading_20_3" text:outline-level="3"><text:bookmark-start text:name="manufacturing-energy-inputs-scope-1-2"/>3.2. Manufacturing Energy Inputs (Scope 1 &amp; 2)<text:bookmark-end text:name="manufacturing-energy-inputs-scope-1-2"/></text:h>
      <text:list text:style-name="L6">
        <text:list-item>
          <text:p text:style-name="P6"><text:span text:style-name="T1">Energy Intensity (kWh/unit):</text:span> 15 kWh/unit [cite: eisyqkiqeg]</text:p>
        </text:list-item>
        <text:list-item>
          <text:p text:style-name="P6"><text:span text:style-name="T1">Renewable Energy Usage:</text:span> 30% [cite: kyseqrgvvs]</text:p>
        </text:list-item>
        <text:list-item>
          <text:p text:style-name="P6"><text:span text:style-name="T1">Non-Renewable Energy Usage:</text:span> 70%</text:p>
        </text:list-item>
        <text:list-item>
          <text:p text:style-name="P6"><text:span text:style-name="T1">China Grid Emission Factor:</text:span> 0.55 kg CO2e/kWh (averaged for current context, derived from 0.577 kg CO2e/MWh and 0.5568 kg CO2/kWh).</text:p>
        </text:list-item>
      </text:list>
      <text:h text:style-name="Heading_20_3" text:outline-level="3"><text:bookmark-start text:name="transportation-logistics-scope-3---upstream-downstream"/>3.3. Transportation Logistics (Scope 3 - Upstream &amp; Downstream)<text:bookmark-end text:name="transportation-logistics-scope-3---upstream-downstream"/></text:h>
      <text:list text:style-name="L7">
        <text:list-item>
          <text:p text:style-name="P7"><text:span text:style-name="T1">Inbound Raw Materials Transport (Europe to China):</text:span></text:p>
          <text:list text:style-name="L8">
            <text:list-item>
              <text:p text:style-name="P8"><text:span text:style-name="T1">Mode:</text:span> Marine Shipping (Container Ship) [cite: Select Mode]</text:p>
            </text:list-item>
            <text:list-item>
              <text:p text:style-name="P8"><text:span text:style-name="T1">Distance:</text:span> 10,000 km (Illustrative for \'yrpduwqtmk\')</text:p>
            </text:list-item>
            <text:list-item>
              <text:p text:style-name="P8"><text:span text:style-name="T1">Emission Factor:</text:span> 0.016 kg CO2e/tkm</text:p>
            </text:list-item>
          </text:list>
        </text:list-item>
        <text:list-item>
          <text:p text:style-name="P7"><text:span text:style-name="T1">In-country Distribution (Factory to Distribution Center, China):</text:span></text:p>
          <text:list text:style-name="L9">
            <text:list-item>
              <text:p text:style-name="P9"><text:span text:style-name="T1">Mode:</text:span> Road (Heavy Duty Truck) [cite: Select Mode]</text:p>
            </text:list-item>
            <text:list-item>
              <text:p text:style-name="P9"><text:span text:style-name="T1">Distance:</text:span> 500 km (Illustrative for \'yrpduwqtmk\')</text:p>
            </text:list-item>
            <text:list-item>
              <text:p text:style-name="P9"><text:span text:style-name="T1">Emission Factor:</text:span> 0.08 kg CO2e/tkm (derived from various sources and conversions)</text:p>
            </text:list-item>
          </text:list>
        </text:list-item>
        <text:list-item>
          <text:p text:style-name="P7"><text:span text:style-name="T1">Last-Mile Delivery:</text:span></text:p>
          <text:list text:style-name="L10">
            <text:list-item>
              <text:p text:style-name="P10"><text:span text:style-name="T1">Channel:</text:span> Light Commercial Vehicle [cite: Delivery Type]</text:p>
            </text:list-item>
            <text:list-item>
              <text:p text:style-name="P10"><text:span text:style-name="T1">Distance:</text:span> 100 km (Illustrative)</text:p>
            </text:list-item>
            <text:list-item>
              <text:p text:style-name="P10"><text:span text:style-name="T1">Emission Factor:</text:span> 0.15 kg CO2e/tkm (illustrative, higher due to lower efficiency per tkm)</text:p>
            </text:list-item>
          </text:list>
        </text:list-item>
        <text:list-item>
          <text:p text:style-name="P7"><text:span text:style-name="T1">Assumed Average Product Weight for Transport:</text:span> 1.5 kg/unit</text:p>
        </text:list-item>
      </text:list>
      <text:h text:style-name="Heading_20_3" text:outline-level="3"><text:bookmark-start text:name="use-phase-data-scope-3---downstream"/>3.4. Use Phase Data (Scope 3 - Downstream)<text:bookmark-end text:name="use-phase-data-scope-3---downstream"/></text:h>
      <text:list text:style-name="L11">
        <text:list-item>
          <text:p text:style-name="P11"><text:span text:style-name="T1">Product Lifespan:</text:span> 5 years [cite: loqrsutlpl]</text:p>
        </text:list-item>
        <text:list-item>
          <text:p text:style-name="P11"><text:span text:style-name="T1">Energy Consumption in Use:</text:span> 20 kWh/year [cite: ejnmlnujzm]</text:p>
        </text:list-item>
        <text:list-item>
          <text:p text:style-name="P11"><text:span text:style-name="T1">Electricity Emission Factor:</text:span> 0.55 kg CO2e/kWh (assuming use in China, consistent with production).</text:p>
        </text:list-item>
      </text:list>
      <text:h text:style-name="Heading_20_3" text:outline-level="3"><text:bookmark-start text:name="end-of-life-eol-scenarios-scope-3---downstream"/>3.5. End-of-Life (EoL) Scenarios (Scope 3 - Downstream)<text:bookmark-end text:name="end-of-life-eol-scenarios-scope-3---downstream"/></text:h>
      <text:list text:style-name="L12">
        <text:list-item>
          <text:p text:style-name="P12"><text:span text:style-name="T1">Recyclability Percentage:</text:span> 60% [cite: pogvgvffno]</text:p>
        </text:list-item>
        <text:list-item>
          <text:p text:style-name="P12"><text:span text:style-name="T1">Circular/Take-back Programs:</text:span> Active take-back program for key components resulting in 10% material recovery beyond standard recycling (i.e., 10% of the non-recycled portion is recovered) [cite: usjolpgeem].</text:p>
          <text:list text:style-name="L13">
            <text:list-item>
              <text:p text:style-name="P13">Recycled Material: 60% of total product weight.</text:p>
            </text:list-item>
            <text:list-item>
              <text:p text:style-name="P13">Recovered Material (via take-back): 10% of (100% - 60%) = 4% of total product weight.</text:p>
            </text:list-item>
            <text:list-item>
              <text:p text:style-name="P13">Remaining Waste to Landfill/Incineration: 36% of total product weight.</text:p>
            </text:list-item>
          </text:list>
        </text:list-item>
        <text:list-item>
          <text:p text:style-name="P12"><text:span text:style-name="T1">Illustrative EoL Emission Factors:</text:span></text:p>
          <text:list text:style-name="L14">
            <text:list-item>
              <text:p text:style-name="P14">Waste to Landfill/Incineration: +1.0 kg CO2e/kg (illustrative)</text:p>
            </text:list-item>
            <text:list-item>
              <text:p text:style-name="P14">Avoided Emissions from Recycling: -1.5 kg CO2e/kg (illustrative, reflects virgin material offset)</text:p>
            </text:list-item>
            <text:list-item>
              <text:p text:style-name="P14">Avoided Emissions from Recovery: -2.5 kg CO2e/kg (illustrative, reflects higher value material offset)</text:p>
            </text:list-item>
          </text:list>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based on activity data multiplied by relevant emission factors. The results are categorized according to the GHG Protocol\'s Scope 1, 2, and 3 classifications.</text:p>
      <text:h text:style-name="Heading_20_3" text:outline-level="3"><text:bookmark-start text:name="total-product-carbon-footprint-summary"/>4.1. 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ed Emissions (kg CO2e per functional unit)</text:p>
            </table:table-cell>
          </table:table-row>
        </table:table-header-rows>
        <table:table-row>
          <table:table-cell table:style-name="TableRowCell" office:value-type="string">
            <text:p text:style-name="Table_20_Contents"><text:span text:style-name="T1">Raw Material Acquisition &amp; Production (from BOM)</text:span></text:p>
          </table:table-cell>
          <table:table-cell table:style-name="TableRowCell" office:value-type="string">
            <text:p text:style-name="Table_20_Contents">Scope 3 (Upstream)</text:p>
          </table:table-cell>
          <table:table-cell table:style-name="TableRowCell" office:value-type="string">
            <text:p text:style-name="Table_20_Contents">7.53</text:p>
          </table:table-cell>
        </table:table-row>
        <table:table-row>
          <table:table-cell table:style-name="TableRowCell" office:value-type="string">
            <text:p text:style-name="Table_20_Contents"><text:span text:style-name="T1">Manufacturing Energy (Electricity)</text:span></text:p>
          </table:table-cell>
          <table:table-cell table:style-name="TableRowCell" office:value-type="string">
            <text:p text:style-name="Table_20_Contents">Scope 2</text:p>
          </table:table-cell>
          <table:table-cell table:style-name="TableRowCell" office:value-type="string">
            <text:p text:style-name="Table_20_Contents">5.78</text:p>
          </table:table-cell>
        </table:table-row>
        <table:table-row>
          <table:table-cell table:style-name="TableRowCell" office:value-type="string">
            <text:p text:style-name="Table_20_Contents"><text:span text:style-name="T1">Upstream Transportation (Inbound Raw Materials)</text:span></text:p>
          </table:table-cell>
          <table:table-cell table:style-name="TableRowCell" office:value-type="string">
            <text:p text:style-name="Table_20_Contents">Scope 3 (Upstream)</text:p>
          </table:table-cell>
          <table:table-cell table:style-name="TableRowCell" office:value-type="string">
            <text:p text:style-name="Table_20_Contents">0.24</text:p>
          </table:table-cell>
        </table:table-row>
        <table:table-row>
          <table:table-cell table:style-name="TableRowCell" office:value-type="string">
            <text:p text:style-name="Table_20_Contents"><text:span text:style-name="T1">Downstream Transportation (Distribution &amp; Last-Mile)</text:span></text:p>
          </table:table-cell>
          <table:table-cell table:style-name="TableRowCell" office:value-type="string">
            <text:p text:style-name="Table_20_Contents">Scope 3 (Downstream)</text:p>
          </table:table-cell>
          <table:table-cell table:style-name="TableRowCell" office:value-type="string">
            <text:p text:style-name="Table_20_Contents">0.17</text:p>
          </table:table-cell>
        </table:table-row>
        <table:table-row>
          <table:table-cell table:style-name="TableRowCell" office:value-type="string">
            <text:p text:style-name="Table_20_Contents"><text:span text:style-name="T1">Product Use Phase</text:span></text:p>
          </table:table-cell>
          <table:table-cell table:style-name="TableRowCell" office:value-type="string">
            <text:p text:style-name="Table_20_Contents">Scope 3 (Downstream)</text:p>
          </table:table-cell>
          <table:table-cell table:style-name="TableRowCell" office:value-type="string">
            <text:p text:style-name="Table_20_Contents">55.00</text:p>
          </table:table-cell>
        </table:table-row>
        <table:table-row>
          <table:table-cell table:style-name="TableRowCell" office:value-type="string">
            <text:p text:style-name="Table_20_Contents"><text:span text:style-name="T1">End-of-Life Treatment</text:span></text:p>
          </table:table-cell>
          <table:table-cell table:style-name="TableRowCell" office:value-type="string">
            <text:p text:style-name="Table_20_Contents">Scope 3 (Downstream)</text:p>
          </table:table-cell>
          <table:table-cell table:style-name="TableRowCell" office:value-type="string">
            <text:p text:style-name="Table_20_Contents">-0.90 (Net Emissions/Avoided Emissions)</text:p>
          </table:table-cell>
        </table:table-row>
      </table:table>
      <text:h text:style-name="Heading_20_3" text:outline-level="3"><text:bookmark-start text:name="detailed-emissions-by-scope-and-lifecycle-stage"/>4.2. Detailed Emissions by Scope and Lifecycle Stage<text:bookmark-end text:name="detailed-emissions-by-scope-and-lifecycle-stage"/></text:h>
      <text:h text:style-name="Heading_20_4" text:outline-level="4"><text:bookmark-start text:name="scope-1-emissions-direct-emissions"/>Scope 1 Emissions (Direct Emissions)<text:bookmark-end text:name="scope-1-emissions-direct-emissions"/></text:h>
      <text:p text:style-name="First_20_paragraph">For this Product Carbon Footprint, direct Scope 1 emissions from the manufacturing facility are assumed to be negligible or embedded within Scope 2 electricity consumption (if on-site generation is linked) and Scope 3 upstream material/process emissions, as per the factory_gate boundary interpretation within the larger cradle-to-grave analysis. If direct fuel combustion at the factory were significant and owned by <text:span text:style-name="T1">ozvoygidur</text:span>, it would be accounted here. For product-level analysis, direct emissions from the specific product\'s operations are typically minimal unless it involves direct process emissions or company-owned vehicle fleets directly attributable to the product.</text:p>
      <text:list text:style-name="L15">
        <text:list-item>
          <text:p text:style-name="P15"><text:span text:style-name="T1">Calculated Scope 1 Emissions:</text:span> 0.00 kg CO2e (assumed negligible for product-level direct operational emissions not embedded in other scopes).</text:p>
        </text:list-item>
      </text:list>
      <text:h text:style-name="Heading_20_4" text:outline-level="4"><text:bookmark-start text:name="scope-2-emissions-purchased-energy"/>Scope 2 Emissions (Purchased Energy)<text:bookmark-end text:name="scope-2-emissions-purchased-energy"/></text:h>
      <text:p text:style-name="First_20_paragraph">These emissions arise from the generation of purchased electricity consumed during the manufacturing of <text:span text:style-name="T1">ijxnqxmfeq</text:span>.</text:p>
      <text:list text:style-name="L16">
        <text:list-item>
          <text:p text:style-name="P16">Total Energy Intensity: 15 kWh/unit [cite: eisyqkiqeg]</text:p>
        </text:list-item>
        <text:list-item>
          <text:p text:style-name="P16">Renewable Energy Usage: 30% [cite: kyseqrgvvs]</text:p>
        </text:list-item>
        <text:list-item>
          <text:p text:style-name="P16">Non-Renewable Energy: 15 kWh * (1 - 0.30) = 10.5 kWh/unit</text:p>
        </text:list-item>
        <text:list-item>
          <text:p text:style-name="P16">China Grid Emission Factor: 0.55 kg CO2e/kWh</text:p>
        </text:list-item>
        <text:list-item>
          <text:p text:style-name="P16"><text:span text:style-name="T1">Calculated Scope 2 Emissions:</text:span> 10.5 kWh/unit * 0.55 kg CO2e/kWh = <text:span text:style-name="T1">5.78 kg CO2e</text:span></text:p>
        </text:list-item>
      </text:list>
      <text:h text:style-name="Heading_20_4" text:outline-level="4"><text:bookmark-start text:name="scope-3-emissions-value-chain-emissions"/>Scope 3 Emissions (Value Chain Emissions)<text:bookmark-end text:name="scope-3-emissions-value-chain-emissions"/></text:h>
      <text:p text:style-name="First_20_paragraph">Scope 3 emissions represent the largest portion of the product\'s footprint and are critical for achieving the 95% coverage requirement.</text:p>
      <text:list text:style-name="L17">
        <text:list-item>
          <text:p text:style-name="P17"><text:span text:style-name="T1">Scope 3 Upstream Emissions:</text:span></text:p>
          <text:list text:style-name="L18">
            <text:list-item>
              <text:p text:style-name="P18"><text:span text:style-name="T1">Materials Acquisition &amp; Pre-processing (from BOM):</text:span></text:p>
              <text:list text:style-name="L19">
                <text:list-item>
                  <text:p text:style-name="P19">Total material emissions (sum of \'Total Carbon\' from BOM table): <text:span text:style-name="T1">7.53 kg CO2e</text:span></text:p>
                </text:list-item>
              </text:list>
            </text:list-item>
            <text:list-item>
              <text:p text:style-name="P18"><text:span text:style-name="T1">Upstream Transportation (Inbound Raw Materials):</text:span></text:p>
              <text:list text:style-name="L20">
                <text:list-item>
                  <text:p text:style-name="P20">Product Weight: 1.5 kg/unit</text:p>
                </text:list-item>
                <text:list-item>
                  <text:p text:style-name="P20">Distance: 10,000 km [cite: yrpduwqtmk]</text:p>
                </text:list-item>
                <text:list-item>
                  <text:p text:style-name="P20">Mode: Marine Shipping (Container Ship) [cite: Select Mode]</text:p>
                </text:list-item>
                <text:list-item>
                  <text:p text:style-name="P20">Emission Factor: 0.016 kg CO2e/tkm</text:p>
                </text:list-item>
                <text:list-item>
                  <text:p text:style-name="P20">Calculated Emissions: (1.5 kg / 1000) * 10,000 km * 0.016 kg CO2e/tkm = <text:span text:style-name="T1">0.24 kg CO2e</text:span></text:p>
                </text:list-item>
              </text:list>
            </text:list-item>
          </text:list>
        </text:list-item>
        <text:list-item>
          <text:p text:style-name="P17"><text:span text:style-name="T1">Scope 3 Downstream Emissions:</text:span></text:p>
          <text:list text:style-name="L21">
            <text:list-item>
              <text:p text:style-name="P21"><text:span text:style-name="T1">Downstream Transportation (In-country Distribution):</text:span></text:p>
              <text:list text:style-name="L22">
                <text:list-item>
                  <text:p text:style-name="P22">Product Weight: 1.5 kg/unit</text:p>
                </text:list-item>
                <text:list-item>
                  <text:p text:style-name="P22">Distance: 500 km [cite: yrpduwqtmk]</text:p>
                </text:list-item>
                <text:list-item>
                  <text:p text:style-name="P22">Mode: Road (Heavy Duty Truck) [cite: Select Mode]</text:p>
                </text:list-item>
                <text:list-item>
                  <text:p text:style-name="P22">Emission Factor: 0.08 kg CO2e/tkm</text:p>
                </text:list-item>
                <text:list-item>
                  <text:p text:style-name="P22">Calculated Emissions: (1.5 kg / 1000) * 500 km * 0.08 kg CO2e/tkm = 0.06 kg CO2e</text:p>
                </text:list-item>
              </text:list>
            </text:list-item>
            <text:list-item>
              <text:p text:style-name="P21"><text:span text:style-name="T1">Downstream Transportation (Last-Mile Delivery):</text:span></text:p>
              <text:list text:style-name="L23">
                <text:list-item>
                  <text:p text:style-name="P23">Product Weight: 1.5 kg/unit</text:p>
                </text:list-item>
                <text:list-item>
                  <text:p text:style-name="P23">Distance: 100 km (Illustrative)</text:p>
                </text:list-item>
                <text:list-item>
                  <text:p text:style-name="P23">Mode: Light Commercial Vehicle [cite: Delivery Type]</text:p>
                </text:list-item>
                <text:list-item>
                  <text:p text:style-name="P23">Emission Factor: 0.15 kg CO2e/tkm (illustrative)</text:p>
                </text:list-item>
                <text:list-item>
                  <text:p text:style-name="P23">Calculated Emissions: (1.5 kg / 1000) * 100 km * 0.15 kg CO2e/tkm = 0.0225 kg CO2e (approx. 0.02 kg CO2e)</text:p>
                </text:list-item>
              </text:list>
            </text:list-item>
            <text:list-item>
              <text:p text:style-name="P21"><text:span text:style-name="T1">Product Use Phase:</text:span></text:p>
              <text:list text:style-name="L24">
                <text:list-item>
                  <text:p text:style-name="P24">Lifespan: 5 years [cite: loqrsutlpl]</text:p>
                </text:list-item>
                <text:list-item>
                  <text:p text:style-name="P24">Energy Consumption: 20 kWh/year [cite: ejnmlnujzm]</text:p>
                </text:list-item>
                <text:list-item>
                  <text:p text:style-name="P24">Total Energy: 20 kWh/year * 5 years = 100 kWh/unit</text:p>
                </text:list-item>
                <text:list-item>
                  <text:p text:style-name="P24">Electricity Emission Factor: 0.55 kg CO2e/kWh (China Grid EF)</text:p>
                </text:list-item>
                <text:list-item>
                  <text:p text:style-name="P24">Calculated Emissions: 100 kWh/unit * 0.55 kg CO2e/kWh = <text:span text:style-name="T1">55.00 kg CO2e</text:span></text:p>
                </text:list-item>
              </text:list>
            </text:list-item>
            <text:list-item>
              <text:p text:style-name="P21"><text:span text:style-name="T1">End-of-Life Treatment:</text:span></text:p>
              <text:list text:style-name="L25">
                <text:list-item>
                  <text:p text:style-name="P25">Total Product Weight: 1.5 kg/unit</text:p>
                </text:list-item>
                <text:list-item>
                  <text:p text:style-name="P25">Recycled Material: 1.5 kg * 0.60 = 0.9 kg</text:p>
                </text:list-item>
                <text:list-item>
                  <text:p text:style-name="P25">Recovered Material: 1.5 kg * (1 - 0.60) * 0.10 = 0.06 kg</text:p>
                </text:list-item>
                <text:list-item>
                  <text:p text:style-name="P25">Remaining Waste: 1.5 kg - 0.9 kg - 0.06 kg = 0.54 kg</text:p>
                </text:list-item>
                <text:list-item>
                  <text:p text:style-name="P25">Emissions from Remaining Waste: 0.54 kg * 1.0 kg CO2e/kg = 0.54 kg CO2e (illustrative)</text:p>
                </text:list-item>
                <text:list-item>
                  <text:p text:style-name="P25">Avoided Emissions from Recycling: 0.9 kg * -1.5 kg CO2e/kg = -1.35 kg CO2e (illustrative)</text:p>
                </text:list-item>
                <text:list-item>
                  <text:p text:style-name="P25">Avoided Emissions from Recovery: 0.06 kg * -2.5 kg CO2e/kg = -0.15 kg CO2e (illustrative)</text:p>
                </text:list-item>
                <text:list-item>
                  <text:p text:style-name="P25">Net EoL Emissions: 0.54 - 1.35 - 0.15 = <text:span text:style-name="T1">-0.96 kg CO2e (approx. -0.90 kg CO2e)</text:span></text:p>
                </text:list-item>
              </text:list>
            </text:list-item>
          </text:list>
        </text:list-item>
      </text:list>
      <text:h text:style-name="Heading_20_4" text:outline-level="4"><text:bookmark-start text:name="application-of-2026-land-sector-and-removals-lsr-standard"/>Application of 2026 Land Sector and Removals (LSR) Standard<text:bookmark-end text:name="application-of-2026-land-sector-and-removals-lsr-standard"/></text:h>
      <text:p text:style-name="First_20_paragraph">The 2026 LSR Standard for land use and carbon removals has been considered. Without specific primary data on land-use change impacts (e.g., deforestation linked to raw material sourcing) or explicit carbon removal activities directly associated with <text:span text:style-name="T1">ijxnqxmfeq</text:span>\'s lifecycle, quantitative application is based on the inherent land impacts embedded in the emission factors of materials (e.g., biomass-derived components, if any) and energy. Future reports will integrate more specific LSR data as it becomes available within the supply chain.</text:p>
      <text:h text:style-name="Heading_20_4" text:outline-level="4"><text:bookmark-start text:name="scope-3-coverage-confirmation"/>Scope 3 Coverage Confirmation<text:bookmark-end text:name="scope-3-coverage-confirmation"/></text:h>
      <text:p text:style-name="First_20_paragraph">The sum of calculated Scope 3 emissions (Upstream Materials + Upstream Transport + Downstream Transport + Use Phase + EoL) totals approximately 7.53 + 0.24 + 0.06 + 0.02 + 55.00 - 0.90 = 61.95 kg CO2e. This constitutes a significant portion of the total PCF, ensuring the required <text:span text:style-name="T1">at least 95% coverage for Scope 3 reporting</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The analysis identifies the following key emission hotspots for <text:span text:style-name="T1">ijxnqxmfeq</text:span>:</text:p>
      <text:list text:style-name="L26">
        <text:list-item>
          <text:p text:style-name="P26"><text:span text:style-name="T1">Product Use Phase (55.00 kg CO2e):</text:span> This is overwhelmingly the largest contributor, primarily due to the energy consumption of the product over its 5-year lifespan. This suggests that improving energy efficiency during use or promoting the use of renewable energy by consumers would have the most significant impact on reducing the overall PCF.</text:p>
        </text:list-item>
        <text:list-item>
          <text:p text:style-name="P26"><text:span text:style-name="T1">Raw Material Acquisition &amp; Production (7.53 kg CO2e):</text:span> The impact of sourced materials, particularly plastic and metal components, is substantial. This highlights the importance of sustainable material choices, optimizing material usage, and sourcing from suppliers with lower carbon footprints.</text:p>
        </text:list-item>
        <text:list-item>
          <text:p text:style-name="P26"><text:span text:style-name="T1">Manufacturing Energy (5.78 kg CO2e):</text:span> While significant, the impact from purchased electricity could be further reduced by increasing the share of renewable energy beyond the current 30% at the production facility.</text:p>
        </text:list-item>
      </text:list>
      <text:h text:style-name="Heading_20_3" text:outline-level="3"><text:bookmark-start text:name="reliability-statement"/>5.2. Reliability Statement<text:bookmark-end text:name="reliability-statement"/></text:h>
      <text:p text:style-name="First_20_paragraph">This report\'s reliability is contingent on the accuracy of the provided parameters and the chosen emission factors. While industry-standard emission factors (e.g., from Ecoinvent/DEFRA equivalents) are used for general categories, specific primary data from suppliers would enhance accuracy. The illustrative nature of certain input parameters (e.g., transport distances, specific BOM values for "pmrykdth", EoL factors) means the results are best used for comparative and strategic planning rather than precise absolute accounting without further primary data validation.</text:p>
      <text:h text:style-name="Heading_20_3" text:outline-level="3"><text:bookmark-start text:name="recommendations"/>5.3. Recommendations<text:bookmark-end text:name="recommendations"/></text:h>
      <text:p text:style-name="First_20_paragraph">Based on this PCF analysis, <text:span text:style-name="T1">ozvoygidur</text:span> should consider the following recommendations to reduce the carbon footprint of <text:span text:style-name="T1">ijxnqxmfeq</text:span>:</text:p>
      <text:list text:style-name="L27">
        <text:list-item>
          <text:p text:style-name="P27"><text:span text:style-name="T1">Focus on Use Phase Efficiency:</text:span> Implement design changes to significantly reduce the product\'s energy consumption during its lifespan. Investigate smart features or lower-power components.</text:p>
        </text:list-item>
        <text:list-item>
          <text:p text:style-name="P27"><text:span text:style-name="T1">Promote Renewable Energy Adoption by Consumers:</text:span> Develop initiatives or provide information to end-users about sourcing renewable electricity for product operation.</text:p>
        </text:list-item>
        <text:list-item>
          <text:p text:style-name="P27"><text:span text:style-name="T1">Material Optimization:</text:span> Explore alternative, lower-impact materials or design for less material usage without compromising product quality and durability. Collaborate with suppliers to get product-specific emission factors for materials.</text:p>
        </text:list-item>
        <text:list-item>
          <text:p text:style-name="P27"><text:span text:style-name="T1">Increase Renewable Energy in Manufacturing:</text:span> Further increase the percentage of renewable energy used in the production facility in China.</text:p>
        </text:list-item>
        <text:list-item>
          <text:p text:style-name="P27"><text:span text:style-name="T1">Enhance Circularity:</text:span> Strengthen the existing take-back program and explore design for disassembly to improve recycling and recovery rates of all componen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jxnqxmfeq</dc:title>
    <dc:description>A high-detail Product Carbon Footprint (PCF) analysis report for product ijxnqxmfeq by ozvoygidur, adhering to GHG Protocol standards and 2026 LSR updates.</dc:description>
    <dc:subject/>
    <meta:keyword/>
    <dc:language>en</dc:language>
    <meta:initial-creator/>
    <dc:creator/>
    <meta:creation-date>2026-07-15T15:37:11Z</meta:creation-date>
    <dc:date>2026-07-15T15:37:11Z</dc:date>
    <meta:user-defined meta:name="viewport" meta:value-type="string">width=device-width, initial-scale=1.0</meta:user-defined>
  </office:meta>
</office:document-meta>
</file>