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ivjhlpqn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ivjhlpqno</text:p>
      <text:p text:style-name="Text_20_body"><text:span text:style-name="T1">Company:</text:span> spdnvphjgy</text:p>
      <text:p text:style-name="Text_20_body"><text:span text:style-name="T1">Protocol Data (Accounting Standard):</text:span> GHG Protocol</text:p>
      <text:p text:style-name="Text_20_body"><text:span text:style-name="T1">Senior Sustainability Consultant:</text:span> kpqkknyhjm</text:p>
      <text:p text:style-name="Text_20_body">This report is generated based on available data and industry standards. While efforts have been made to ensure accuracy, the actual carbon footprint may vary depending on real-time operational data and specific supply chain dynamic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ivjhlpqno" manufactured by "spdnvphjgy." The assessment adheres to the Greenhouse Gas (GHG) Protocol, including the 2026 Land Sector and Removals (LSR) Standard update, and aims for at least 95% coverage for Scope 3 emissions. The analysis covers the lifecycle stages from material acquisition to end-of-life, providing a comprehensive understanding of the product\'s environmental impact in terms of CO2e emissions. Key hotspots are identified, and recommendations for emission reduction are provided, based on the specified parameters and available data.</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for iivjhlpqno is to clearly define the scope of the assessment, ensuring consistency and comparability.</text:p>
      <text:list text:style-name="L1">
        <text:list-item>
          <text:p text:style-name="P1"><text:span text:style-name="T1">Functional Unit:</text:span> The functional unit for this PCF analysis is defined as <text:span text:style-name="T1">1.0 unit</text:span> of iivjhlpqno. This unit serves as the reference basis for quantifying all inputs and outputs throughout the product lifecycle.</text:p>
        </text:list-item>
        <text:list-item>
          <text:p text:style-name="P1"><text:span text:style-name="T1">System Boundary:</text:span> The system boundary is set at <text:span text:style-name="T1">"factory_gate."</text:span> This includes all emissions from the extraction of raw materials, their processing, manufacturing of components, assembly of the final product, and all transportation up to the point the product leaves the factory gate. It also includes emissions from purchased electricity and direct emissions from manufactur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transport routes and, where applicable, end-of-life scenarios are considered with a European perspective for downstream activities.)</text:p>
            </text:list-item>
          </text:list>
        </text:list-item>
        <text:list-item>
          <text:p text:style-name="P1"><text:span text:style-name="T1">Accounting Standard:</text:span> The analysis is performed in strict accordance with the <text:span text:style-name="T1">GHG Protocol (Corporate Standard and Product Standard)</text:span>. Emissions are categorized into Scope 1 (direct emissions), Scope 2 (indirect emissions from purchased electricity), and Scope 3 (all other indirect emissions across the value chain).</text:p>
        </text:list-item>
        <text:list-item>
          <text:p text:style-name="P1"><text:span text:style-name="T1">Allocation:</text:span> Emissions are allocated directly to the functional unit (1.0 unit of iivjhlpqno) based on mass or economic value where appropriate, ensuring no double-counting and full accountability within the defined system boundary.</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and the data collected (or assumed for illustrative purposes, given placeholder inputs) for the PCF analysis of iivjhlpqno.</text:p>
      <text:h text:style-name="Heading_20_3" text:outline-level="3"><text:bookmark-start text:name="material-acquisition-pre-processing-scope-3---upstream-category-1---purchased-goods-and-services"/>Material Acquisition &amp; Pre-processing (Scope 3 - Upstream: Category 1 - Purchased Goods and Services)<text:bookmark-end text:name="material-acquisition-pre-processing-scope-3---upstream-category-1---purchased-goods-and-services"/></text:h>
      <text:p text:style-name="First_20_paragraph">The detailed Bill of Materials (BOM) for "yeikxojr" is crucial for high-accuracy material impact calculation. As specific numerical BOM data were provided as a placeholder string, illustrative data reflecting the specified format are used below to demonstrate the calculation methodology.</text:p>
      <text:h text:style-name="Heading_20_4" text:outline-level="4"><text:bookmark-start text:name="detailed-bill-of-materials-illustrative-data"/>Detailed Bill of Materials (Illustrative Data)<text:bookmark-end text:name="detailed-bill-of-materials-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96</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E00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p text:style-name="First_20_paragraph"><text:span text:style-name="T2">Note: The "Emission Factor" and "Total Carbon" values in the above table are illustrative, designed to fit the provided BOM format for demonstration purposes. In a real-world scenario, these would be sourced from specific material databases (e.g., Ecoinvent, GaBi) or supplier-specific data.</text:span></text:p>
      <text:h text:style-name="Heading_20_3" text:outline-level="3"><text:bookmark-start text:name="production-phase-scope-1-2"/>Production Phase (Scope 1 &amp; 2)<text:bookmark-end text:name="production-phase-scope-1-2"/></text:h>
      <text:p text:style-name="First_20_paragraph">This phase accounts for emissions generated during the manufacturing and assembly of iivjhlpqno at the spdnvphjgy facility in China.</text:p>
      <text:list text:style-name="L3">
        <text:list-item>
          <text:p text:style-name="P3"><text:span text:style-name="T1">Renewable Energy Usage:</text:span> `duvsgodudp` (e.g., assumed 70% for calculation)</text:p>
        </text:list-item>
        <text:list-item>
          <text:p text:style-name="P3"><text:span text:style-name="T1">Energy Intensity (kWh/unit):</text:span> `yjjemspfws` (e.g., assumed 5 kWh/unit for calculation)</text:p>
        </text:list-item>
        <text:list-item>
          <text:p text:style-name="P3"><text:span text:style-name="T1">Direct Emissions (Scope 1):</text:span> This typically includes emissions from company-owned or controlled sources such as fuel combustion in boilers, furnaces, and vehicles, or process emissions. Given the "factory_gate" boundary and without specific operational fuel consumption data, direct process emissions for manufacturing are assumed to be negligible for this product\'s assembly stage, focusing on purchased electricity for the main factory impact.</text:p>
        </text:list-item>
        <text:list-item>
          <text:p text:style-name="P3"><text:span text:style-name="T1">Indirect Emissions from Purchased Electricity (Scope 2):</text:span> This accounts for greenhouse gas emissions from the generation of purchased electricity consumed by spdnvphjgy\'s production facility.</text:p>
        </text:list-item>
      </text:list>
      <text:h text:style-name="Heading_20_3" text:outline-level="3"><text:bookmark-start text:name="transportation-scope-3---upstream-category-4---transportation-and-distribution-downstream-category-9---downstream-transportation-and-distribution"/>Transportation (Scope 3 - Upstream: Category 4 - Transportation and Distribution; Downstream: Category 9 - Downstream Transportation and Distribution)<text:bookmark-end text:name="transportation-scope-3---upstream-category-4---transportation-and-distribution-downstream-category-9---downstream-transportation-and-distribution"/></text:h>
      <text:p text:style-name="First_20_paragraph">Logistics data are incorporated for both inbound materials (upstream) and outbound finished products (downstream up to the factory gate boundary, and beyond for use phase context).</text:p>
      <text:list text:style-name="L4">
        <text:list-item>
          <text:p text:style-name="P4"><text:span text:style-name="T1">Transport Mode:</text:span> `Select Mode` (e.g., assumed Ocean Freight for long-haul, Road Freight for local distribution)</text:p>
        </text:list-item>
        <text:list-item>
          <text:p text:style-name="P4"><text:span text:style-name="T1">Transport Distance:</text:span> `qomrlwzzqm` (e.g., assumed 10,000 km for ocean, 500 km for road for calculation)</text:p>
        </text:list-item>
        <text:list-item>
          <text:p text:style-name="P4"><text:span text:style-name="T1">Last-Mile Delivery Channel:</text:span> `Delivery Type` (e.g., assumed Parcel Delivery Van for calculation)</text:p>
        </text:list-item>
      </text:list>
      <text:h text:style-name="Heading_20_3" text:outline-level="3"><text:bookmark-start text:name="use-phase-scope-3---downstream-category-11---use-of-sold-products"/>Use Phase (Scope 3 - Downstream: Category 11 - Use of Sold Products)<text:bookmark-end text:name="use-phase-scope-3---downstream-category-11---use-of-sold-products"/></text:h>
      <text:p text:style-name="First_20_paragraph">This phase covers the emissions arising from the product\'s energy consumption during its active lifespan.</text:p>
      <text:list text:style-name="L5">
        <text:list-item>
          <text:p text:style-name="P5"><text:span text:style-name="T1">Product Lifespan:</text:span> `pseznpuedq` (e.g., assumed 5 years for calculation)</text:p>
        </text:list-item>
        <text:list-item>
          <text:p text:style-name="P5"><text:span text:style-name="T1">Energy Consumption in Use:</text:span> `truprtskje` (e.g., assumed 10 kWh/year for calculation)</text:p>
        </text:list-item>
      </text:list>
      <text:h text:style-name="Heading_20_3" text:outline-level="3"><text:bookmark-start text:name="end-of-life-eol-scenarios-scope-3---downstream-category-12---end-of-life-treatment-of-sold-products"/>End-of-Life (EoL) Scenarios (Scope 3 - Downstream: Category 12 - End-of-Life Treatment of Sold Products)<text:bookmark-end text:name="end-of-life-eol-scenarios-scope-3---downstream-category-12---end-of-life-treatment-of-sold-products"/></text:h>
      <text:p text:style-name="First_20_paragraph">EoL scenarios reflect circular economy impacts based on recyclability and take-back programs.</text:p>
      <text:list text:style-name="L6">
        <text:list-item>
          <text:p text:style-name="P6"><text:span text:style-name="T1">Recyclability Percentage:</text:span> `yroknnmvwm` (e.g., assumed 80% for calculation)</text:p>
        </text:list-item>
        <text:list-item>
          <text:p text:style-name="P6"><text:span text:style-name="T1">Circular/Take-back Programs:</text:span> `hvlqqijmef` (e.g., assumed company-managed take-back program for recyclin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outlines the calculation of CO2e emissions for each lifecycle stage, categorised according to the GHG Protocol. Industry-standard emission factors (e.g., from Ecoinvent/DEFRA) are used, with specific values noted where applicable. For calculations, illustrative numerical values are assumed for the placeholders as explained in Section 3.</text:p>
      <text:h text:style-name="Heading_20_3" text:outline-level="3"><text:bookmark-start text:name="scope-1-emissions-direct-emissions"/>Scope 1 Emissions (Direct Emissions)<text:bookmark-end text:name="scope-1-emissions-direct-emissions"/></text:h>
      <text:p text:style-name="First_20_paragraph">For a "factory_gate" system boundary and without specific data on direct fuel combustion or fugitive emissions from spdnvphjgy\'s operations, Scope 1 emissions are assumed to be negligible for the manufacturing of iivjhlpqno. These would typically include emissions from company-owned vehicles or on-site fossil fuel consumption.</text:p>
      <text:list text:style-name="L7">
        <text:list-item>
          <text:p text:style-name="P7"><text:span text:style-name="T1">Total Scope 1 Emissions:</text:span> 0.00 kg CO2e</text:p>
        </text:list-item>
      </text:list>
      <text:h text:style-name="Heading_20_3" text:outline-level="3"><text:bookmark-start text:name="scope-2-emissions-indirect-emissions-from-purchased-electricity"/>Scope 2 Emissions (Indirect Emissions from Purchased Electricity)<text:bookmark-end text:name="scope-2-emissions-indirect-emissions-from-purchased-electricity"/></text:h>
      <text:p text:style-name="First_20_paragraph">Emissions from purchased electricity for the production of iivjhlpqno in China.</text:p>
      <text:list text:style-name="L8">
        <text:list-item>
          <text:p text:style-name="P8"><text:span text:style-name="T1">Energy Intensity:</text:span> 5 kWh/unit (assumed from `yjjemspfws`)</text:p>
        </text:list-item>
        <text:list-item>
          <text:p text:style-name="P8"><text:span text:style-name="T1">Renewable Energy Usage:</text:span> 70% (assumed from `duvsgodudp`)</text:p>
        </text:list-item>
        <text:list-item>
          <text:p text:style-name="P8"><text:span text:style-name="T1">Non-renewable Electricity Consumption:</text:span> 5 kWh/unit * (1 - 0.70) = 1.5 kWh/unit</text:p>
        </text:list-item>
        <text:list-item>
          <text:p text:style-name="P8"><text:span text:style-name="T1">China Grid Emission Factor:</text:span> 0.577 kg CO2e/kWh (Based on China\'s electricity grid average, 577 kg CO2e/MWh which is 0.577 kg CO2e/kWh. Other sources indicate ranges from 0.8 to 1.2 kg CO2e/kWh for some provinces in 2020/2022, with a national average in decline).</text:p>
        </text:list-item>
        <text:list-item>
          <text:p text:style-name="P8"><text:span text:style-name="T1">Calculation:</text:span> 1.5 kWh/unit * 0.577 kg CO2e/kWh = 0.8655 kg CO2e/unit</text:p>
        </text:list-item>
        <text:list-item>
          <text:p text:style-name="P8"><text:span text:style-name="T1">Total Scope 2 Emissions:</text:span> <text:span text:style-name="T1">0.87 kg CO2e</text:span> (rounded)</text:p>
        </text:list-item>
      </text:list>
      <text:h text:style-name="Heading_20_3" text:outline-level="3"><text:bookmark-start text:name="scope-3-emissions-value-chain-emissions"/>Scope 3 Emissions (Value Chain Emissions)<text:bookmark-end text:name="scope-3-emissions-value-chain-emissions"/></text:h>
      <text:p text:style-name="First_20_paragraph">This category is critical for achieving comprehensive PCF analysis, with a target of 95% coverage.</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illustrative Bill of Materials (BOM) in Section 3.</text:p>
      <text:list text:style-name="L9">
        <text:list-item>
          <text:p text:style-name="P9"><text:span text:style-name="T1">Total Material Carbon Impact:</text:span> <text:span text:style-name="T1">9.11 kg CO2e</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ransport of materials and components to the spdnvphjgy factory in China.</text:p>
      <text:list text:style-name="L10">
        <text:list-item>
          <text:p text:style-name="P10"><text:span text:style-name="T1">Assumed Product Weight (for transport allocation):</text:span> Let\'s assume the finished product weighs 1.0 kg (based on BOM total roughly 1.25 kg, but let\'s take a rounded average for simplicity for the *final product* for downstream, and assume raw materials are also roughly 1.25kg, so total material weight is roughly 1.25kg for calculation purpose).</text:p>
        </text:list-item>
        <text:list-item>
          <text:p text:style-name="P10"><text:span text:style-name="T1">Transport Mode (Long-haul):</text:span> Ocean Freight (assumed `Select Mode`)</text:p>
          <text:list text:style-name="L11">
            <text:list-item>
              <text:p text:style-name="P11"><text:span text:style-name="T1">Distance:</text:span> 10,000 km (assumed from `qomrlwzzqm`)</text:p>
            </text:list-item>
            <text:list-item>
              <text:p text:style-name="P11"><text:span text:style-name="T1">Emission Factor (Ocean Freight - container ship):</text:span> 0.016 kg CO2e/tonne-km</text:p>
            </text:list-item>
            <text:list-item>
              <text:p text:style-name="P11"><text:span text:style-name="T1">Calculation:</text:span> (1.25 kg / 1000 kg/tonne) * 10,000 km * 0.016 kg CO2e/tonne-km = 0.20 kg CO2e</text:p>
            </text:list-item>
          </text:list>
        </text:list-item>
        <text:list-item>
          <text:p text:style-name="P10"><text:span text:style-name="T1">Transport Mode (Local/Last-mile Upstream):</text:span> Road Freight (assumed for local delivery in China)</text:p>
          <text:list text:style-name="L12">
            <text:list-item>
              <text:p text:style-name="P12"><text:span text:style-name="T1">Distance:</text:span> 200 km (assumed, typical for regional transport)</text:p>
            </text:list-item>
            <text:list-item>
              <text:p text:style-name="P12"><text:span text:style-name="T1">Emission Factor (Road Freight - average light commercial vehicle):</text:span> 0.069 kg CO2e/tonne-km (based on GLEC, for road freight dray)</text:p>
            </text:list-item>
            <text:list-item>
              <text:p text:style-name="P12"><text:span text:style-name="T1">Calculation:</text:span> (1.25 kg / 1000 kg/tonne) * 200 km * 0.069 kg CO2e/tonne-km = 0.017 kg CO2e</text:p>
            </text:list-item>
          </text:list>
        </text:list-item>
        <text:list-item>
          <text:p text:style-name="P10"><text:span text:style-name="T1">Total Upstream Transportation:</text:span> <text:span text:style-name="T1">0.22 kg CO2e</text:span> (0.20 + 0.017)</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Transport of finished product from factory gate to distribution centers and last-mile delivery to customers (Europe Focused).</text:p>
      <text:list text:style-name="L13">
        <text:list-item>
          <text:p text:style-name="P13"><text:span text:style-name="T1">Product Weight:</text:span> 1.0 kg (assumed for the finished unit)</text:p>
        </text:list-item>
        <text:list-item>
          <text:p text:style-name="P13"><text:span text:style-name="T1">Transport Mode (Long-haul):</text:span> Ocean Freight (assumed `Select Mode` for international shipping to Europe)</text:p>
          <text:list text:style-name="L14">
            <text:list-item>
              <text:p text:style-name="P14"><text:span text:style-name="T1">Distance:</text:span> 15,000 km (assumed for China to Europe)</text:p>
            </text:list-item>
            <text:list-item>
              <text:p text:style-name="P14"><text:span text:style-name="T1">Emission Factor (Ocean Freight - container ship):</text:span> 0.016 kg CO2e/tonne-km</text:p>
            </text:list-item>
            <text:list-item>
              <text:p text:style-name="P14"><text:span text:style-name="T1">Calculation:</text:span> (1.0 kg / 1000 kg/tonne) * 15,000 km * 0.016 kg CO2e/tonne-km = 0.24 kg CO2e</text:p>
            </text:list-item>
          </text:list>
        </text:list-item>
        <text:list-item>
          <text:p text:style-name="P13"><text:span text:style-name="T1">Last-Mile Delivery:</text:span> Road Freight (Parcel Delivery Van - assumed `Delivery Type` in Europe)</text:p>
          <text:list text:style-name="L15">
            <text:list-item>
              <text:p text:style-name="P15"><text:span text:style-name="T1">Distance:</text:span> 500 km (assumed for European distribution from `qomrlwzzqm`)</text:p>
            </text:list-item>
            <text:list-item>
              <text:p text:style-name="P15"><text:span text:style-name="T1">Emission Factor (Road Freight - light commercial vehicle):</text:span> 0.243 kg CO2e/tonne-km (e.g., based on general road transport)</text:p>
            </text:list-item>
            <text:list-item>
              <text:p text:style-name="P15"><text:span text:style-name="T1">Calculation:</text:span> (1.0 kg / 1000 kg/tonne) * 500 km * 0.243 kg CO2e/tonne-km = 0.12 kg CO2e</text:p>
            </text:list-item>
          </text:list>
        </text:list-item>
        <text:list-item>
          <text:p text:style-name="P13"><text:span text:style-name="T1">Total Downstream Transportation:</text:span> <text:span text:style-name="T1">0.36 kg CO2e</text:span> (0.24 + 0.12)</text:p>
        </text:list-item>
      </text:list>
      <text:h text:style-name="Heading_20_4" text:outline-level="4"><text:bookmark-start text:name="category-11-use-of-sold-products"/>Category 11: Use of Sold Products<text:bookmark-end text:name="category-11-use-of-sold-products"/></text:h>
      <text:p text:style-name="First_20_paragraph">Emissions from product energy consumption during its lifespan.</text:p>
      <text:list text:style-name="L16">
        <text:list-item>
          <text:p text:style-name="P16"><text:span text:style-name="T1">Product Lifespan:</text:span> 5 years (assumed from `pseznpuedq`)</text:p>
        </text:list-item>
        <text:list-item>
          <text:p text:style-name="P16"><text:span text:style-name="T1">Energy Consumption in Use:</text:span> 10 kWh/year (assumed from `truprtskje`)</text:p>
        </text:list-item>
        <text:list-item>
          <text:p text:style-name="P16"><text:span text:style-name="T1">Total Energy Consumption:</text:span> 10 kWh/year * 5 years = 50 kWh</text:p>
        </text:list-item>
        <text:list-item>
          <text:p text:style-name="P16"><text:span text:style-name="T1">European Average Grid Emission Factor:</text:span> 0.181 kg CO2e/kWh (Based on the European Carbon Factor for 2024, 181 kg CO2/MWh, which is 0.181 kg CO2e/kWh. Other sources indicate a 2022 EU average of 255 gCO2/kWh, or 0.255 kg CO2e/kWh, and a decline in intensity in recent years).</text:p>
        </text:list-item>
        <text:list-item>
          <text:p text:style-name="P16"><text:span text:style-name="T1">Calculation:</text:span> 50 kWh * 0.181 kg CO2e/kWh = 9.05 kg CO2e</text:p>
        </text:list-item>
        <text:list-item>
          <text:p text:style-name="P16"><text:span text:style-name="T1">Total Use Phase Emissions:</text:span> <text:span text:style-name="T1">9.05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associated with the disposal and recycling of the product.</text:p>
      <text:list text:style-name="L17">
        <text:list-item>
          <text:p text:style-name="P17"><text:span text:style-name="T1">Product Weight:</text:span> 1.0 kg (assumed)</text:p>
        </text:list-item>
        <text:list-item>
          <text:p text:style-name="P17"><text:span text:style-name="T1">Recyclability Percentage:</text:span> 80% (assumed from `yroknnmvwm`)</text:p>
        </text:list-item>
        <text:list-item>
          <text:p text:style-name="P17"><text:span text:style-name="T1">Circular Programs:</text:span> Company-managed take-back program for recycling (`hvlqqijmef`)</text:p>
        </text:list-item>
        <text:list-item>
          <text:p text:style-name="P17"><text:span text:style-name="T1">Recycled Portion:</text:span> 1.0 kg * 0.80 = 0.8 kg</text:p>
          <text:list text:style-name="L18">
            <text:list-item>
              <text:p text:style-name="P18"><text:span text:style-name="T1">Recycling Credit (Illustrative for plastics):</text:span> Recycling can have a lower carbon footprint than virgin material production. While some sources show direct recycling process emissions (e.g., 202 kg CO2e/tonne or 0.202 kg CO2e/kg for LDPE, or 0.00469 kg/kg for plastic waste recycling), the primary benefit comes from *avoided* virgin material production. EPA WARM models suggest net emission *reductions* for recycling (e.g., -0.81 MTCO2E/ton for mixed plastics). For this calculation, assuming a credit due to high recyclability and a take-back program. If we assume plastic, a credit of -1.0 kg CO2e/kg (illustrative, reflecting avoided virgin production).</text:p>
            </text:list-item>
            <text:list-item>
              <text:p text:style-name="P18"><text:span text:style-name="T1">Calculation:</text:span> 0.8 kg * (-1.0 kg CO2e/kg) = -0.80 kg CO2e</text:p>
            </text:list-item>
          </text:list>
        </text:list-item>
        <text:list-item>
          <text:p text:style-name="P17"><text:span text:style-name="T1">Disposed Portion (Non-Recycled):</text:span> 1.0 kg * 0.20 = 0.2 kg</text:p>
          <text:list text:style-name="L19">
            <text:list-item>
              <text:p text:style-name="P19"><text:span text:style-name="T1">Disposal (Landfill) Emission Factor (Illustrative for plastics):</text:span> 0.033 kg CO2e/kg (33 kg CO2e/tonne for plastic waste to landfill)</text:p>
            </text:list-item>
            <text:list-item>
              <text:p text:style-name="P19"><text:span text:style-name="T1">Calculation:</text:span> 0.2 kg * 0.033 kg CO2e/kg = 0.0066 kg CO2e</text:p>
            </text:list-item>
          </text:list>
        </text:list-item>
        <text:list-item>
          <text:p text:style-name="P17"><text:span text:style-name="T1">Total End-of-Life Emissions:</text:span> <text:span text:style-name="T1">-0.79 kg CO2e</text:span> (0.0066 - 0.80)</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Assumed negligible for production facility.</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0.87</text:p>
          </table:table-cell>
          <table:table-cell table:style-name="TableRowCell" office:value-type="string">
            <text:p text:style-name="Table_20_Contents">Based on 5 kWh/unit, 70% renewable, China Grid EF 0.577 kgCO2e/kWh.</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9.11</text:p>
          </table:table-cell>
          <table:table-cell table:style-name="TableRowCell" office:value-type="string">
            <text:p text:style-name="Table_20_Contents">Based on illustrative BOM data.</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22</text:p>
          </table:table-cell>
          <table:table-cell table:style-name="TableRowCell" office:value-type="string">
            <text:p text:style-name="Table_20_Contents">Ocean freight (China inbound) and local road transport.</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36</text:p>
          </table:table-cell>
          <table:table-cell table:style-name="TableRowCell" office:value-type="string">
            <text:p text:style-name="Table_20_Contents">Ocean freight (China to Europe) and European last-mile road transport.</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9.05</text:p>
          </table:table-cell>
          <table:table-cell table:style-name="TableRowCell" office:value-type="string">
            <text:p text:style-name="Table_20_Contents">50 kWh over 5 years, EU Grid EF 0.181 kgCO2e/kWh.</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79</text:p>
          </table:table-cell>
          <table:table-cell table:style-name="TableRowCell" office:value-type="string">
            <text:p text:style-name="Table_20_Contents">80% recycled (credit), 20% landfilled.</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18.82 kg CO2e</text:span></text:p>
          </table:table-cell>
          <table:table-cell table:style-name="TableRowCell" office:value-type="string">
    </table:table-cell>
        </table:table-row>
      </table:table>
      <text:h text:style-name="Heading_20_3" text:outline-level="3"><text:bookmark-start text:name="land-sector-and-removals-lsr-update-application"/>2026 Land Sector and Removals (LSR) Update Application<text:bookmark-end text:name="land-sector-and-removals-lsr-update-application"/></text:h>
      <text:p text:style-name="First_20_paragraph">The 2026 GHG Protocol Land Sector and Removals (LSR) Standard provides accounting requirements and guidance for quantifying, reporting, and tracking land emissions and CO2 removals. For this PCF analysis, while direct land use change or biogenic carbon data for "iivjhlpqno" itself are not provided in the parameters, the application of the LSR Standard would specifically involve:</text:p>
      <text:list text:style-name="L20">
        <text:list-item>
          <text:p text:style-name="P20">Quantifying emissions and removals from any land-related activities in the supply chain (e.g., if raw materials involved agricultural or forestry products with significant land-use change impacts).</text:p>
        </text:list-item>
        <text:list-item>
          <text:p text:style-name="P20">Reporting technological CO2 removals if spdnvphjgy employs such technologies.</text:p>
        </text:list-item>
        <text:list-item>
          <text:p text:style-name="P20">Ensuring that any biogenic carbon associated with materials (e.g., cardboard packaging) is accounted for in line with the standard\'s guidance. In this report, the small impact from cardboard packaging is included as a general material emission. A more detailed LSR application would trace its biogenic origin and end-of-life fate more specifically.</text:p>
        </text:list-item>
      </text:list>
      <text:p text:style-name="First_20_paragraph">Given the product type (implied electronics/manufactured goods) and the "factory_gate" system boundary for the primary calculation, direct LSR impacts are less prominent than for agricultural or forestry products. However, the upstream categories (Purchased Goods and Services) would be the primary place to integrate LSR data if available for specific raw materials. The standard takes effect on January 1, 2027, and its full guidance is expected in Q2 2026.</text:p>
      <text:h text:style-name="Heading_20_3" text:outline-level="3"><text:bookmark-start text:name="scope-3-compliance-95-coverage"/>Scope 3 Compliance (95% Coverage)<text:bookmark-end text:name="scope-3-compliance-95-coverage"/></text:h>
      <text:p text:style-name="First_20_paragraph">Achieving at least 95% coverage for Scope 3 reporting, as per 2026 requirements, necessitates comprehensive data collection across all 15 Scope 3 categories. In this report, the following Scope 3 categories have been addressed and contribute significantly to the total PCF:</text:p>
      <text:list text:style-name="L21">
        <text:list-item>
          <text:p text:style-name="P21">Category 1: Purchased Goods and Services (Materials)</text:p>
        </text:list-item>
        <text:list-item>
          <text:p text:style-name="P21">Category 4: Upstream Transportation and Distribution</text:p>
        </text:list-item>
        <text:list-item>
          <text:p text:style-name="P21">Category 9: Downstream Transportation and Distribution</text:p>
        </text:list-item>
        <text:list-item>
          <text:p text:style-name="P21">Category 11: Use of Sold Products</text:p>
        </text:list-item>
        <text:list-item>
          <text:p text:style-name="P21">Category 12: End-of-Life Treatment of Sold Products</text:p>
        </text:list-item>
      </text:list>
      <text:p text:style-name="First_20_paragraph">Other Scope 3 categories (e.g., Capital Goods, Fuel- and Energy-Related Activities not in Scope 1 or 2, Business Travel, Employee Commuting, Leased Assets, Franchises, Investments) are not explicitly calculated for this product-level PCF as they typically fall under a corporate footprint or require highly specific data not provided in the parameters. However, for a complete corporate inventory, these would also be quantified. The current analysis, with significant contributions from materials and use phase, likely covers a substantial portion of the product\'s value chain emissions, aligning with the intent of high Scope 3 coverage.</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Based on the calculations, the primary carbon hotspots for iivjhlpqno are:</text:p>
      <text:list text:style-name="L22">
        <text:list-item>
          <text:p text:style-name="P22"><text:span text:style-name="T1">Material Acquisition &amp; Pre-processing (Scope 3, Category 1):</text:span> This stage accounts for approximately 48% of the total PCF (9.11 kg CO2e out of 18.82 kg CO2e). This is a common hotspot for manufactured goods, highlighting the impact of raw material extraction and processing.</text:p>
        </text:list-item>
        <text:list-item>
          <text:p text:style-name="P22"><text:span text:style-name="T1">Use Phase (Scope 3, Category 11):</text:span> The energy consumed during the product\'s lifespan contributes approximately 48% of the total PCF (9.05 kg CO2e). The energy intensity and the emission factor of the electricity grid in the region of use are key drivers.</text:p>
        </text:list-item>
        <text:list-item>
          <text:p text:style-name="P22"><text:span text:style-name="T1">Purchased Electricity for Production (Scope 2):</text:span> While lower than the other two, it still represents a notable portion (approximately 4.6% or 0.87 kg CO2e), reflecting the carbon intensity of the Chinese electricity grid, even with 70% renewable energy usage.</text:p>
        </text:list-item>
      </text:list>
      <text:h text:style-name="Heading_20_3" text:outline-level="3"><text:bookmark-start text:name="reliability-of-data-and-recommendations"/>Reliability of Data and Recommendations<text:bookmark-end text:name="reliability-of-data-and-recommendations"/></text:h>
      <text:p text:style-name="First_20_paragraph">The reliability of this PCF analysis is contingent upon the accuracy and completeness of the underlying data. Given the use of placeholder values for certain parameters (BOM details, transport modes/distances, energy usage, EoL specifics), the quantitative results should be considered illustrative for demonstrating the methodology rather than definitive for real-world decision-making. For a truly high-detail and robust PCF:</text:p>
      <text:list text:style-name="L23">
        <text:list-item>
          <text:p text:style-name="P23"><text:span text:style-name="T1">Primary Data Collection:</text:span> Implement robust systems for collecting primary data from suppliers for the Detailed Bill of Materials, including actual emission factors for specific processes and materials.</text:p>
        </text:list-item>
        <text:list-item>
          <text:p text:style-name="P23"><text:span text:style-name="T1">Logistics Data:</text:span> Obtain exact transport modes, distances, and specific emission factors for all significant inbound and outbound logistics routes, particularly considering the "Europe Focused" supply chain.</text:p>
        </text:list-item>
        <text:list-item>
          <text:p text:style-name="P23"><text:span text:style-name="T1">Energy Data:</text:span> Verify the actual renewable energy usage and energy intensity (kWh/unit) at the production facility. If possible, use site-specific emission factors for purchased electricity.</text:p>
        </text:list-item>
        <text:list-item>
          <text:p text:style-name="P23"><text:span text:style-name="T1">Use Phase Data:</text:span> Conduct user studies or engineering analyses to refine product lifespan and actual energy consumption patterns in various user environments.</text:p>
        </text:list-item>
        <text:list-item>
          <text:p text:style-name="P23"><text:span text:style-name="T1">End-of-Life Data:</text:span> Collaborate with waste management and recycling partners to get specific data on actual recycling rates and the emissions/credits associated with the company\'s circular programs.</text:p>
        </text:list-item>
        <text:list-item>
          <text:p text:style-name="P23"><text:span text:style-name="T1">Scope 3 Expansion:</text:span> Systematically collect data for other relevant Scope 3 categories (e.g., capital goods, waste from operations not covered in EoL) to ensure the 95% coverage target is met with verified information.</text:p>
        </text:list-item>
        <text:list-item>
          <text:p text:style-name="P23"><text:span text:style-name="T1">LSR Implementation:</text:span> Conduct a thorough assessment of any land-related impacts within the product\'s upstream supply chain, applying the detailed guidance of the 2026 LSR Standard as it becomes effective.</text:p>
        </text:list-item>
      </text:list>
      <text:p text:style-name="First_20_paragraph">spdnvphjgy should prioritize these areas for data improvement to enhance the accuracy and actionability of future PCF analyses for iivjhlpqno and other products, aligning with their commitment to sustainability and GHG Protocol complianc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ivjhlpqno</dc:title>
    <dc:description>High-detail Product Carbon Footprint (PCF) analysis for iivjhlpqno by spdnvphjgy, adhering to GHG Protocol and 2026 LSR Update.</dc:description>
    <dc:subject/>
    <meta:keyword/>
    <dc:language>en</dc:language>
    <meta:initial-creator/>
    <dc:creator/>
    <meta:creation-date>2026-07-15T19:47:18Z</meta:creation-date>
    <dc:date>2026-07-15T19:47:18Z</dc:date>
    <meta:user-defined meta:name="viewport" meta:value-type="string">width=device-width, initial-scale=1.0</meta:user-defined>
  </office:meta>
</office:document-meta>
</file>