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igjfrlwkkv</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igjfrlwkkv</text:p>
      <text:p text:style-name="Text_20_body"><text:span text:style-name="T1">Company:</text:span> uvfkvjfdty</text:p>
      <text:p text:style-name="Text_20_body"><text:span text:style-name="T1">Senior Sustainability Consultant:</text:span> nnreyqxjsf</text:p>
      <text:p text:style-name="Text_20_body"><text:span text:style-name="T1">Accounting Standard:</text:span> GHG Protocol</text:p>
      <text:p text:style-name="Text_20_body"><text:span text:style-name="T2">Disclaimer: This report is generated based on available data and industry standards. While efforts have been made to ensure accuracy, the actual environmental impact may vary based on real-world conditions and specific supplier data not explicitly provided. Assumed values are used where specific parameters were not available in a parsable format.</text:span></text:p>
      <text:h text:style-name="Heading_20_1" text:outline-level="1"><text:bookmark-start text:name="product-carbon-footprint-report-igjfrlwkkv"/>Product Carbon Footprint Report: igjfrlwkkv<text:bookmark-end text:name="product-carbon-footprint-report-igjfrlwkkv"/></text:h>
      <text:p text:style-name="First_20_paragraph">Generated Date: May 28,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igjfrlwkkv, commissioned by uvfkvjfdty. The analysis was conducted by nnreyqxjsf, Senior Sustainability Consultant, adhering to the GHG Protocol. The objective is to quantify the greenhouse gas (GHG) emissions associated with the product\'s lifecycle, from material extraction to end-of-life, identify emission hotspots, and provide a foundation for strategic decarbonization efforts. This analysis incorporates the latest GHG Protocol requirements, including the 2026 Land Sector and Removals (LSR) Standard and stringent Scope 3 coverage.</text:p>
      <text:p text:style-name="Text_20_body">Due to the nature of the provided input parameters for the Detailed Bill of Materials (BOM), transport, and energy data (which were given as generic strings rather than structured data), illustrative example values based on typical industry averages have been used to demonstrate the methodology and calculation steps. For a precise PCF, actual, verifiable data for each parameter would be required.</text:p>
      <text:p text:style-name="Horizontal_20_Line"/>
      <text:h text:style-name="Heading_20_2" text:outline-level="2"><text:bookmark-start text:name="scope-definition"/>1. Scope Definition<text:bookmark-end text:name="scope-definition"/></text:h>
      <text:p text:style-name="First_20_paragraph">The initial step in this Product Carbon Footprint analysis is to clearly define the scope of the assessment, ensuring consistency and transparency in the results.</text:p>
      <text:list text:style-name="L1">
        <text:list-item>
          <text:p text:style-name="P1"><text:span text:style-name="T1">Functional Unit:</text:span> The functional unit for this PCF analysis is defined as <text:span text:style-name="T1">1.0 unit</text:span> of igjfrlwkkv. This unit serves as the reference basis for quantifying all inputs and outputs throughout the product\'s lifecycle.</text:p>
        </text:list-item>
        <text:list-item>
          <text:p text:style-name="P1"><text:span text:style-name="T1">System Boundary:</text:span> The system boundary for this analysis is designated as <text:span text:style-name="T1">factory_gate</text:span>. This implies that emissions up to the point the product leaves the manufacturing facility are fully assessed. For a comprehensive cradle-to-grave analysis, downstream emissions (transportation to customer, use phase, end-of-life) are also included as per GHG Protocol Scope 3 requirements.</text:p>
        </text:list-item>
        <text:list-item>
          <text:p text:style-name="P1"><text:span text:style-name="T1">Geographic Scope:</text:span> The <text:span text:style-name="T1">Final Production Country is China</text:span>, with a <text:span text:style-name="T1">Supply Chain Focus on Europe</text:span> for upstream activities. This dual focus acknowledges the global nature of supply chains and the regional specificities of emission factors.</text:p>
        </text:list-item>
        <text:list-item>
          <text:p text:style-name="P1"><text:span text:style-name="T1">Accounting Standard:</text:span> The assessment strictly adheres to the <text:span text:style-name="T1">GHG Protocol</text:span>, encompassing Scope 1 (direct emissions), Scope 2 (purchased energy emissions), and Scope 3 (all other indirect emissions in the value chain). Furthermore, the analysis incorporates the <text:span text:style-name="T1">2026 Land Sector and Removals (LSR) Standard</text:span> for relevant land use and carbon removal impacts, and aims for <text:span text:style-name="T1">at least 95% coverage for Scope 3 reporting</text:span>.</text:p>
        </text:list-item>
        <text:list-item>
          <text:p text:style-name="P1"><text:span text:style-name="T1">Allocation:</text:span> Where co-products or waste streams occur, emissions are allocated based on established industry practices, typically mass-based or economic allocation, to ensure fair distribution of environmental burden. For this report, specific co-product data was not available, so a direct allocation approach is assumed for inputs to the product.</text:p>
        </text:list-item>
      </text:list>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is section details the various stages of the product\'s lifecycle considered in the analysis and the types of data collected or assumed for each stage.</text:p>
      <text:h text:style-name="Heading_20_3" text:outline-level="3"><text:bookmark-start text:name="bill-of-materials-bom-analysis"/>2.1. Bill of Materials (BOM) Analysis<text:bookmark-end text:name="bill-of-materials-bom-analysis"/></text:h>
      <text:p text:style-name="First_20_paragraph">The Detailed Bill of Materials (BOM) is a critical input for calculating the emissions associated with material extraction and processing (Scope 3, Upstream). Since the BOM was provided as a generic string ("mhnjxmyt"), an illustrative BOM is presented below, demonstrating the required data format and how material impacts would be derived. The "Emission Factor" values are examples based on common industry averages for these material categories. The "Total Carbon" for each item is calculated as Qty * Emission Factor.</text:p>
      <text:p text:style-name="Text_20_body"><text:span text:style-name="T1">Product:</text:span> igjfrlwkkv</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M0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M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25</text:p>
          </table:table-cell>
        </table:table-row>
        <table:table-row>
          <table:table-cell table:style-name="TableRowCell" office:value-type="string">
            <text:p text:style-name="Table_20_Contents">M05</text:p>
          </table:table-cell>
          <table:table-cell table:style-name="TableRowCell" office:value-type="string">
            <text:p text:style-name="Table_20_Contents">Steel Fasteners</text:p>
          </table:table-cell>
          <table:table-cell table:style-name="TableRowCell" office:value-type="string">
            <text:p text:style-name="Table_20_Contents">Metal</text:p>
          </table:table-cell>
          <table:table-cell table:style-name="TableRowCell" office:value-type="string">
            <text:p text:style-name="Table_20_Contents">Fabrica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0.11</text:p>
          </table:table-cell>
        </table:table-row>
        <table:table-row>
          <table:table-cell table:style-name="TableRowCell" office:value-type="string">
            <text:p text:style-name="Table_20_Contents">M06</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p text:style-name="First_20_paragraph"><text:span text:style-name="T2">Note: The above table uses example values for \'Quantity\', \'Unit\', and \'Emission Factor\' to illustrate how the BOM data would be utilized in calculations. The actual input "mhnjxmyt" was a string, and thus, specific values were not extractable.</text:span></text:p>
      <text:h text:style-name="Heading_20_3" text:outline-level="3"><text:bookmark-start text:name="production-phase-data-manufacturing"/>2.2. Production Phase Data (Manufacturing)<text:bookmark-end text:name="production-phase-data-manufacturing"/></text:h>
      <text:p text:style-name="First_20_paragraph">Emissions from the manufacturing process are primarily driven by energy consumption.</text:p>
      <text:list text:style-name="L2">
        <text:list-item>
          <text:p text:style-name="P2"><text:span text:style-name="T1">Energy Intensity (kWh/unit):</text:span> hqlxxulrpk (Assumed: 10 kWh/unit).</text:p>
        </text:list-item>
        <text:list-item>
          <text:p text:style-name="P2"><text:span text:style-name="T1">Renewable Energy Usage:</text:span> zzkqqfuduz (Assumed: 30% of total energy).</text:p>
        </text:list-item>
        <text:list-item>
          <text:p text:style-name="P2"><text:span text:style-name="T1">Grid Emission Factor (China):</text:span> Assumed 0.65 kgCO2e/kWh for non-renewable electricity.</text:p>
        </text:list-item>
        <text:list-item>
          <text:p text:style-name="P2"><text:span text:style-name="T1">Renewable Energy Emission Factor:</text:span> Assumed 0.0 kgCO2e/kWh (for purchased certified renewable energy).</text:p>
        </text:list-item>
      </text:list>
      <text:p text:style-name="First_20_paragraph">The production phase involves processes like assembly, finishing, and quality control. Direct fuel combustion (Scope 1) is assumed to be negligible for this \'factory_gate\' boundary calculation, focusing on purchased electricity for manufacturing.</text:p>
      <text:h text:style-name="Heading_20_3" text:outline-level="3"><text:bookmark-start text:name="transport-logistics-data"/>2.3. Transport &amp; Logistics Data<text:bookmark-end text:name="transport-logistics-data"/></text:h>
      <text:p text:style-name="First_20_paragraph">Transportation emissions cover the movement of materials to the factory and the finished product to the customer.</text:p>
      <text:list text:style-name="L3">
        <text:list-item>
          <text:p text:style-name="P3"><text:span text:style-name="T1">Upstream Transport Mode:</text:span> Select Mode (Assumed: Road Freight, Heavy Goods Vehicle).</text:p>
        </text:list-item>
        <text:list-item>
          <text:p text:style-name="P3"><text:span text:style-name="T1">Upstream Transport Distance:</text:span> unddoewojo (Assumed: 500 km, Europe Focused).</text:p>
        </text:list-item>
        <text:list-item>
          <text:p text:style-name="P3"><text:span text:style-name="T1">Last-Mile Delivery Channel:</text:span> Delivery Type (Assumed: Light Commercial Van).</text:p>
        </text:list-item>
        <text:list-item>
          <text:p text:style-name="P3"><text:span text:style-name="T1">Last-Mile Delivery Distance:</text:span> Assumed 100 km (average for delivery).</text:p>
        </text:list-item>
        <text:list-item>
          <text:p text:style-name="P3"><text:span text:style-name="T1">Road Freight Emission Factor (HGV):</text:span> Assumed 0.08 kgCO2e/tonne-km.</text:p>
        </text:list-item>
        <text:list-item>
          <text:p text:style-name="P3"><text:span text:style-name="T1">Light Commercial Van Emission Factor:</text:span> Assumed 0.25 kgCO2e/vehicle-km (assuming typical load factor).</text:p>
        </text:list-item>
      </text:list>
      <text:h text:style-name="Heading_20_3" text:outline-level="3"><text:bookmark-start text:name="use-phase-data"/>2.4. Use Phase Data<text:bookmark-end text:name="use-phase-data"/></text:h>
      <text:p text:style-name="First_20_paragraph">Emissions during the product\'s use are significant for energy-consuming products.</text:p>
      <text:list text:style-name="L4">
        <text:list-item>
          <text:p text:style-name="P4"><text:span text:style-name="T1">Product Lifespan:</text:span> pjpmsezduh (Assumed: 5 years).</text:p>
        </text:list-item>
        <text:list-item>
          <text:p text:style-name="P4"><text:span text:style-name="T1">Energy Consumption in Use:</text:span> urjtdodggn (Assumed: 50 kWh/year).</text:p>
        </text:list-item>
        <text:list-item>
          <text:p text:style-name="P4"><text:span text:style-name="T1">Electricity Source for Use Phase:</text:span> Assumed global average grid mix emission factor of 0.45 kgCO2e/kWh.</text:p>
        </text:list-item>
      </text:list>
      <text:h text:style-name="Heading_20_3" text:outline-level="3"><text:bookmark-start text:name="end-of-life-eol-scenarios"/>2.5. End-of-Life (EoL) Scenarios<text:bookmark-end text:name="end-of-life-eol-scenarios"/></text:h>
      <text:p text:style-name="First_20_paragraph">EoL impacts consider disposal, recycling, and circular economy initiatives.</text:p>
      <text:list text:style-name="L5">
        <text:list-item>
          <text:p text:style-name="P5"><text:span text:style-name="T1">Recyclability Percentage:</text:span> spufndhtwj (Assumed: 70%). This percentage represents the portion of the product\'s mass that is technically recyclable.</text:p>
        </text:list-item>
        <text:list-item>
          <text:p text:style-name="P5"><text:span text:style-name="T1">Circular/Take-back Programs:</text:span> yoruuijsmi (Assumed: Yes, established program for core components).</text:p>
        </text:list-item>
        <text:list-item>
          <text:p text:style-name="P5"><text:span text:style-name="T1">Recycling Credits/Debits:</text:span> Applied based on the recycled material (e.g., secondary aluminum production avoids primary production emissions).</text:p>
        </text:list-item>
        <text:list-item>
          <text:p text:style-name="P5"><text:span text:style-name="T1">Disposal (Landfill/Incineration):</text:span> Emissions for the remaining 30% are considered, based on material composition and typical EoL routes.</text:p>
        </text:list-item>
      </text:list>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Emissions are calculated for each life cycle stage and categorized according to the GHG Protocol\'s Scope 1, Scope 2, and Scope 3 definitions.</text:p>
      <text:h text:style-name="Heading_20_3" text:outline-level="3"><text:bookmark-start text:name="scope-1-direct-emissions-company-uvfkvjfdty"/>3.1. Scope 1: Direct Emissions (Company uvfkvjfdty)<text:bookmark-end text:name="scope-1-direct-emissions-company-uvfkvjfdty"/></text:h>
      <text:p text:style-name="First_20_paragraph">These are direct GHG emissions from sources owned or controlled by uvfkvjfdty. Given the \'factory_gate\' system boundary and a focus on purchased electricity for production, direct fuel combustion on-site is assumed to be negligible for this specific product PCF. If company-specific data were available for on-site vehicle fleets or natural gas usage in production that directly attributed to the product, it would be included here.</text:p>
      <text:list text:style-name="L6">
        <text:list-item>
          <text:p text:style-name="P6"><text:span text:style-name="T1">Estimated Scope 1 Emissions:</text:span> 0.0 kgCO2e/unit (assumed negligible based on provided parameters).</text:p>
        </text:list-item>
      </text:list>
      <text:h text:style-name="Heading_20_3" text:outline-level="3"><text:bookmark-start text:name="scope-2-purchased-energy-emissions-company-uvfkvjfdty"/>3.2. Scope 2: Purchased Energy Emissions (Company uvfkvjfdty)<text:bookmark-end text:name="scope-2-purchased-energy-emissions-company-uvfkvjfdty"/></text:h>
      <text:p text:style-name="First_20_paragraph">These emissions result from the generation of purchased electricity consumed by uvfkvjfdty\'s manufacturing operations.</text:p>
      <text:list text:style-name="L7">
        <text:list-item>
          <text:p text:style-name="P7"><text:span text:style-name="T1">Total Energy Consumption:</text:span> 10 kWh/unit (hqlxxulrpk).</text:p>
        </text:list-item>
        <text:list-item>
          <text:p text:style-name="P7"><text:span text:style-name="T1">Renewable Energy Usage:</text:span> 30% (zzkqqfuduz).</text:p>
        </text:list-item>
        <text:list-item>
          <text:p text:style-name="P7"><text:span text:style-name="T1">Non-Renewable Energy:</text:span> 70% of 10 kWh = 7 kWh/unit.</text:p>
        </text:list-item>
        <text:list-item>
          <text:p text:style-name="P7"><text:span text:style-name="T1">Non-Renewable Emissions:</text:span> 7 kWh/unit * 0.65 kgCO2e/kWh (China grid) = 4.55 kgCO2e/unit.</text:p>
        </text:list-item>
        <text:list-item>
          <text:p text:style-name="P7"><text:span text:style-name="T1">Renewable Emissions:</text:span> 3 kWh/unit * 0.0 kgCO2e/kWh = 0.0 kgCO2e/unit.</text:p>
        </text:list-item>
        <text:list-item>
          <text:p text:style-name="P7"><text:span text:style-name="T1">Estimated Scope 2 Emissions:</text:span> 4.55 kgCO2e/unit.</text:p>
        </text:list-item>
      </text:list>
      <text:h text:style-name="Heading_20_3" text:outline-level="3"><text:bookmark-start text:name="scope-3-value-chain-emissions"/>3.3. Scope 3: Value Chain Emissions<text:bookmark-end text:name="scope-3-value-chain-emissions"/></text:h>
      <text:p text:style-name="First_20_paragraph">Scope 3 emissions are all other indirect emissions in the value chain, both upstream and downstream. This analysis aims for at least 95% coverage as per 2026 requirements.</text:p>
      <text:h text:style-name="Heading_20_4" text:outline-level="4"><text:bookmark-start text:name="upstream-emissions-categories-1-8"/>3.3.1. Upstream Emissions (Categories 1-8)<text:bookmark-end text:name="upstream-emissions-categories-1-8"/></text:h>
      <text:p text:style-name="First_20_paragraph">These include emissions from material extraction, processing, and transportation to the manufacturing facility.</text:p>
      <text:list text:style-name="L8">
        <text:list-item>
          <text:p text:style-name="P8"><text:span text:style-name="T1">Category 1: Purchased Goods and Services (Materials):</text:span></text:p>
          <text:list text:style-name="L9">
            <text:list-item>
              <text:p text:style-name="P9"><text:span text:style-name="T1">Total Material Emissions (from example BOM):</text:span> 7.57 kgCO2e/unit.</text:p>
            </text:list-item>
            <text:list-item>
              <text:p text:style-name="P9"><text:span text:style-name="T2">This covers emissions from raw material extraction, processing, and manufacturing of components before they arrive at uvfkvjfdty\'s factory.</text:span></text:p>
            </text:list-item>
          </text:list>
        </text:list-item>
        <text:list-item>
          <text:p text:style-name="P8"><text:span text:style-name="T1">Category 4: Upstream Transportation and Distribution:</text:span></text:p>
          <text:list text:style-name="L10">
            <text:list-item>
              <text:p text:style-name="P10"><text:span text:style-name="T1">Transport Mode (Assumed):</text:span> Road Freight (HGV).</text:p>
            </text:list-item>
            <text:list-item>
              <text:p text:style-name="P10"><text:span text:style-name="T1">Transport Distance (Assumed):</text:span> 500 km (unddoewojo).</text:p>
            </text:list-item>
            <text:list-item>
              <text:p text:style-name="P10"><text:span text:style-name="T1">Assumed material mass for transport:</text:span> 1 kg/unit (based on example BOM total mass).</text:p>
            </text:list-item>
            <text:list-item>
              <text:p text:style-name="P10"><text:span text:style-name="T1">Emissions:</text:span> 1 kg * 500 km * (0.08 kgCO2e/tonne-km / 1000 kg/tonne) = 0.04 kgCO2e/unit.</text:p>
            </text:list-item>
          </text:list>
        </text:list-item>
        <text:list-item>
          <text:p text:style-name="P8"><text:span text:style-name="T1">Estimated Upstream Scope 3 Emissions:</text:span> 7.57 kgCO2e (materials) + 0.04 kgCO2e (transport) = <text:span text:style-name="T1">7.61 kgCO2e/unit.</text:span></text:p>
        </text:list-item>
      </text:list>
      <text:h text:style-name="Heading_20_4" text:outline-level="4"><text:bookmark-start text:name="downstream-emissions-categories-9-15"/>3.3.2. Downstream Emissions (Categories 9-15)<text:bookmark-end text:name="downstream-emissions-categories-9-15"/></text:h>
      <text:p text:style-name="First_20_paragraph">These include emissions from product distribution, use, and end-of-life.</text:p>
      <text:list text:style-name="L11">
        <text:list-item>
          <text:p text:style-name="P11"><text:span text:style-name="T1">Category 9: Downstream Transportation and Distribution (Last-Mile):</text:span></text:p>
          <text:list text:style-name="L12">
            <text:list-item>
              <text:p text:style-name="P12"><text:span text:style-name="T1">Delivery Channel (Assumed):</text:span> Light Commercial Van (Delivery Type).</text:p>
            </text:list-item>
            <text:list-item>
              <text:p text:style-name="P12"><text:span text:style-name="T1">Delivery Distance (Assumed):</text:span> 100 km.</text:p>
            </text:list-item>
            <text:list-item>
              <text:p text:style-name="P12"><text:span text:style-name="T1">Emissions:</text:span> 1 unit * 100 km * 0.25 kgCO2e/vehicle-km = 25.0 kgCO2e/unit (assuming one vehicle delivery per unit, which is a high estimate for last-mile, usually aggregated. This highlights the need for precise data for actual impact). For a more realistic estimate, emissions would be allocated per unit for shared deliveries. If we assume a typical load of 100 units per van trip, it would be 0.25 kgCO2e/unit. We will use this more realistic assumption for aggregation.</text:p>
            </text:list-item>
            <text:list-item>
              <text:p text:style-name="P12"><text:span text:style-name="T1">Revised Emissions:</text:span> 100 km * 0.25 kgCO2e/vehicle-km / 100 units = 0.25 kgCO2e/unit.</text:p>
            </text:list-item>
          </text:list>
        </text:list-item>
        <text:list-item>
          <text:p text:style-name="P11"><text:span text:style-name="T1">Category 11: Use of Sold Products:</text:span></text:p>
          <text:list text:style-name="L13">
            <text:list-item>
              <text:p text:style-name="P13"><text:span text:style-name="T1">Product Lifespan:</text:span> 5 years (pjpmsezduh).</text:p>
            </text:list-item>
            <text:list-item>
              <text:p text:style-name="P13"><text:span text:style-name="T1">Energy Consumption:</text:span> 50 kWh/year (urjtdodggn).</text:p>
            </text:list-item>
            <text:list-item>
              <text:p text:style-name="P13"><text:span text:style-name="T1">Total Use Phase Energy:</text:span> 50 kWh/year * 5 years = 250 kWh/unit.</text:p>
            </text:list-item>
            <text:list-item>
              <text:p text:style-name="P13"><text:span text:style-name="T1">Emissions:</text:span> 250 kWh/unit * 0.45 kgCO2e/kWh (global grid) = 112.5 kgCO2e/unit.</text:p>
            </text:list-item>
          </text:list>
        </text:list-item>
        <text:list-item>
          <text:p text:style-name="P11"><text:span text:style-name="T1">Category 12: End-of-Life Treatment of Sold Products:</text:span></text:p>
          <text:list text:style-name="L14">
            <text:list-item>
              <text:p text:style-name="P14"><text:span text:style-name="T1">Recyclability Percentage:</text:span> 70% (spufndhtwj).</text:p>
            </text:list-item>
            <text:list-item>
              <text:p text:style-name="P14"><text:span text:style-name="T1">Circular/Take-back Programs:</text:span> Yes (yoruuijsmi).</text:p>
            </text:list-item>
            <text:list-item>
              <text:p text:style-name="P14"><text:span text:style-name="T1">Total product mass (from example BOM):</text:span> ~1.16 kg.</text:p>
            </text:list-item>
            <text:list-item>
              <text:p text:style-name="P14"><text:span text:style-name="T1">Recycled Portion (70%):</text:span> Credit applied for avoided primary production. Assuming ~0.5 kgCO2e/kg credit for metals and plastics on average. So, 1.16 kg * 0.7 * -0.5 kgCO2e/kg = -0.41 kgCO2e.</text:p>
            </text:list-item>
            <text:list-item>
              <text:p text:style-name="P14"><text:span text:style-name="T1">Disposed Portion (30%):</text:span> Emissions for landfill/incineration. Assuming ~1 kgCO2e/kg for remaining mixed waste. So, 1.16 kg * 0.3 * 1 kgCO2e/kg = 0.35 kgCO2e.</text:p>
            </text:list-item>
            <text:list-item>
              <text:p text:style-name="P14"><text:span text:style-name="T1">Estimated EoL Emissions:</text:span> -0.41 kgCO2e (credits) + 0.35 kgCO2e (disposal) = -0.06 kgCO2e/unit (net credit).</text:p>
            </text:list-item>
          </text:list>
        </text:list-item>
        <text:list-item>
          <text:p text:style-name="P11"><text:span text:style-name="T1">Estimated Downstream Scope 3 Emissions:</text:span> 0.25 kgCO2e (transport) + 112.5 kgCO2e (use phase) - 0.06 kgCO2e (EoL) = <text:span text:style-name="T1">112.69 kgCO2e/unit.</text:span></text:p>
        </text:list-item>
      </text:list>
      <text:h text:style-name="Heading_20_3" text:outline-level="3"><text:bookmark-start text:name="application-of-2026-lsr-update-land-sector-and-removals"/>3.4. Application of 2026 LSR Update (Land Sector and Removals)<text:bookmark-end text:name="application-of-2026-lsr-update-land-sector-and-removals"/></text:h>
      <text:p text:style-name="First_20_paragraph">The GHG Protocol Land Sector and Removals (LSR) Standard is designed to account for GHG emissions and removals from land use, land-use change, and forestry activities. For product-level PCF, its application typically pertains to:</text:p>
      <text:list text:style-name="L15">
        <text:list-item>
          <text:p text:style-name="P15"><text:span text:style-name="T1">Bio-based Materials:</text:span> If igjfrlwkkv incorporates bio-based materials (e.g., wood, bio-plastics), the LSR Standard would guide the accounting of biogenic carbon uptake and release, considering the source, management practices, and end-of-life.</text:p>
        </text:list-item>
        <text:list-item>
          <text:p text:style-name="P15"><text:span text:style-name="T1">Carbon Removals:</text:span> Any engineered carbon removals or nature-based solutions directly linked to the product\'s value chain would be quantified according to the LSR guidelines.</text:p>
        </text:list-item>
      </text:list>
      <text:p text:style-name="First_20_paragraph">In this analysis, while the LSR Standard is noted, specific data regarding bio-based materials or direct carbon removal activities for igjfrlwkkv were not provided within the generic BOM. Therefore, no direct LSR-specific calculations are performed beyond the default emission factors for materials (which may implicitly include some land-use impacts for bio-derived components if those specific factors are used). A full LSR assessment would require detailed origin and cultivation data for relevant materials.</text:p>
      <text:h text:style-name="Heading_20_3" text:outline-level="3"><text:bookmark-start text:name="total-product-carbon-footprint-summary"/>3.5. 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Estimated Emissions (kgCO2e/unit)</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4.55</text:p>
          </table:table-cell>
          <table:table-cell table:style-name="TableRowCell" office:value-type="string">
            <text:p text:style-name="Table_20_Contents">3.9%</text:p>
          </table:table-cell>
        </table:table-row>
        <table:table-row>
          <table:table-cell table:style-name="TableRowCell" office:value-type="string">
            <text:p text:style-name="Table_20_Contents">Scope 3 - Upstream (Materials, Transport)</text:p>
          </table:table-cell>
          <table:table-cell table:style-name="TableRowCell" office:value-type="string">
            <text:p text:style-name="Table_20_Contents">7.61</text:p>
          </table:table-cell>
          <table:table-cell table:style-name="TableRowCell" office:value-type="string">
            <text:p text:style-name="Table_20_Contents">6.5%</text:p>
          </table:table-cell>
        </table:table-row>
        <table:table-row>
          <table:table-cell table:style-name="TableRowCell" office:value-type="string">
            <text:p text:style-name="Table_20_Contents">Scope 3 - Downstream (Transport, Use, EoL)</text:p>
          </table:table-cell>
          <table:table-cell table:style-name="TableRowCell" office:value-type="string">
            <text:p text:style-name="Table_20_Contents">112.69</text:p>
          </table:table-cell>
          <table:table-cell table:style-name="TableRowCell" office:value-type="string">
            <text:p text:style-name="Table_20_Contents">89.6%</text:p>
          </table:table-cell>
        </table:table-row>
        <table:table-row>
          <table:table-cell table:style-name="TableRowCell" office:value-type="string">
            <text:p text:style-name="Table_20_Contents">TOTAL PRODUCT CARBON FOOTPRINT</text:p>
          </table:table-cell>
          <table:table-cell table:style-name="TableRowCell" office:value-type="string">
            <text:p text:style-name="Table_20_Contents">124.85</text:p>
          </table:table-cell>
          <table:table-cell table:style-name="TableRowCell" office:value-type="string">
            <text:p text:style-name="Table_20_Contents">100.0%</text:p>
          </table:table-cell>
        </table:table-row>
      </table:table>
      <text:p text:style-name="Horizontal_20_Line"/>
      <text:h text:style-name="Heading_20_2" text:outline-level="2"><text:bookmark-start text:name="review-report"/>4. Review &amp; Report<text:bookmark-end text:name="review-report"/></text:h>
      <text:p text:style-name="First_20_paragraph">This section summarizes the findings, identifies emission hotspots, and discusses the reliability of the analysis.</text:p>
      <text:h text:style-name="Heading_20_3" text:outline-level="3"><text:bookmark-start text:name="emission-hotspots"/>4.1. Emission Hotspots<text:bookmark-end text:name="emission-hotspots"/></text:h>
      <text:p text:style-name="First_20_paragraph">Based on this analysis, the primary emission hotspots for igjfrlwkkv are:</text:p>
      <text:list text:style-name="L16">
        <text:list-item>
          <text:p text:style-name="P16"><text:span text:style-name="T1">Use Phase (Scope 3, Downstream):</text:span> Accounting for approximately 89.6% of the total PCF, the energy consumed during the product\'s 5-year lifespan is by far the largest contributor. This highlights the critical importance of energy efficiency in product design and user behavior.</text:p>
        </text:list-item>
        <text:list-item>
          <text:p text:style-name="P16"><text:span text:style-name="T1">Purchased Goods and Services (Scope 3, Upstream):</text:span> Materials contribute roughly 6.5% of the total footprint. Specific high-impact materials like primary aluminum are significant within this category.</text:p>
        </text:list-item>
        <text:list-item>
          <text:p text:style-name="P16"><text:span text:style-name="T1">Purchased Energy (Scope 2):</text:span> Manufacturing energy, despite renewable energy usage, still contributes 3.9% of the footprint, indicating opportunities for further decarbonization of manufacturing operations.</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moderate due to reliance on assumed values for key parameters, necessitated by the input format.</text:p>
      <text:list text:style-name="L17">
        <text:list-item>
          <text:p text:style-name="P17"><text:span text:style-name="T1">Data Specificity:</text:span> The BOM ("mhnjxmyt"), transport modes ("Select Mode"), distances ("unddoewojo"), energy usage in production ("hqlxxulrpk", "zzkqqfuduz"), use phase ("pjpmsezduh", "urjtdodggn"), and EoL scenarios ("spufndhtwj", "yoruuijsmi") were provided as generic strings. Illustrative examples and industry average emission factors (e.g., from Ecoinvent/DEFRA equivalents) were used. Actual, precise supplier-specific data would significantly enhance accuracy.</text:p>
        </text:list-item>
        <text:list-item>
          <text:p text:style-name="P17"><text:span text:style-name="T1">System Boundary:</text:span> The \'factory_gate\' boundary for Scope 1 &amp; 2 is appropriate, but the comprehensive Scope 3 analysis requires broader data, which was estimated where not explicitly detailed.</text:p>
        </text:list-item>
        <text:list-item>
          <text:p text:style-name="P17"><text:span text:style-name="T1">Scope 3 Coverage:</text:span> Efforts were made to achieve the 95% Scope 3 coverage goal by including major upstream and downstream categories. However, without granular data for all minor inputs and services, minor gaps might exist.</text:p>
        </text:list-item>
        <text:list-item>
          <text:p text:style-name="P17"><text:span text:style-name="T1">LSR Standard:</text:span> While acknowledged, its full application requires specific data on bio-based materials and land-use changes directly attributable to the product\'s components, which was not available.</text:p>
        </text:list-item>
      </text:list>
      <text:h text:style-name="Heading_20_3" text:outline-level="3"><text:bookmark-start text:name="recommendations-for-improvement"/>4.3. Recommendations for Improvement<text:bookmark-end text:name="recommendations-for-improvement"/></text:h>
      <text:p text:style-name="First_20_paragraph">To reduce the product\'s carbon footprint and improve future assessments:</text:p>
      <text:list text:style-name="L18">
        <text:list-item>
          <text:p text:style-name="P18"><text:span text:style-name="T1">Energy Efficiency in Use Phase:</text:span> Focus on designing igjfrlwkkv for maximum energy efficiency during its operational life. Encourage user awareness campaigns for energy-saving practices.</text:p>
        </text:list-item>
        <text:list-item>
          <text:p text:style-name="P18"><text:span text:style-name="T1">Supply Chain Engagement:</text:span> Work with material suppliers to obtain primary data on their production emissions and explore options for lower-carbon materials or suppliers using renewable energy.</text:p>
        </text:list-item>
        <text:list-item>
          <text:p text:style-name="P18"><text:span text:style-name="T1">Manufacturing Optimization:</text:span> Increase the percentage of renewable energy used in production (beyond zzkqqfuduz) and optimize manufacturing processes to reduce overall energy intensity (hqlxxulrpk).</text:p>
        </text:list-item>
        <text:list-item>
          <text:p text:style-name="P18"><text:span text:style-name="T1">Circular Economy:</text:span> Strengthen existing circular/take-back programs (yoruuijsmi) and investigate design improvements to increase recyclability (spufndhtwj) and reduce waste.</text:p>
        </text:list-item>
        <text:list-item>
          <text:p text:style-name="P18"><text:span text:style-name="T1">Data Collection:</text:span> Implement robust systems for collecting primary data for all BOM items, transport logistics, and actual energy consumption throughout the value chain for more accurate future PCF analyses.</text:p>
        </text:list-item>
      </text:list>
      <text:p text:style-name="Horizontal_20_Line"/>
      <text:p text:style-name="First_20_paragraph">Confidential - Internal Use Only</text:p>
      <text:p text:style-name="Text_20_body">Report prepared by nnreyqxjsf, Senior Sustainability Consultant</text:p>
      <text:p text:style-name="Text_20_body">© 2026 uvfkvjfdty. All rights reser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gjfrlwkkv</dc:title>
    <dc:description>Detailed Product Carbon Footprint (PCF) analysis for product igjfrlwkkv, performed by Senior Sustainability Consultant nnreyqxjsf for uvfkvjfdty, adhering to GHG Protocol and 2026 LSR Update.</dc:description>
    <dc:subject/>
    <meta:keyword/>
    <meta:initial-creator/>
    <dc:creator/>
    <meta:creation-date>2026-07-15T17:58:20Z</meta:creation-date>
    <dc:date>2026-07-15T17:58:20Z</dc:date>
  </office:meta>
</office:document-meta>
</file>