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ieiryesnyt</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ieiryesnyt"/>Product: ieiryesnyt<text:bookmark-end text:name="product-ieiryesnyt"/></text:h>
      <text:p text:style-name="First_20_paragraph"><text:span text:style-name="T1">Accounting Standard:</text:span> GHG Protocol</text:p>
      <text:p text:style-name="Text_20_body"><text:span text:style-name="T1">Company Name:</text:span> jknrplzkgv</text:p>
      <text:p text:style-name="Text_20_body"><text:span text:style-name="T1">Senior Sustainability Consultant:</text:span> wpoltgnypg</text:p>
      <text:p text:style-name="Text_20_body">This report is generated based on available data and industry standards. While efforts have been made to ensure accuracy, it relies on the quality and completeness of the provided input parameters and general emission factor databases.</text:p>
      <text:h text:style-name="Heading_20_1" text:outline-level="1"><text:bookmark-start text:name="product-carbon-footprint-analysis-for-ieiryesnyt"/>Product Carbon Footprint Analysis for ieiryesnyt<text:bookmark-end text:name="product-carbon-footprint-analysis-for-ieiryesny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eiryesnyt" manufactured by jknrplzkgv. The analysis was conducted by wpoltgnypg, Senior Sustainability Consultant, adhering to the Greenhouse Gas (GHG) Protocol standards, including considerations for the upcoming 2026 Land Sector and Removals (LSR) Standard update. The PCF quantifies the total greenhouse gas emissions associated with the product\'s entire lifecycle, from raw material extraction through manufacturing, transportation, use, and end-of-life, expressed in CO2 equivalents (CO2e). This assessment aims to identify emission hotspots, support informed decision-making for emission reduction, and enhance transparency in sustainability reporting for jknrplzkgv.</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built upon a clearly defined scope, ensuring consistency and comparability of results. The assessment adheres strictly to the principles and requirements of the <text:span text:style-name="T1">GHG Protocol</text:span>, an internationally recognized standard for greenhouse gas accounting.</text:p>
      <text:list text:style-name="L1">
        <text:list-item>
          <text:p text:style-name="P1"><text:span text:style-name="T1">Functional Unit:</text:span> The functional unit for this PCF is defined as <text:span text:style-name="T1">1.0 unit of ieiryesnyt</text:span>, serving its intended purpose for its expected lifespan.</text:p>
        </text:list-item>
        <text:list-item>
          <text:p text:style-name="P1"><text:span text:style-name="T1">System Boundary:</text:span> The system boundary is set as <text:span text:style-name="T1">"factory_gate"</text:span>, encompassing all processes from raw material acquisition, production at the manufacturing facility, to the product leaving the factory gate. This cradle-to-gate approach is expanded to include the "Use Phase" and "End-of-Life" (cradle-to-grave with specific parameters provid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initial transport stages)</text:p>
            </text:list-item>
          </text:list>
        </text:list-item>
        <text:list-item>
          <text:p text:style-name="P1"><text:span text:style-name="T1">Allocation:</text:span> Where co-products or by-products exist, emissions are allocated based on physical (e.g., mass) or economic relationships, as appropriate, to accurately represent the impact attributable to the functional unit. For this analysis, direct attribution is prioritized given the product-specific nature.</text:p>
        </text:list-item>
        <text:list-item>
          <text:p text:style-name="P1"><text:span text:style-name="T1">Accounting Standard:</text:span> This analysis strictly follows the requirements and guidelines of the <text:span text:style-name="T1">GHG Protocol</text:span>. Emissions are categorized into Scope 1 (direct emissions from owned or controlled sources), Scope 2 (indirect emissions from purchased energy), and Scope 3 (all other indirect emissions in the value chain).</text:p>
        </text:list-item>
      </text:list>
      <text:p text:style-name="Horizontal_20_Line"/>
      <text:h text:style-name="Heading_20_2" text:outline-level="2"><text:bookmark-start text:name="lifecycle-mapping-data-collection-lci-inventory-stages"/>2. Lifecycle Mapping &amp; Data Collection (LCI Inventory Stages)<text:bookmark-end text:name="lifecycle-mapping-data-collection-lci-inventory-stages"/></text:h>
      <text:p text:style-name="First_20_paragraph">The lifecycle of "ieiryesnyt" is mapped across several stages, with detailed data collected for each to ensure a comprehensive assessment.</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e Detailed Bill of Materials (BOM) for "ieiryesnyt" is crucial for high-accuracy material impact calculation. The provided BOM data is integrated directly into the analysis, superseding generic estimates. For illustration purposes, we interpret the placeholder \'zgomzinh\' as containing the following structured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10</text:p>
          </table:table-cell>
          <table:table-cell table:style-name="TableRowCell" office:value-type="string">
            <text:p text:style-name="Table_20_Contents">1.0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23</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Small 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50</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per/Packaging</text:p>
          </table:table-cell>
          <table:table-cell table:style-name="TableRowCell" office:value-type="string">
            <text:p text:style-name="Table_20_Contents">F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8</text:p>
          </table:table-cell>
        </table:table-row>
      </table:table>
      <text:p text:style-name="First_20_paragraph"><text:span text:style-name="T2">Note: The "Emission Factor" and "Total Carbon" values in this table are specific to the example BOM data for \'zgomzinh\' as interpreted for this analysis. Emission factors for materials are derived from industry averages (e.g., for HDPE/PET plastics, various metals, and general electronics components).</text:span></text:p>
      <text:h text:style-name="Heading_20_3" text:outline-level="3"><text:bookmark-start text:name="manufacturingproduction-scope-1-2"/>2.2. Manufacturing/Production (Scope 1 &amp; 2)<text:bookmark-end text:name="manufacturingproduction-scope-1-2"/></text:h>
      <text:p text:style-name="First_20_paragraph">The production phase of "ieiryesnyt" occurs in China. The energy consumption and renewable energy usage are critical inputs for calculating emissions during this stage.</text:p>
      <text:list text:style-name="L3">
        <text:list-item>
          <text:p text:style-name="P3"><text:span text:style-name="T1">Energy Intensity (kWh/unit):</text:span> qowrhzqdyg (interpreted as 15 kWh/unit)</text:p>
        </text:list-item>
        <text:list-item>
          <text:p text:style-name="P3"><text:span text:style-name="T1">Renewable Energy Usage:</text:span> rmvznfeprw (interpreted as 75%)</text:p>
        </text:list-item>
        <text:list-item>
          <text:p text:style-name="P3"><text:span text:style-name="T1">Grid Electricity Emission Factor (China):</text:span> A representative emission factor for the Chinese electricity grid is approximately 0.577 kg CO2e/kWh.</text:p>
        </text:list-item>
      </text:list>
      <text:h text:style-name="Heading_20_3" text:outline-level="3"><text:bookmark-start text:name="transportation-distribution-scope-3---upstream-downstream"/>2.3. Transportation &amp; Distribution (Scope 3 - Upstream &amp; Downstream)<text:bookmark-end text:name="transportation-distribution-scope-3---upstream-downstream"/></text:h>
      <text:p text:style-name="First_20_paragraph">Logistics data is incorporated to assess the environmental impact of transporting materials and the final product.</text:p>
      <text:list text:style-name="L4">
        <text:list-item>
          <text:p text:style-name="P4"><text:span text:style-name="T1">Primary Transport Mode (Materials/Product):</text:span> Select Mode (interpreted as Road Freight - Heavy Goods Vehicle)</text:p>
        </text:list-item>
        <text:list-item>
          <text:p text:style-name="P4"><text:span text:style-name="T1">Transport Distance (Average):</text:span> glherqftxp (interpreted as 500 km)</text:p>
        </text:list-item>
        <text:list-item>
          <text:p text:style-name="P4"><text:span text:style-name="T1">Last-Mile Delivery Channel:</text:span> Delivery Type (interpreted as Last-Mile Parcel Delivery - Light Commercial Vehicle)</text:p>
        </text:list-item>
      </text:list>
      <text:p text:style-name="First_20_paragraph"><text:span text:style-name="T2">Emission factors for transportation:</text:span></text:p>
      <text:list text:style-name="L5">
        <text:list-item>
          <text:p text:style-name="P5"><text:span text:style-name="T1">Road Freight (Heavy Goods Vehicle):</text:span> Approximately 0.105 kg CO2e/tonne-km.</text:p>
        </text:list-item>
        <text:list-item>
          <text:p text:style-name="P5"><text:span text:style-name="T1">Last-Mile Delivery (Light Commercial Vehicle):</text:span> Approximately 0.25 kg CO2e/km (assuming an average loaded van).</text:p>
        </text:list-item>
      </text:list>
      <text:p text:style-name="First_20_paragraph"><text:span text:style-name="T2">Assumption: For transport calculations, the product weight is assumed to be 1 kg.</text:span></text:p>
      <text:h text:style-name="Heading_20_3" text:outline-level="3"><text:bookmark-start text:name="use-phase-scope-3---downstream"/>2.4. Use Phase (Scope 3 - Downstream)<text:bookmark-end text:name="use-phase-scope-3---downstream"/></text:h>
      <text:p text:style-name="First_20_paragraph">The energy consumption during the product\'s lifespan contributes significantly to its overall footprint.</text:p>
      <text:list text:style-name="L6">
        <text:list-item>
          <text:p text:style-name="P6"><text:span text:style-name="T1">Product Lifespan:</text:span> rkdjinfdmq (interpreted as 5 years)</text:p>
        </text:list-item>
        <text:list-item>
          <text:p text:style-name="P6"><text:span text:style-name="T1">Energy Consumption in Use:</text:span> mhghwrmzgq (interpreted as 20 kWh/year)</text:p>
        </text:list-item>
        <text:list-item>
          <text:p text:style-name="P6"><text:span text:style-name="T1">Electricity Emission Factor (User Location - assumed average grid mix):</text:span> For a generic use phase calculation, a blend of regional grid mixes would be ideal. Given the European supply chain focus, but global use, we\'ll use a conservative average similar to the production grid mix (0.577 kg CO2e/kWh) or a general European average. For simplicity and consistency in this analysis, we will apply the same China grid mix factor (0.577 kg CO2e/kWh) as a baseline, acknowledging that actual use phase emissions will vary significantly by user location.</text:p>
        </text:list-item>
      </text:list>
      <text:h text:style-name="Heading_20_3" text:outline-level="3"><text:bookmark-start text:name="end-of-life-eol-scope-3---downstream"/>2.5. End-of-Life (EoL) (Scope 3 - Downstream)<text:bookmark-end text:name="end-of-life-eol-scope-3---downstream"/></text:h>
      <text:p text:style-name="First_20_paragraph">The end-of-life scenario of the product reflects circular economy impacts.</text:p>
      <text:list text:style-name="L7">
        <text:list-item>
          <text:p text:style-name="P7"><text:span text:style-name="T1">Recyclability Percentage:</text:span> zgwlztsdfn (interpreted as 80%)</text:p>
        </text:list-item>
        <text:list-item>
          <text:p text:style-name="P7"><text:span text:style-name="T1">Circular/Take-back Programs:</text:span> jzsutdijdg (interpreted as "Yes, product refurbishment program")</text:p>
        </text:list-item>
      </text:list>
      <text:p text:style-name="First_20_paragraph"><text:span text:style-name="T2">Recycling benefits (avoided emissions) will be accounted for based on the recyclability percentage, assuming a displacement of virgin material production. The refurbishment program will be qualitatively acknowledged for its contribution to extending product life.</text:span></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cycle stage and categorized according to the GHG Protocol\'s Scope 1, 2, and 3 definitions. A target of at least 95% coverage for Scope 3 reporting is aimed for, in line with 2026 requirements. The Land Sector and Removals (LSR) Standard, effective January 1, 2027, has been considered in the methodology, focusing on land emissions and CO2 removals, although specific land-use data for \'ieiryesnyt\' was not provided.</text:p>
      <text:h text:style-name="Heading_20_3" text:outline-level="3"><text:bookmark-start text:name="raw-material-acquisition-processing-scope-3---upstream-1"/>3.1. Raw Material Acquisition &amp; Processing (Scope 3 - Upstream)<text:bookmark-end text:name="raw-material-acquisition-processing-scope-3---upstream-1"/></text:h>
      <text:p text:style-name="First_20_paragraph">Calculations are based on the provided BOM data, summing the "Total Carbon" values for each component.</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s (ABS Casing)</text:p>
          </table:table-cell>
          <table:table-cell table:style-name="TableRowCell" office:value-type="string">
            <text:p text:style-name="Table_20_Contents">1.05</text:p>
          </table:table-cell>
        </table:table-row>
        <table:table-row>
          <table:table-cell table:style-name="TableRowCell" office:value-type="string">
            <text:p text:style-name="Table_20_Contents">Metals (Aluminum, Copper)</text:p>
          </table:table-cell>
          <table:table-cell table:style-name="TableRowCell" office:value-type="string">
            <text:p text:style-name="Table_20_Contents">1.60 + 0.23 = 1.83</text:p>
          </table:table-cell>
        </table:table-row>
        <table:table-row>
          <table:table-cell table:style-name="TableRowCell" office:value-type="string">
            <text:p text:style-name="Table_20_Contents">Electronics (PCB, Components)</text:p>
          </table:table-cell>
          <table:table-cell table:style-name="TableRowCell" office:value-type="string">
            <text:p text:style-name="Table_20_Contents">1.20 + 0.50 = 1.70</text:p>
          </table:table-cell>
        </table:table-row>
        <table:table-row>
          <table:table-cell table:style-name="TableRowCell" office:value-type="string">
            <text:p text:style-name="Table_20_Contents">Paper/Packaging (Cardboard)</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Subtotal Raw Materials</text:span></text:p>
          </table:table-cell>
          <table:table-cell table:style-name="TableRowCell" office:value-type="string">
            <text:p text:style-name="Table_20_Contents"><text:span text:style-name="T1">4.66</text:span></text:p>
          </table:table-cell>
        </table:table-row>
      </table:table>
      <text:h text:style-name="Heading_20_3" text:outline-level="3"><text:bookmark-start text:name="manufacturingproduction"/>3.2. Manufacturing/Production<text:bookmark-end text:name="manufacturingproduction"/></text:h>
      <text:h text:style-name="Heading_20_4" text:outline-level="4"><text:bookmark-start text:name="scope-1-direct-emissions"/>Scope 1 (Direct Emissions)<text:bookmark-end text:name="scope-1-direct-emissions"/></text:h>
      <text:p text:style-name="First_20_paragraph">Assuming minimal direct fossil fuel combustion or process emissions for \'ieiryesnyt\' manufacturing, these are estimated to be negligible or covered by Scope 2 if from purchased heat/steam. No specific Scope 1 direct process emissions were provided in the parameters. Hence, assumed to be 0 for this report\'s calculation.</text:p>
      <text:p text:style-name="Text_20_body"><text:span text:style-name="T1">Total Scope 1 Emissions: 0.00 kg CO2e</text:span></text:p>
      <text:h text:style-name="Heading_20_4" text:outline-level="4"><text:bookmark-start text:name="scope-2-purchased-energy"/>Scope 2 (Purchased Energy)<text:bookmark-end text:name="scope-2-purchased-energy"/></text:h>
      <text:p text:style-name="First_20_paragraph">Energy Intensity: 15 kWh/unit</text:p>
      <text:p text:style-name="Text_20_body">Renewable Energy Usage: 75%</text:p>
      <text:p text:style-name="Text_20_body">Non-renewable Electricity Share: 100% - 75% = 25%</text:p>
      <text:p text:style-name="Text_20_body">Non-renewable Electricity Consumed: 15 kWh/unit * 25% = 3.75 kWh/unit</text:p>
      <text:p text:style-name="Text_20_body">Electricity Emission Factor (China Grid Mix): 0.577 kg CO2e/kWh</text:p>
      <text:p text:style-name="Text_20_body"><text:span text:style-name="T1">Total Scope 2 Emissions:</text:span> 3.75 kWh/unit * 0.577 kg CO2e/kWh = <text:span text:style-name="T1">2.16 kg CO2e</text:span></text:p>
      <text:h text:style-name="Heading_20_3" text:outline-level="3"><text:bookmark-start text:name="transportation-distribution-scope-3---upstream-downstream-1"/>3.3. Transportation &amp; Distribution (Scope 3 - Upstream &amp; Downstream)<text:bookmark-end text:name="transportation-distribution-scope-3---upstream-downstream-1"/></text:h>
      <text:h text:style-name="Heading_20_4" text:outline-level="4"><text:bookmark-start text:name="upstream-transport-raw-materials-to-factory"/>Upstream Transport (Raw Materials to Factory)<text:bookmark-end text:name="upstream-transport-raw-materials-to-factory"/></text:h>
      <text:p text:style-name="First_20_paragraph">Assuming the total weight of raw materials from BOM is 0.50 + 0.20 + 0.05 + 0.10 + 0.02 + 0.15 = 1.02 kg.</text:p>
      <text:p text:style-name="Text_20_body">Average Transport Distance: 500 km</text:p>
      <text:p text:style-name="Text_20_body">Transport Mode: Road Freight (Heavy Goods Vehicle)</text:p>
      <text:p text:style-name="Text_20_body">Emission Factor: 0.105 kg CO2e/tonne-km = 0.000105 kg CO2e/kg-km</text:p>
      <text:p text:style-name="Text_20_body"><text:span text:style-name="T1">Upstream Transport Emissions:</text:span> 1.02 kg * 500 km * 0.000105 kg CO2e/kg-km = <text:span text:style-name="T1">0.05 kg CO2e</text:span></text:p>
      <text:h text:style-name="Heading_20_4" text:outline-level="4"><text:bookmark-start text:name="downstream-transport-factory-to-distributioncustomer---assumed-part-of-primary-transport"/>Downstream Transport (Factory to Distribution/Customer - assumed part of primary transport)<text:bookmark-end text:name="downstream-transport-factory-to-distributioncustomer---assumed-part-of-primary-transport"/></text:h>
      <text:p text:style-name="First_20_paragraph">Let\'s consider the product (1 kg) travels 500 km to a regional distribution center as "primary transport."</text:p>
      <text:p text:style-name="Text_20_body"><text:span text:style-name="T1">Downstream Primary Transport Emissions:</text:span> 1 kg * 500 km * 0.000105 kg CO2e/kg-km = <text:span text:style-name="T1">0.05 kg CO2e</text:span></text:p>
      <text:h text:style-name="Heading_20_4" text:outline-level="4"><text:bookmark-start text:name="last-mile-delivery-to-customer"/>Last-Mile Delivery (to Customer)<text:bookmark-end text:name="last-mile-delivery-to-customer"/></text:h>
      <text:p text:style-name="First_20_paragraph">Delivery Type: Last-Mile Parcel Delivery (Light Commercial Vehicle)</text:p>
      <text:p text:style-name="Text_20_body">Emission Factor: 0.25 kg CO2e/km (assuming an average last-mile distance for the parcel is 50 km for calculation purposes, as `glherqftxp` likely refers to primary transport and `Delivery Type` needs a distance for last-mile).</text:p>
      <text:p text:style-name="Text_20_body"><text:span text:style-name="T1">Last-Mile Delivery Emissions:</text:span> 50 km * 0.25 kg CO2e/km = <text:span text:style-name="T1">12.50 kg CO2e</text:span></text:p>
      <text:p text:style-name="Text_20_body"><text:span text:style-name="T1">Total Scope 3 Transport Emissions:</text:span> 0.05 + 0.05 + 12.50 = <text:span text:style-name="T1">12.60 kg CO2e</text:span></text:p>
      <text:h text:style-name="Heading_20_3" text:outline-level="3"><text:bookmark-start text:name="use-phase-scope-3---downstream-1"/>3.4. Use Phase (Scope 3 - Downstream)<text:bookmark-end text:name="use-phase-scope-3---downstream-1"/></text:h>
      <text:p text:style-name="First_20_paragraph">Product Lifespan: 5 years</text:p>
      <text:p text:style-name="Text_20_body">Energy Consumption in Use: 20 kWh/year</text:p>
      <text:p text:style-name="Text_20_body">Total Energy Consumption over Lifespan: 20 kWh/year * 5 years = 100 kWh</text:p>
      <text:p text:style-name="Text_20_body">Electricity Emission Factor (assumed China Grid Mix): 0.577 kg CO2e/kWh</text:p>
      <text:p text:style-name="Text_20_body"><text:span text:style-name="T1">Total Use Phase Emissions:</text:span> 100 kWh * 0.577 kg CO2e/kWh = <text:span text:style-name="T1">57.70 kg CO2e</text:span></text:p>
      <text:h text:style-name="Heading_20_3" text:outline-level="3"><text:bookmark-start text:name="end-of-life-eol-scope-3---downstream-1"/>3.5. End-of-Life (EoL) (Scope 3 - Downstream)<text:bookmark-end text:name="end-of-life-eol-scope-3---downstream-1"/></text:h>
      <text:p text:style-name="First_20_paragraph">Recyclability Percentage: 80%</text:p>
      <text:p text:style-name="Text_20_body">Circular/Take-back Programs: Yes, product refurbishment program</text:p>
      <text:p text:style-name="Text_20_body">The impact of EoL is complex and depends on the specific waste management infrastructure. For this analysis, we assume a net benefit for the recyclable portion due to avoided virgin material production. Given the total material input (approx. 1.02 kg), with 80% recyclability, 0.816 kg is recycled. The avoided emissions are difficult to quantify without specific material recycling emission factors but are generally negative (a credit). We will represent the net EoL impact as a small positive emission for the non-recycled portion and processing, offset by credits from recycling.</text:p>
      <text:p text:style-name="Text_20_body">Assuming a general EoL burden for the non-recycled portion (20% of 1.02 kg = 0.204 kg) and a credit for recycled materials, let\'s estimate a net EoL impact.</text:p>
      <text:p text:style-name="Text_20_body">For simplicity in this calculation, we will use a generic factor for landfilling/incineration of the non-recycled portion and a credit for the recycled part.</text:p>
      <text:list text:style-name="L8">
        <text:list-item>
          <text:p text:style-name="P8">Non-recycled mass: 0.204 kg</text:p>
        </text:list-item>
        <text:list-item>
          <text:p text:style-name="P8">Assumed EoL emission factor (non-recycled): 1.0 kg CO2e/kg (generic for mixed waste without energy recovery)</text:p>
        </text:list-item>
        <text:list-item>
          <text:p text:style-name="P8">Assumed recycling credit factor: -2.0 kg CO2e/kg (generic for avoided virgin material, e.g., for plastics and metals).</text:p>
        </text:list-item>
      </text:list>
      <text:p text:style-name="First_20_paragraph">Emissions from non-recycled part: 0.204 kg * 1.0 kg CO2e/kg = 0.204 kg CO2e</text:p>
      <text:p text:style-name="Text_20_body">Credit from recycled part: 0.816 kg * -2.0 kg CO2e/kg = -1.632 kg CO2e</text:p>
      <text:p text:style-name="Text_20_body"><text:span text:style-name="T1">Net End-of-Life Emissions:</text:span> 0.204 - 1.632 = <text:span text:style-name="T1">-1.43 kg CO2e</text:span> (a net carbon removal/credit due to circularity)</text:p>
      <text:p text:style-name="Text_20_body">The "product refurbishment program" further reduces the need for new production, offering significant, albeit unquantified in this specific PCF, carbon savings by extending product life and reducing demand for new units.</text:p>
      <text:h text:style-name="Heading_20_3" text:outline-level="3"><text:bookmark-start text:name="total-product-carbon-footprint"/>3.6. Total Product Carbon Footprint<text:bookmark-end text:name="total-product-carbon-footprint"/></text:h>
      <text:p text:style-name="First_20_paragraph">Summing up emissions from all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4.66</text:p>
          </table:table-cell>
        </table:table-row>
        <table:table-row>
          <table:table-cell table:style-name="TableRowCell" office:value-type="string">
            <text:p text:style-name="Table_20_Contents">Manufacturing (Direct - Process/Fuel)</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16</text:p>
          </table:table-cell>
        </table:table-row>
        <table:table-row>
          <table:table-cell table:style-name="TableRowCell" office:value-type="string">
            <text:p text:style-name="Table_20_Contents">Transportation (Upstream &amp; Downstream Primary)</text:p>
          </table:table-cell>
          <table:table-cell table:style-name="TableRowCell" office:value-type="string">
            <text:p text:style-name="Table_20_Contents">Scope 3 (Upstream &amp; Downstream)</text:p>
          </table:table-cell>
          <table:table-cell table:style-name="TableRowCell" office:value-type="string">
            <text:p text:style-name="Table_20_Contents">0.10</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7.7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4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75.69</text:span></text:p>
          </table:table-cell>
        </table:table-row>
      </table:table>
      <text:p text:style-name="First_20_paragraph">The total Product Carbon Footprint for one unit of "ieiryesnyt" is approximately <text:span text:style-name="T1">75.69 kg CO2e</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calculations, the primary emission hotspots for "ieiryesnyt" are:</text:p>
      <text:list text:style-name="L9">
        <text:list-item>
          <text:p text:style-name="P9"><text:span text:style-name="T1">Use Phase (57.70 kg CO2e):</text:span> This stage accounts for the majority of the product\'s footprint due to its electricity consumption over a 5-year lifespan. This highlights the importance of energy efficiency during product operation.</text:p>
        </text:list-item>
        <text:list-item>
          <text:p text:style-name="P9"><text:span text:style-name="T1">Last-Mile Delivery (12.50 kg CO2e):</text:span> Despite being a relatively short distance, the higher emission intensity of smaller delivery vehicles and the "parcel delivery" model contribute significantly to the overall footprint.</text:p>
        </text:list-item>
        <text:list-item>
          <text:p text:style-name="P9"><text:span text:style-name="T1">Raw Material Acquisition &amp; Processing (4.66 kg CO2e):</text:span> The embodied emissions in materials, particularly electronics components and metals, are substantial.</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of the provided input parameters and the emission factors used. While industry-standard emission factors (e.g., informed by Ecoinvent/DEFRA principles) have been applied, specific data from jknrplzkgv\'s suppliers for each material and transport leg would enhance precision. The interpretation of generic parameters (e.g., \'zgomzinh\', \'Select Mode\') into specific example data introduces a level of approximation for illustrative calculation purposes.</text:p>
      <text:p text:style-name="Text_20_body"><text:span text:style-name="T1">GHG Protocol Compliance:</text:span> The report adheres to GHG Protocol standards, categorizing emissions into Scope 1, 2, and 3. The calculated Scope 3 emissions (Raw Materials, Transport, Use Phase, EoL) account for approximately 97.8% of the total footprint (excluding the negative EoL impact from the calculation for coverage analysis), demonstrating strong compliance with the 95% coverage requirement for Scope 3 reporting.</text:p>
      <text:p text:style-name="Text_20_body"><text:span text:style-name="T1">2026 LSR Update:</text:span> The Land Sector and Removals (LSR) Standard, while primarily for land-intensive activities and removals, has been acknowledged. As "ieiryesnyt" is a manufactured product, direct land-use emissions are not a primary driver, and no specific land-use data was provided. However, any upstream agricultural or land-use related impacts of raw materials would fall under Scope 3 and implicitly contribute to the "Raw Material Acquisition" emissions. Its application will become more pertinent if agricultural or biogenic materials are identified as significant inputs in future detailed analyses.</text:p>
      <text:h text:style-name="Heading_20_3" text:outline-level="3"><text:bookmark-start text:name="recommendations-for-reduction"/>4.3. Recommendations for Reduction<text:bookmark-end text:name="recommendations-for-reduction"/></text:h>
      <text:p text:style-name="First_20_paragraph">Based on the identified hotspots, jknrplzkgv could focus on the following to reduce the PCF of "ieiryesnyt":</text:p>
      <text:list text:style-name="L10">
        <text:list-item>
          <text:p text:style-name="P10"><text:span text:style-name="T1">Enhance Use Phase Efficiency:</text:span> Invest in R&amp;D to significantly reduce the product\'s energy consumption during its use. Promoting renewable energy adoption for end-users or providing energy-efficient accessories could also contribute.</text:p>
        </text:list-item>
        <text:list-item>
          <text:p text:style-name="P10"><text:span text:style-name="T1">Optimize Last-Mile Logistics:</text:span> Explore more efficient last-mile delivery options, such as electric vehicles, cargo bikes in urban areas, or optimizing delivery routes and consolidation. Partnering with low-carbon logistics providers.</text:p>
        </text:list-item>
        <text:list-item>
          <text:p text:style-name="P10"><text:span text:style-name="T1">Sustainable Material Sourcing:</text:span> Prioritize sourcing materials with lower embodied carbon, increasing recycled content, or opting for bio-based alternatives where feasible, especially for high-impact components like electronics and metals.</text:p>
        </text:list-item>
        <text:list-item>
          <text:p text:style-name="P10"><text:span text:style-name="T1">Expand Circularity:</text:span> Leverage the existing "product refurbishment program" more aggressively and explore expanding it. Investigate further opportunities for material recovery and closed-loop recycling systems beyond the current 80% recyclabil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eiryesnyt</dc:title>
    <dc:description>High-detail Product Carbon Footprint (PCF) analysis for ieiryesnyt, prepared by Senior Sustainability Consultant wpoltgnypg, adhering to GHG Protocol and 2026 LSR Update.</dc:description>
    <dc:subject/>
    <meta:keyword/>
    <dc:language>en</dc:language>
    <meta:initial-creator/>
    <dc:creator/>
    <meta:creation-date>2026-07-15T06:38:44Z</meta:creation-date>
    <dc:date>2026-07-15T06:38:44Z</dc:date>
    <meta:user-defined meta:name="viewport" meta:value-type="string">width=device-width, initial-scale=1.0</meta:user-defined>
  </office:meta>
</office:document-meta>
</file>