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idqhnoykgf (Smart Home Devic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idqhnoykgf (Smart Home Device)</text:p>
      <text:p text:style-name="Text_20_body"><text:span text:style-name="T1">Company:</text:span> iwxjhqpvlv</text:p>
      <text:p text:style-name="Text_20_body"><text:span text:style-name="T1">Senior Sustainability Consultant:</text:span> jqyuqqzxsl</text:p>
      <text:p text:style-name="Text_20_body"><text:span text:style-name="T1">Protocol Data (Accounting Standard):</text:span> GHG Protocol</text:p>
      <text:p text:style-name="Text_20_body">Disclaimer: This report is generated based on available data and industry standards, providing an estimate of the Product Carbon Footprint. Actual emissions may vary based on real-time operational data and specific supply chain conditions.</text:p>
      <text:h text:style-name="Heading_20_1" text:outline-level="1"><text:bookmark-start text:name="product-carbon-footprint-analysis-for-idqhnoykgf-smart-home-device"/>Product Carbon Footprint Analysis for idqhnoykgf (Smart Home Device)<text:bookmark-end text:name="product-carbon-footprint-analysis-for-idqhnoykgf-smart-home-device"/></text:h>
      <text:p text:style-name="First_20_paragraph"><text:span text:style-name="T1">Generated Date:</text:span> Wednesday,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iwxjhqpvlv\'s product, idqhnoykgf (Smart Home Device), conducted by Senior Sustainability Consultant jqyuqqzxsl. The analysis adheres strictly to the GHG Protocol standards, categorizing emissions into Scope 1, Scope 2, and Scope 3, and applying the principles of the 2026 Land Sector and Removals (LSR) Standard. Our findings aim to identify key emission hotspots across the product\'s lifecycle from raw material acquisition to end-of-life, providing a foundation for targeted reduction strategies.</text:p>
      <text:p text:style-name="Horizontal_20_Line"/>
      <text:h text:style-name="Heading_20_2" text:outline-level="2"><text:bookmark-start text:name="methodology"/>Methodology<text:bookmark-end text:name="methodology"/></text:h>
      <text:p text:style-name="First_20_paragraph">The Product Carbon Footprint (PCF) analysis for idqhnoykgf follows a rigorous five-step methodology in accordance with the GHG Protocol:</text:p>
      <text:list text:style-name="L1">
        <text:list-item>
          <text:p text:style-name="P1"><text:span text:style-name="T1">Define Scope:</text:span> Establishing the functional unit, system boundaries, geographic scope, and allocation rules.</text:p>
        </text:list-item>
        <text:list-item>
          <text:p text:style-name="P1"><text:span text:style-name="T1">Map Lifecycle:</text:span> Detailing all relevant lifecycle inventory stages for the product.</text:p>
        </text:list-item>
        <text:list-item>
          <text:p text:style-name="P1"><text:span text:style-name="T1">Collect Data:</text:span> Gathering primary and secondary data points for material inputs, energy consumption, and logistics.</text:p>
        </text:list-item>
        <text:list-item>
          <text:p text:style-name="P1"><text:span text:style-name="T1">Calculate Emissions:</text:span> Quantifying greenhouse gas emissions using the formula Activity Data × Emission Factor = CO2e, categorized by GHG Protocol Scopes.</text:p>
        </text:list-item>
        <text:list-item>
          <text:p text:style-name="P1"><text:span text:style-name="T1">Review &amp; Report:</text:span> Identifying emission hotspots, assessing data reliability, and providing actionable recommendations.</text:p>
        </text:list-item>
      </text:list>
      <text:h text:style-name="Heading_20_3" text:outline-level="3"><text:bookmark-start text:name="ghg-protocol-adherence-and-updates"/>GHG Protocol Adherence and Updates:<text:bookmark-end text:name="ghg-protocol-adherence-and-updates"/></text:h>
      <text:list text:style-name="L2">
        <text:list-item>
          <text:p text:style-name="P2"><text:span text:style-name="T1">Categorization:</text:span> Emissions are meticulously categorized into Scope 1 (direct emissions from owned or controlled sources), Scope 2 (indirect emissions from purchased electricity, steam, heating, or cooling), and Scope 3 (all other indirect emissions in the value chain).</text:p>
        </text:list-item>
        <text:list-item>
          <text:p text:style-name="P2"><text:span text:style-name="T1">2026 LSR Update:</text:span> The Land Sector and Removals (LSR) Standard, effective January 1, 2027, is considered for land use and carbon removals. This standard provides accounting requirements and guidance for quantifying, reporting, and tracking land emissions, CO2 removals, and biogenic product emissions. For idqhnoykgf, direct land-use impacts from its material components (metals, plastics, electronics) are minimal, but the principles are acknowledged.</text:p>
        </text:list-item>
        <text:list-item>
          <text:p text:style-name="P2"><text:span text:style-name="T1">Scope 3 Compliance:</text:span> This analysis targets at least 95% coverage for required Scope 3 emissions, aligning with the proposed 2026 revisions to the GHG Protocol Corporate Value Chain (Scope 3) Accounting and Reporting Standard. This aims to ensure comprehensive, transparent, and verifiable reporting of value chain emissions.</text:p>
        </text:list-item>
      </text:list>
      <text:p text:style-name="Horizontal_20_Line"/>
      <text:h text:style-name="Heading_20_2" text:outline-level="2"><text:bookmark-start text:name="define-scope"/>1. Define Scope<text:bookmark-end text:name="define-scope"/></text:h>
      <text:p text:style-name="First_20_paragraph">This section outlines the foundational parameters for the PCF analysis of idqhnoykgf (Smart Home Device).</text:p>
      <text:list text:style-name="L3">
        <text:list-item>
          <text:p text:style-name="P3"><text:span text:style-name="T1">Functional Unit:</text:span> 1.0 unit of idqhnoykgf.</text:p>
        </text:list-item>
        <text:list-item>
          <text:p text:style-name="P3"><text:span text:style-name="T1">System Boundary:</text:span> Cradle-to-grave, with a focus on the \'factory_gate\' for production emissions, extending to downstream use and end-of-life.</text:p>
        </text:list-item>
        <text:list-item>
          <text:p text:style-name="P3"><text:span text:style-name="T1">Geographic Scope:</text:span></text:p>
          <text:list text:style-name="L4">
            <text:list-item>
              <text:p text:style-name="P4"><text:span text:style-name="T1">Final Production Country:</text:span> China.</text:p>
            </text:list-item>
            <text:list-item>
              <text:p text:style-name="P4"><text:span text:style-name="T1">Supply Chain Focus:</text:span> Europe Focused, implying distribution to the European market.</text:p>
            </text:list-item>
          </text:list>
        </text:list-item>
        <text:list-item>
          <text:p text:style-name="P3"><text:span text:style-name="T1">Accounting Standard:</text:span> GHG Protocol (Product Standard, complemented by Corporate Standard and Scope 3 Standard).</text:p>
        </text:list-item>
        <text:list-item>
          <text:p text:style-name="P3"><text:span text:style-name="T1">Allocation:</text:span> For processes involving co-products or multiple functions, allocation is performed based on physical relationships (e.g., mass) where feasible, or economic allocation when physical relationships are not directly attributable to the functional unit.</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idqhnoykgf is broken down into the following stages, facilitating a comprehensive assessment of environmental impacts:</text:p>
      <text:list text:style-name="L5">
        <text:list-item>
          <text:p text:style-name="P5"><text:span text:style-name="T1">Raw Material Acquisition &amp; Pre-processing:</text:span> Extraction, processing, and manufacturing of all constituent materials, including metals, plastics, and electronic components, up to their point of entry into the manufacturing facility.</text:p>
        </text:list-item>
        <text:list-item>
          <text:p text:style-name="P5"><text:span text:style-name="T1">Manufacturing (Production Phase):</text:span> All processes involved in the assembly and production of the idqhnoykgf device in the final production country (China), including energy consumption for machinery and facility operations.</text:p>
        </text:list-item>
        <text:list-item>
          <text:p text:style-name="P5"><text:span text:style-name="T1">Transportation &amp; Distribution:</text:span></text:p>
          <text:list text:style-name="L6">
            <text:list-item>
              <text:p text:style-name="P6"><text:span text:style-name="T1">Upstream:</text:span> Transport of raw materials and components to the manufacturing facility.</text:p>
            </text:list-item>
            <text:list-item>
              <text:p text:style-name="P6"><text:span text:style-name="T1">Mid-stream:</text:span> Transport of the finished product from the factory in China to the distribution centers in Europe.</text:p>
            </text:list-item>
            <text:list-item>
              <text:p text:style-name="P6"><text:span text:style-name="T1">Downstream (Last-Mile):</text:span> Delivery of the product from regional distribution centers to the end-consumer.</text:p>
            </text:list-item>
          </text:list>
        </text:list-item>
        <text:list-item>
          <text:p text:style-name="P5"><text:span text:style-name="T1">Use Phase:</text:span> Energy consumption during the average anticipated lifespan of the idqhnoykgf device by the end-user.</text:p>
        </text:list-item>
        <text:list-item>
          <text:p text:style-name="P5"><text:span text:style-name="T1">End-of-Life (EoL):</text:span> Processes associated with the disposal, recycling, or recovery of the product and its components at the end of its functional life.</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This section details the specific data collected and assumed for the PCF calculation of idqhnoykgf. Emission factors are drawn from industry-standard sources (e.g., Ecoinvent/DEFRA principles) and representative values where specific databases are not directly accessible, ensuring a high-detail analysis.</text:p>
      <text:h text:style-name="Heading_20_3" text:outline-level="3"><text:bookmark-start text:name="detailed-bill-of-materials-bom---gpmjuoty-for-idqhnoykgf"/>Detailed Bill of Materials (BOM) - gpmjuoty (for idqhnoykgf)<text:bookmark-end text:name="detailed-bill-of-materials-bom---gpmjuoty-for-idqhnoykgf"/></text:h>
      <text:p text:style-name="First_20_paragraph">The following table outlines the material composition of idqhnoykgf, including estimated quantities, associated processes, and their respective cradle-to-gate emission factors. These values are crucial for accurately calculating emissions from purchased goods and services (Scope 3, Category 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0.938</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00 (per kg, illustrative for complex PCB)</text:p>
          </table:table-cell>
          <table:table-cell table:style-name="TableRowCell" office:value-type="string">
            <text:p text:style-name="Table_20_Contents">5.000</text:p>
          </table:table-cell>
        </table:table-row>
        <table:table-row>
          <table:table-cell table:style-name="TableRowCell" office:value-type="string">
            <text:p text:style-name="Table_20_Contents">3</text:p>
          </table:table-cell>
          <table:table-cell table:style-name="TableRowCell" office:value-type="string">
            <text:p text:style-name="Table_20_Contents">Aluminum Heatsink</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4.500 (illustrative for primary aluminum)</text:p>
          </table:table-cell>
          <table:table-cell table:style-name="TableRowCell" office:value-type="string">
            <text:p text:style-name="Table_20_Contents">0.4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0 (illustrative)</text:p>
          </table:table-cell>
          <table:table-cell table:style-name="TableRowCell" office:value-type="string">
            <text:p text:style-name="Table_20_Contents">0.08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8.000 (illustrative)</text:p>
          </table:table-cell>
          <table:table-cell table:style-name="TableRowCell" office:value-type="string">
            <text:p text:style-name="Table_20_Contents">0.800</text:p>
          </table:table-cell>
        </table:table-row>
        <table:table-row>
          <table:table-cell table:style-name="TableRowCell" office:value-type="string">
            <text:p text:style-name="Table_20_Contents">6</text:p>
          </table:table-cell>
          <table:table-cell table:style-name="TableRowCell" office:value-type="string">
            <text:p text:style-name="Table_20_Contents">Sensors &amp; Microchip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60.000 (illustrative for complex electronics)</text:p>
          </table:table-cell>
          <table:table-cell table:style-name="TableRowCell" office:value-type="string">
            <text:p text:style-name="Table_20_Contents">1.800</text:p>
          </table:table-cell>
        </table:table-row>
        <table:table-row>
          <table:table-cell table:style-name="TableRowCell" office:value-type="string">
            <text:p text:style-name="Table_20_Contents">7</text:p>
          </table:table-cell>
          <table:table-cell table:style-name="TableRowCell" office:value-type="string">
            <text:p text:style-name="Table_20_Contents">Packaging (Corrugated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00 (cradle-to-gate average)</text:p>
          </table:table-cell>
          <table:table-cell table:style-name="TableRowCell" office:value-type="string">
            <text:p text:style-name="Table_20_Contents">0.180</text:p>
          </table:table-cell>
        </table:table-row>
      </table:table>
      <text:h text:style-name="Heading_20_3" text:outline-level="3"><text:bookmark-start text:name="transport-logistics-data"/>Transport Logistics Data<text:bookmark-end text:name="transport-logistics-data"/></text:h>
      <text:list text:style-name="L7">
        <text:list-item>
          <text:p text:style-name="P7"><text:span text:style-name="T1">Main Transport Mode (China to Europe):</text:span> Ocean Freight (Container Ship)</text:p>
        </text:list-item>
        <text:list-item>
          <text:p text:style-name="P7"><text:span text:style-name="T1">Main Transport Distance (ludhirvsnh):</text:span> 15,000 km</text:p>
        </text:list-item>
        <text:list-item>
          <text:p text:style-name="P7"><text:span text:style-name="T1">Last-Mile Delivery Channel (Delivery Type):</text:span> Road Freight (Light Commercial Vehicle)</text:p>
        </text:list-item>
        <text:list-item>
          <text:p text:style-name="P7"><text:span text:style-name="T1">Last-Mile Transport Distance (ludhirvsnh):</text:span> 500 km</text:p>
        </text:list-item>
        <text:list-item>
          <text:p text:style-name="P7"><text:span text:style-name="T1">Assumed Product Weight for Transport:</text:span> 0.6 kg (device only for ocean freight), 0.75 kg (device + packaging for last-mile)</text:p>
        </text:list-item>
        <text:list-item>
          <text:p text:style-name="P7"><text:span text:style-name="T1">Emission Factor - Ocean Freight (Container Ship):</text:span> 0.016 kgCO2e/tonne-km</text:p>
        </text:list-item>
        <text:list-item>
          <text:p text:style-name="P7"><text:span text:style-name="T1">Emission Factor - Road Freight (Light Commercial Vehicle):</text:span> 0.15 kgCO2e/tonne-km (illustrative)</text:p>
        </text:list-item>
      </text:list>
      <text:h text:style-name="Heading_20_3" text:outline-level="3"><text:bookmark-start text:name="production-phase-energy-data"/>Production Phase Energy Data<text:bookmark-end text:name="production-phase-energy-data"/></text:h>
      <text:list text:style-name="L8">
        <text:list-item>
          <text:p text:style-name="P8"><text:span text:style-name="T1">Renewable Energy Usage (rgxjfqlvou):</text:span> 50%</text:p>
        </text:list-item>
        <text:list-item>
          <text:p text:style-name="P8"><text:span text:style-name="T1">Energy Intensity (kWh/unit) (wedduntllu):</text:span> 10 kWh/unit</text:p>
        </text:list-item>
        <text:list-item>
          <text:p text:style-name="P8"><text:span text:style-name="T1">Emission Factor - China Grid Electricity (non-renewable):</text:span> 0.6 kgCO2e/kWh (illustrative average)</text:p>
        </text:list-item>
      </text:list>
      <text:h text:style-name="Heading_20_3" text:outline-level="3"><text:bookmark-start text:name="use-phase-durability-and-consumption-data"/>Use Phase Durability and Consumption Data<text:bookmark-end text:name="use-phase-durability-and-consumption-data"/></text:h>
      <text:list text:style-name="L9">
        <text:list-item>
          <text:p text:style-name="P9"><text:span text:style-name="T1">Product Lifespan (uutorzkprh):</text:span> 5 years</text:p>
        </text:list-item>
        <text:list-item>
          <text:p text:style-name="P9"><text:span text:style-name="T1">Energy Consumption in Use (ulkzjpovsk):</text:span> 20 kWh/year</text:p>
        </text:list-item>
        <text:list-item>
          <text:p text:style-name="P9"><text:span text:style-name="T1">Emission Factor - Average User Electricity Grid Mix (Europe):</text:span> 0.35 kgCO2e/kWh (illustrative)</text:p>
        </text:list-item>
      </text:list>
      <text:h text:style-name="Heading_20_3" text:outline-level="3"><text:bookmark-start text:name="end-of-life-eol-scenarios"/>End-of-Life (EoL) Scenarios<text:bookmark-end text:name="end-of-life-eol-scenarios"/></text:h>
      <text:list text:style-name="L10">
        <text:list-item>
          <text:p text:style-name="P10"><text:span text:style-name="T1">Recyclability Percentage (insiuuiehg):</text:span> 70%</text:p>
        </text:list-item>
        <text:list-item>
          <text:p text:style-name="P10"><text:span text:style-name="T1">Circular/Take-back Programs (lxjlmlunou):</text:span> Yes, regional take-back program active.</text:p>
        </text:list-item>
        <text:list-item>
          <text:p text:style-name="P10"><text:span text:style-name="T1">Assumed Product Weight for EoL:</text:span> 0.75 kg (device + packaging)</text:p>
        </text:list-item>
        <text:list-item>
          <text:p text:style-name="P10"><text:span text:style-name="T1">Emission Factor - Non-Recycled Waste (Landfill/Incineration):</text:span> 2.0 kgCO2e/kg (illustrative for mixed waste)</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nd categorized according to the GHG Protocol Scopes.</text:p>
      <text:h text:style-name="Heading_20_3" text:outline-level="3"><text:bookmark-start text:name="scope-1-emissions-direct-emissions"/>Scope 1 Emissions (Direct Emissions)<text:bookmark-end text:name="scope-1-emissions-direct-emissions"/></text:h>
      <text:p text:style-name="First_20_paragraph">Given the \'factory_gate\' system boundary and final production in China, direct Scope 1 emissions from operations owned or controlled by iwxjhqpvlv at the final production site are assumed to be negligible or covered by the manufacturing facility\'s own Scope 1. For this product-level analysis, no significant Scope 1 emissions are directly attributed to iwxjhqpvlv.</text:p>
      <text:p text:style-name="Text_20_body"><text:span text:style-name="T1">Total Scope 1 Emissions: 0.00 kgCO2e/unit</text:span></text:p>
      <text:h text:style-name="Heading_20_3" text:outline-level="3"><text:bookmark-start text:name="scope-2-emissions-purchased-energy"/>Scope 2 Emissions (Purchased Energy)<text:bookmark-end text:name="scope-2-emissions-purchased-energy"/></text:h>
      <text:p text:style-name="First_20_paragraph">This category accounts for greenhouse gas emissions from the generation of purchased electricity for the manufacturing of idqhnoykgf in China.</text:p>
      <text:list text:style-name="L11">
        <text:list-item>
          <text:p text:style-name="P11">Total Energy Intensity: 10 kWh/unit</text:p>
        </text:list-item>
        <text:list-item>
          <text:p text:style-name="P11">Renewable Energy Usage: 50%</text:p>
        </text:list-item>
        <text:list-item>
          <text:p text:style-name="P11">Non-renewable Electricity Purchased: 10 kWh/unit * (1 - 0.50) = 5 kWh/unit</text:p>
        </text:list-item>
        <text:list-item>
          <text:p text:style-name="P11">China Grid Electricity Emission Factor: 0.6 kgCO2e/kWh</text:p>
        </text:list-item>
        <text:list-item>
          <text:p text:style-name="P11"><text:span text:style-name="T1">Calculated Emissions (Production Energy):</text:span> 5 kWh/unit * 0.6 kgCO2e/kWh = <text:span text:style-name="T1">3.00 kgCO2e/unit</text:span></text:p>
        </text:list-item>
      </text:list>
      <text:p text:style-name="First_20_paragraph"><text:span text:style-name="T1">Total Scope 2 Emissions: 3.00 kgCO2e/unit</text:span></text:p>
      <text:h text:style-name="Heading_20_3" text:outline-level="3"><text:bookmark-start text:name="scope-3-emissions-value-chain-emissions"/>Scope 3 Emissions (Value Chain Emissions)<text:bookmark-end text:name="scope-3-emissions-value-chain-emissions"/></text:h>
      <text:p text:style-name="First_20_paragraph">Scope 3 emissions represent all other indirect emissions from the product\'s value chain. This forms the majority of the PCF for idqhnoykgf.</text:p>
      <text:h text:style-name="Heading_20_4" text:outline-level="4"><text:bookmark-start text:name="category-1-purchased-goods-and-services-raw-materials"/>Category 1: Purchased Goods and Services (Raw Materials)<text:bookmark-end text:name="category-1-purchased-goods-and-services-raw-materials"/></text:h>
      <text:p text:style-name="First_20_paragraph">This includes the emissions associated with the extraction, production, and pre-processing of all materials listed in the Detailed Bill of Materials.</text:p>
      <text:list text:style-name="L12">
        <text:list-item>
          <text:p text:style-name="P12"><text:span text:style-name="T1">Total Carbon from Materials (from BOM):</text:span> <text:span text:style-name="T1">9.248 kgCO2e/unit</text:span></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This covers the emissions from transporting raw materials, components, and the finished product to the distribution centers.</text:p>
      <text:list text:style-name="L13">
        <text:list-item>
          <text:p text:style-name="P13"><text:span text:style-name="T1">Main Transport (Ocean Freight):</text:span></text:p>
          <text:list text:style-name="L14">
            <text:list-item>
              <text:p text:style-name="P14">Product Weight: 0.0006 tonnes</text:p>
            </text:list-item>
            <text:list-item>
              <text:p text:style-name="P14">Distance: 15,000 km</text:p>
            </text:list-item>
            <text:list-item>
              <text:p text:style-name="P14">Emission Factor: 0.016 kgCO2e/tonne-km</text:p>
            </text:list-item>
            <text:list-item>
              <text:p text:style-name="P14">Calculated Emissions: 0.0006 tonnes * 15,000 km * 0.016 kgCO2e/tonne-km = <text:span text:style-name="T1">0.144 kgCO2e/unit</text:span></text:p>
            </text:list-item>
          </text:list>
        </text:list-item>
        <text:list-item>
          <text:p text:style-name="P13"><text:span text:style-name="T1">Last-Mile Delivery (Road Freight):</text:span></text:p>
          <text:list text:style-name="L15">
            <text:list-item>
              <text:p text:style-name="P15">Product Weight (incl. packaging): 0.00075 tonnes</text:p>
            </text:list-item>
            <text:list-item>
              <text:p text:style-name="P15">Distance: 500 km</text:p>
            </text:list-item>
            <text:list-item>
              <text:p text:style-name="P15">Emission Factor: 0.15 kgCO2e/tonne-km (illustrative for LCV)</text:p>
            </text:list-item>
            <text:list-item>
              <text:p text:style-name="P15">Calculated Emissions: 0.00075 tonnes * 500 km * 0.15 kgCO2e/tonne-km = <text:span text:style-name="T1">0.056 kgCO2e/unit</text:span></text:p>
            </text:list-item>
          </text:list>
        </text:list-item>
        <text:list-item>
          <text:p text:style-name="P13"><text:span text:style-name="T1">Total Transport Emissions:</text:span> 0.144 + 0.056 = <text:span text:style-name="T1">0.200 kgCO2e/unit</text:span></text:p>
        </text:list-item>
      </text:list>
      <text:h text:style-name="Heading_20_4" text:outline-level="4"><text:bookmark-start text:name="category-11-use-of-sold-products"/>Category 11: Use of Sold Products<text:bookmark-end text:name="category-11-use-of-sold-products"/></text:h>
      <text:p text:style-name="First_20_paragraph">Emissions from the energy consumed by the idqhnoykgf device during its expected lifespan by the end-user.</text:p>
      <text:list text:style-name="L16">
        <text:list-item>
          <text:p text:style-name="P16">Product Lifespan: 5 years</text:p>
        </text:list-item>
        <text:list-item>
          <text:p text:style-name="P16">Annual Energy Consumption: 20 kWh/year</text:p>
        </text:list-item>
        <text:list-item>
          <text:p text:style-name="P16">Total Energy in Use: 5 years * 20 kWh/year = 100 kWh/unit</text:p>
        </text:list-item>
        <text:list-item>
          <text:p text:style-name="P16">Average User Electricity Grid Mix (Europe) EF: 0.35 kgCO2e/kWh (illustrative)</text:p>
        </text:list-item>
        <text:list-item>
          <text:p text:style-name="P16"><text:span text:style-name="T1">Calculated Emissions (Use Phase):</text:span> 100 kWh/unit * 0.35 kgCO2e/kWh = <text:span text:style-name="T1">35.000 kgCO2e/unit</text:span></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ssociated with the disposal of the product at the end of its life, considering recyclability and circular programs.</text:p>
      <text:list text:style-name="L17">
        <text:list-item>
          <text:p text:style-name="P17">Total Product Weight (incl. packaging): 0.75 kg</text:p>
        </text:list-item>
        <text:list-item>
          <text:p text:style-name="P17">Recyclability Percentage: 70%</text:p>
        </text:list-item>
        <text:list-item>
          <text:p text:style-name="P17">Weight to Landfill/Incineration (non-recycled): 0.75 kg * (1 - 0.70) = 0.225 kg</text:p>
        </text:list-item>
        <text:list-item>
          <text:p text:style-name="P17">EoL Emission Factor (for non-recycled mixed waste): 2.0 kgCO2e/kg (illustrative)</text:p>
        </text:list-item>
        <text:list-item>
          <text:p text:style-name="P17"><text:span text:style-name="T1">Calculated Emissions (End-of-Life):</text:span> 0.225 kg * 2.0 kgCO2e/kg = <text:span text:style-name="T1">0.450 kgCO2e/unit</text:span></text:p>
        </text:list-item>
        <text:list-item>
          <text:p text:style-name="P17"><text:span text:style-name="T2">Note: The presence of a regional take-back program (lxjlmlunou) for 70% recyclability implies potential avoided emissions from material substitution and resource recovery, which would reduce the net EoL impact. This calculation focuses on the emissions of the non-recycled portion.</text:span></text:p>
        </text:list-item>
      </text:list>
      <text:h text:style-name="Heading_20_3" text:outline-level="3"><text:bookmark-start text:name="summary-of-emissions-by-scope-kgco2eunit"/>Summary of Emissions by Scope (kgCO2e/unit)<text:bookmark-end text:name="summary-of-emissions-by-scope-kgco2e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3.00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nd Services (Raw Materials)</text:p>
          </table:table-cell>
          <table:table-cell table:style-name="TableRowCell" office:value-type="string">
            <text:p text:style-name="Table_20_Contents">9.248</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20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35.0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450</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CF analysis reveals the following key emission hotspots for idqhnoykgf:</text:p>
      <text:list text:style-name="L18">
        <text:list-item>
          <text:p text:style-name="P18"><text:span text:style-name="T1">Use Phase (35.00 kgCO2e/unit - 73.07% of total):</text:span> This is by far the largest contributor to the product\'s carbon footprint. The energy consumption during the 5-year lifespan of the Smart Home Device, coupled with the average grid mix for electricity in the user\'s region (Europe Focused), dominates the overall impact.</text:p>
        </text:list-item>
        <text:list-item>
          <text:p text:style-name="P18"><text:span text:style-name="T1">Purchased Goods and Services (Raw Materials) (9.248 kgCO2e/unit - 19.31% of total):</text:span> The manufacturing of key electronic components, particularly the Printed Circuit Board and Sensors &amp; Microchips, are significant contributors due to their energy-intensive production processes and complex material compositions. Aluminum production also contributes notably.</text:p>
        </text:list-item>
        <text:list-item>
          <text:p text:style-name="P18"><text:span text:style-name="T1">Purchased Electricity (Production) (3.00 kgCO2e/unit - 6.26% of total):</text:span> While 50% renewable energy is used, the remaining non-renewable electricity consumed during manufacturing in China contributes a measurable portion.</text:p>
        </text:list-item>
        <text:list-item>
          <text:p text:style-name="P18"><text:span text:style-name="T1">Transportation and End-of-Life:</text:span> These stages represent smaller, but still important, contributions to the total PCF.</text:p>
        </text:list-item>
      </text:list>
      <text:h text:style-name="Heading_20_3" text:outline-level="3"><text:bookmark-start text:name="data-reliability"/>Data Reliability<text:bookmark-end text:name="data-reliability"/></text:h>
      <text:p text:style-name="First_20_paragraph">This report primarily relies on a combination of provided parameters (e.g., energy intensity, lifespan, recyclability) and secondary, industry-standard emission factors. While these factors are generally well-researched (e.g., from Ecoinvent/DEFRA principles), the precision can be enhanced with primary, product-specific data for all material inputs, manufacturing processes, and logistics at each step of the supply chain. The illustrative emission factors used for complex components (PCB, sensors) represent industry averages and could vary significantly with specific supplier data.</text:p>
      <text:h text:style-name="Heading_20_3" text:outline-level="3"><text:bookmark-start text:name="recommendations-for-carbon-reduction"/>Recommendations for Carbon Reduction<text:bookmark-end text:name="recommendations-for-carbon-reduction"/></text:h>
      <text:p text:style-name="First_20_paragraph">Based on the identified hotspots, iwxjhqpvlv should focus on these strategic areas to reduce the PCF of idqhnoykgf:</text:p>
      <text:list text:style-name="L19">
        <text:list-item>
          <text:p text:style-name="P19"><text:span text:style-name="T1">Optimize Use Phase Efficiency:</text:span></text:p>
          <text:list text:style-name="L20">
            <text:list-item>
              <text:p text:style-name="P20">Develop more energy-efficient hardware and software for idqhnoykgf to drastically reduce annual electricity consumption.</text:p>
            </text:list-item>
            <text:list-item>
              <text:p text:style-name="P20">Explore integration with smart energy management systems that can optimize device usage patterns.</text:p>
            </text:list-item>
            <text:list-item>
              <text:p text:style-name="P20">Provide clear information to consumers on how to minimize energy consumption during the product\'s use phase.</text:p>
            </text:list-item>
          </text:list>
        </text:list-item>
        <text:list-item>
          <text:p text:style-name="P19"><text:span text:style-name="T1">Decarbonize Supply Chain for Key Components:</text:span></text:p>
          <text:list text:style-name="L21">
            <text:list-item>
              <text:p text:style-name="P21">Engage with suppliers of Printed Circuit Boards, Sensors &amp; Microchips, and Aluminum to request primary emission data and encourage their transition to renewable energy sources and low-carbon manufacturing processes.</text:p>
            </text:list-item>
            <text:list-item>
              <text:p text:style-name="P21">Explore alternative, lower-carbon materials for the ABS plastic casing, or increase the use of recycled ABS.</text:p>
            </text:list-item>
          </text:list>
        </text:list-item>
        <text:list-item>
          <text:p text:style-name="P19"><text:span text:style-name="T1">Increase Renewable Energy in Production:</text:span></text:p>
          <text:list text:style-name="L22">
            <text:list-item>
              <text:p text:style-name="P22">While 50% renewable energy is commendable, aim for 100% renewable electricity procurement at the manufacturing facility in China through Power Purchase Agreements (PPAs) or on-site renewable energy generation.</text:p>
            </text:list-item>
          </text:list>
        </text:list-item>
        <text:list-item>
          <text:p text:style-name="P19"><text:span text:style-name="T1">Enhance Circularity and End-of-Life Management:</text:span></text:p>
          <text:list text:style-name="L23">
            <text:list-item>
              <text:p text:style-name="P23">Further develop and promote regional take-back programs to maximize product and component recovery, recycling, and reuse.</text:p>
            </text:list-item>
            <text:list-item>
              <text:p text:style-name="P23">Design for disassembly and repairability to extend product lifespan and facilitate high-quality recycling.</text:p>
            </text:list-item>
            <text:list-item>
              <text:p text:style-name="P23">Research and implement new recycling technologies for complex electronics to minimize waste going to landfill or incineration.</text:p>
            </text:list-item>
          </text:list>
        </text:list-item>
        <text:list-item>
          <text:p text:style-name="P19"><text:span text:style-name="T1">Logistics Optimization:</text:span></text:p>
          <text:list text:style-name="L24">
            <text:list-item>
              <text:p text:style-name="P24">Continuously optimize shipping routes and modes, prioritizing lower-emission options like rail or electric vehicles for inland transport where feasible.</text:p>
            </text:list-item>
            <text:list-item>
              <text:p text:style-name="P24">Consolidate shipments to maximize load efficiency.</text:p>
            </text:list-item>
          </text:list>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dqhnoykgf (Smart Home Device)</dc:title>
    <dc:description>Detailed Product Carbon Footprint (PCF) analysis report for idqhnoykgf (Smart Home Device) by jqyuqqzxsl, Senior Sustainability Consultant at iwxjhqpvlv, adhering to GHG Protocol standards.</dc:description>
    <dc:subject/>
    <meta:keyword/>
    <dc:language>en</dc:language>
    <meta:initial-creator/>
    <dc:creator/>
    <meta:creation-date>2026-07-15T12:50:39Z</meta:creation-date>
    <dc:date>2026-07-15T12:50:39Z</dc:date>
    <meta:user-defined meta:name="viewport" meta:value-type="string">width=device-width, initial-scale=1.0</meta:user-defined>
  </office:meta>
</office:document-meta>
</file>