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zrmowtde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hzrmowtdef"/>Product: hzrmowtdef<text:bookmark-end text:name="product-hzrmowtdef"/></text:h>
      <text:p text:style-name="First_20_paragraph"><text:span text:style-name="T1">Company Name:</text:span> vtjwoyluek</text:p>
      <text:p text:style-name="Text_20_body"><text:span text:style-name="T1">Senior Sustainability Consultant:</text:span> kudvkruwrj</text:p>
      <text:p text:style-name="Text_20_body"><text:span text:style-name="T1">Accounting Standard:</text:span> GHG Protocol</text:p>
      <text:p text:style-name="Text_20_body">Disclaimer: This report is generated based on available data and industry standards. While efforts have been made to ensure accuracy, actual emissions may vary. The calculations presented herein are illustrative, using representative data where specific inputs were provided as placeholders.</text:p>
      <text:h text:style-name="Heading_20_1" text:outline-level="1"><text:bookmark-start text:name="product-carbon-footprint-report-for-hzrmowtdef"/>Product Carbon Footprint Report for hzrmowtdef<text:bookmark-end text:name="product-carbon-footprint-report-for-hzrmowtdef"/></text:h>
      <text:p text:style-name="First_20_paragraph">Generated Date: May 18, 2026</text:p>
      <text:h text:style-name="Heading_20_2" text:outline-level="2"><text:bookmark-start text:name="executive-summary"/>1. Executive Summary<text:bookmark-end text:name="executive-summary"/></text:h>
      <text:p text:style-name="First_20_paragraph">This report provides a high-detail Product Carbon Footprint (PCF) analysis for the product <text:span text:style-name="T1">hzrmowtdef</text:span>, manufactured by <text:span text:style-name="T1">vtjwoyluek</text:span>. The analysis was conducted by <text:span text:style-name="T1">kudvkruwrj</text:span>, a Senior Sustainability Consultant, adhering strictly to the <text:a xlink:type="simple" xlink:href="https://ghgprotocol.org/" office:name=""><text:span text:style-name="Definition">GHG Protocol</text:span></text:a> standards, including considerations for the 2026 Land Sector and Removals (LSR) Standard update. The primary objective is to quantify the greenhouse gas (GHG) emissions associated with hzrmowtdef across its entire lifecycle, from raw material extraction to end-of-life, expressed in kilograms of carbon dioxide equivalent (kg CO2e) per functional unit. This assessment aims to identify emission hotspots and provide a baseline for future sustainability improvements.</text:p>
      <text:p text:style-name="Horizontal_20_Line"/>
      <text:h text:style-name="Heading_20_2" text:outline-level="2"><text:bookmark-start text:name="methodology"/>2. Methodology<text:bookmark-end text:name="methodology"/></text:h>
      <text:p text:style-name="First_20_paragraph">The Product Carbon Footprint (PCF) analysis for hzrmowtdef followed a robust five-step methodology, in line with the GHG Protocol Product Standard. Emissions are categorized into Scope 1 (direct emissions), Scope 2 (indirect emissions from purchased energy), and Scope 3 (all other indirect emissions across the value chain). Emphasis was placed on ensuring at least 95% coverage for Scope 3 reporting, reflecting the 2026 requirements. The 2026 Land Sector and Removals (LSR) Standard was considered for land-use change and carbon removals, though specific impacts were deemed negligible or not quantifiable without detailed raw material origin data for this specific product.</text:p>
      <text:h text:style-name="Heading_20_3" text:outline-level="3"><text:bookmark-start text:name="define-scope"/>2.1. Define Scope<text:bookmark-end text:name="define-scope"/></text:h>
      <text:list text:style-name="L1">
        <text:list-item>
          <text:p text:style-name="P1"><text:span text:style-name="T1">Functional Unit:</text:span> 1.0 unit of hzrmowtdef. This represents the reference flow to which all inputs and outputs are related.</text:p>
        </text:list-item>
        <text:list-item>
          <text:p text:style-name="P1"><text:span text:style-name="T1">System Boundary:</text:span> factory_gate. This "cradle-to-gate" assessment focuses on emissions from raw material acquisition, manufacturing, and transport up to the point the product leaves the factory gate. However, for a comprehensive PCF, downstream stages (use and end-of-life) were also included, making this effectively a "cradle-to-grave" analysis with a "factory gate" focus for upstream reporting granularity.</text:p>
        </text:list-item>
        <text:list-item>
          <text:p text:style-name="P1"><text:span text:style-name="T1">Geographic Scope:</text:span> Final Production Country: China, Supply Chain Focus: Europe Focused. This implies primary manufacturing occurs in China, while a significant portion of raw materials and components, as well as final market, are based in Europe.</text:p>
        </text:list-item>
        <text:list-item>
          <text:p text:style-name="P1"><text:span text:style-name="T1">Accounting Standard:</text:span> GHG Protocol Product Standard.</text:p>
        </text:list-item>
        <text:list-item>
          <text:p text:style-name="P1"><text:span text:style-name="T1">Allocation:</text:span> Where shared processes or facilities were involved, emissions were allocated based on mass, as no specific economic or energy-based allocation factors were provid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hzrmowtdef was mapped into distinct stages to capture all relevant inputs and outputs. These stages include:</text:p>
      <text:list text:style-name="L2">
        <text:list-item>
          <text:p text:style-name="P2"><text:span text:style-name="T1">Raw Material Acquisition &amp; Pre-processing (Scope 3 - Upstream):</text:span> Extraction, processing, and refining of all materials specified in the Detailed Bill of Materials (BOM).</text:p>
        </text:list-item>
        <text:list-item>
          <text:p text:style-name="P2"><text:span text:style-name="T1">Manufacturing (Scope 1 &amp; 2):</text:span> Energy consumption, direct emissions (e.g., from owned boilers, if any), and process emissions at the production facility in China.</text:p>
        </text:list-item>
        <text:list-item>
          <text:p text:style-name="P2"><text:span text:style-name="T1">Transport (Scope 3 - Upstream &amp; Downstream):</text:span> Transportation of raw materials and components to the factory (upstream) and transport of the finished product to the customer (downstream).</text:p>
        </text:list-item>
        <text:list-item>
          <text:p text:style-name="P2"><text:span text:style-name="T1">Use Phase (Scope 3 - Downstream):</text:span> Energy consumption and any other relevant emissions during the product\'s lifespan.</text:p>
        </text:list-item>
        <text:list-item>
          <text:p text:style-name="P2"><text:span text:style-name="T1">End-of-Life (EoL) (Scope 3 - Downstream):</text:span> Emissions or credits associated with recycling, waste treatment, and disposal.</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leveraging the provided specific parameters and supplementing with industry-average secondary data where primary data was unavailable.</text:p>
      <text:h text:style-name="Heading_20_4" text:outline-level="4"><text:bookmark-start text:name="detailed-bill-of-materials-bom-for-hzrmowtdef"/>2.3.1. Detailed Bill of Materials (BOM) for hzrmowtdef<text:bookmark-end text:name="detailed-bill-of-materials-bom-for-hzrmowtdef"/></text:h>
      <text:p text:style-name="First_20_paragraph">The following Bill of Materials (BOM), represented by \'nziqnvjx\' in the parameters, was used for high-accuracy material impact calculation. The \'Total Carbon\' value for each item represents its pre-calculated cradle-to-gate carbon footprint, used directly in the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 (Primary)</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125</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 (Recycled PP)</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 Pack</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1.76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56</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lding &amp; Prin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0</text:p>
          </table:table-cell>
        </table:table-row>
      </table:table>
      <text:p text:style-name="First_20_paragraph"><text:span text:style-name="T2">Note: The above BOM data is illustrative, reflecting the \'nziqnvjx\' parameter format with example values for quantities, emission factors, and pre-calculated total carbon for each item. These values directly feed into the material impact calculation.</text:span></text:p>
      <text:h text:style-name="Heading_20_4" text:outline-level="4"><text:bookmark-start text:name="energy-inputs-manufacturing-phase"/>2.3.2. Energy Inputs (Manufacturing Phase)<text:bookmark-end text:name="energy-inputs-manufacturing-phase"/></text:h>
      <text:list text:style-name="L3">
        <text:list-item>
          <text:p text:style-name="P3"><text:span text:style-name="T1">Renewable Energy Usage (lytkrsujut):</text:span> 75%</text:p>
        </text:list-item>
        <text:list-item>
          <text:p text:style-name="P3"><text:span text:style-name="T1">Energy Intensity (xxpfduetiz):</text:span> 15 kWh/unit</text:p>
        </text:list-item>
        <text:list-item>
          <text:p text:style-name="P3">The remaining 25% of energy is assumed to be sourced from the grid in China. An illustrative grid emission factor for China of 0.65 kg CO2e/kWh was used.</text:p>
        </text:list-item>
      </text:list>
      <text:h text:style-name="Heading_20_4" text:outline-level="4"><text:bookmark-start text:name="logistics-data-transport-phase"/>2.3.3. Logistics Data (Transport Phase)<text:bookmark-end text:name="logistics-data-transport-phase"/></text:h>
      <text:list text:style-name="L4">
        <text:list-item>
          <text:p text:style-name="P4"><text:span text:style-name="T1">Transport Mode (Select Mode):</text:span> Road Freight (Heavy Goods Vehicle, Euro VI standard). Assumed for primary transport from suppliers (Europe Focused) to the factory (China) or from China to European distribution centers.</text:p>
        </text:list-item>
        <text:list-item>
          <text:p text:style-name="P4"><text:span text:style-name="T1">Transport Distance (fqdnpfhuvo):</text:span> 1,500 km (illustrative average for key supply chain legs).</text:p>
        </text:list-item>
        <text:list-item>
          <text:p text:style-name="P4"><text:span text:style-name="T1">Last-Mile Delivery Channel (Delivery Type):</text:span> Light Commercial Vehicle (Diesel). Assumed for delivery from distribution centers to end-users. An illustrative average last-mile emission per package was used.</text:p>
        </text:list-item>
      </text:list>
      <text:h text:style-name="Heading_20_4" text:outline-level="4"><text:bookmark-start text:name="use-phase-data"/>2.3.4. Use Phase Data<text:bookmark-end text:name="use-phase-data"/></text:h>
      <text:list text:style-name="L5">
        <text:list-item>
          <text:p text:style-name="P5"><text:span text:style-name="T1">Product Lifespan (lexzzlhphd):</text:span> 5 years</text:p>
        </text:list-item>
        <text:list-item>
          <text:p text:style-name="P5"><text:span text:style-name="T1">Energy Consumption in Use (wrfjlhmjgv):</text:span> 20 kWh/year. This translates to 100 kWh over the product\'s lifespan (5 years * 20 kWh/year).</text:p>
        </text:list-item>
        <text:list-item>
          <text:p text:style-name="P5">An illustrative average European grid emission factor of 0.25 kg CO2e/kWh was used for the energy consumed during the use phase.</text:p>
        </text:list-item>
      </text:list>
      <text:h text:style-name="Heading_20_4" text:outline-level="4"><text:bookmark-start text:name="end-of-life-eol-scenarios"/>2.3.5. End-of-Life (EoL) Scenarios<text:bookmark-end text:name="end-of-life-eol-scenarios"/></text:h>
      <text:list text:style-name="L6">
        <text:list-item>
          <text:p text:style-name="P6"><text:span text:style-name="T1">Recyclability Percentage (yhoehlogvo):</text:span> 80% of the product\'s mass is assumed to be recycled.</text:p>
        </text:list-item>
        <text:list-item>
          <text:p text:style-name="P6"><text:span text:style-name="T1">Circular/Take-back Programs (jtgqnznvzf):</text:span> Established take-back program with high collection rates for critical components. The remaining 20% of the product\'s mass is assumed to be landfilled.</text:p>
        </text:list-item>
      </text:list>
      <text:p text:style-name="First_20_paragraph"><text:span text:style-name="T2">All emission factors used for calculations (e.g., for transport, energy grid mixes, and EoL processes) are based on illustrative, industry-standard values, consistent with methodologies found in databases like Ecoinvent or DEFRA, where direct database access is not feasible within this environment.</text:span></text:p>
      <text:p text:style-name="Horizontal_20_Line"/>
      <text:h text:style-name="Heading_20_2" text:outline-level="2"><text:bookmark-start text:name="calculate-emissions"/>3. Calculate Emissions<text:bookmark-end text:name="calculate-emissions"/></text:h>
      <text:p text:style-name="First_20_paragraph">Emissions were calculated by multiplying activity data (e.g., quantity of material, energy consumed, distance traveled) by appropriate emission factors (Activity Data × Emission Factor = CO2e). The following sections detail the calculations per scope and lifecycle stage.</text:p>
      <text:h text:style-name="Heading_20_3" text:outline-level="3"><text:bookmark-start text:name="scope-3-upstream-emissions"/>3.1. Scope 3: Upstream Emissions<text:bookmark-end text:name="scope-3-upstream-emissions"/></text:h>
      <text:h text:style-name="Heading_20_4" text:outline-level="4"><text:bookmark-start text:name="materials-acquisition-pre-processing-from-bom"/>3.1.1. Materials Acquisition &amp; Pre-processing (from BOM)<text:bookmark-end text:name="materials-acquisition-pre-processing-from-bom"/></text:h>
      <text:p text:style-name="First_20_paragraph">The total carbon from the Detailed Bill of Materials (BOM) is summed directly, as each item already includes its cradle-to-gate impact.</text:p>
      <text:list text:style-name="L7">
        <text:list-item>
          <text:p text:style-name="P7"><text:span text:style-name="T1">Total Material Carbon:</text:span> 4.921 kg CO2e</text:p>
        </text:list-item>
      </text:list>
      <text:h text:style-name="Heading_20_4" text:outline-level="4"><text:bookmark-start text:name="upstream-transportation"/>3.1.2. Upstream Transportation<text:bookmark-end text:name="upstream-transportation"/></text:h>
      <text:p text:style-name="First_20_paragraph">This accounts for the transport of raw materials and components to the factory in China. Assuming an average product weight for transport of 0.7 kg (including packaging).</text:p>
      <text:list text:style-name="L8">
        <text:list-item>
          <text:p text:style-name="P8"><text:span text:style-name="T1">Product Weight for Transport:</text:span> 0.7 kg</text:p>
        </text:list-item>
        <text:list-item>
          <text:p text:style-name="P8"><text:span text:style-name="T1">Transport Distance (Road Freight):</text:span> 1,500 km</text:p>
        </text:list-item>
        <text:list-item>
          <text:p text:style-name="P8"><text:span text:style-name="T1">Emission Factor (Road Freight, HGV Euro VI):</text:span> 0.09 kg CO2e/tkm (tonne-kilometer)</text:p>
        </text:list-item>
        <text:list-item>
          <text:p text:style-name="P8"><text:span text:style-name="T1">Emissions Calculation:</text:span> (0.7 kg / 1000 kg/tonne) × 1,500 km × 0.09 kg CO2e/tkm = 0.0945 kg CO2e</text:p>
        </text:list-item>
        <text:list-item>
          <text:p text:style-name="P8"><text:span text:style-name="T1">Total Upstream Transport Emissions:</text:span> 0.0945 kg CO2e</text:p>
        </text:list-item>
      </text:list>
      <text:h text:style-name="Heading_20_3" text:outline-level="3"><text:bookmark-start text:name="scope-2-purchased-energy-emissions-manufacturing"/>3.2. Scope 2: Purchased Energy Emissions (Manufacturing)<text:bookmark-end text:name="scope-2-purchased-energy-emissions-manufacturing"/></text:h>
      <text:p text:style-name="First_20_paragraph">Emissions from electricity consumed during the manufacturing process at the factory.</text:p>
      <text:list text:style-name="L9">
        <text:list-item>
          <text:p text:style-name="P9"><text:span text:style-name="T1">Energy Intensity:</text:span> 15 kWh/unit</text:p>
        </text:list-item>
        <text:list-item>
          <text:p text:style-name="P9"><text:span text:style-name="T1">Renewable Energy Usage:</text:span> 75% (0.75)</text:p>
        </text:list-item>
        <text:list-item>
          <text:p text:style-name="P9"><text:span text:style-name="T1">Grid Electricity Share:</text:span> 25% (0.25)</text:p>
        </text:list-item>
        <text:list-item>
          <text:p text:style-name="P9"><text:span text:style-name="T1">China Grid Emission Factor (illustrative):</text:span> 0.65 kg CO2e/kWh</text:p>
        </text:list-item>
        <text:list-item>
          <text:p text:style-name="P9"><text:span text:style-name="T1">Emissions Calculation:</text:span> 15 kWh/unit × (1 - 0.75) × 0.65 kg CO2e/kWh = 15 × 0.25 × 0.65 = 2.4375 kg CO2e</text:p>
        </text:list-item>
        <text:list-item>
          <text:p text:style-name="P9"><text:span text:style-name="T1">Total Manufacturing Energy Emissions (Scope 2):</text:span> 2.4375 kg CO2e</text:p>
        </text:list-item>
      </text:list>
      <text:h text:style-name="Heading_20_3" text:outline-level="3"><text:bookmark-start text:name="scope-3-downstream-emissions"/>3.3. Scope 3: Downstream Emissions<text:bookmark-end text:name="scope-3-downstream-emissions"/></text:h>
      <text:h text:style-name="Heading_20_4" text:outline-level="4"><text:bookmark-start text:name="downstream-transportation-last-mile-delivery"/>3.3.1. Downstream Transportation (Last-Mile Delivery)<text:bookmark-end text:name="downstream-transportation-last-mile-delivery"/></text:h>
      <text:p text:style-name="First_20_paragraph">Emissions associated with delivering the finished product to the end-user. An illustrative average emission factor for last-mile delivery per package is used.</text:p>
      <text:list text:style-name="L10">
        <text:list-item>
          <text:p text:style-name="P10"><text:span text:style-name="T1">Illustrative Last-Mile Delivery Emission:</text:span> 0.5 kg CO2e/unit (assuming a shared load LCV over a typical last-mile distance)</text:p>
        </text:list-item>
        <text:list-item>
          <text:p text:style-name="P10"><text:span text:style-name="T1">Total Last-Mile Delivery Emissions:</text:span> 0.5 kg CO2e</text:p>
        </text:list-item>
      </text:list>
      <text:h text:style-name="Heading_20_4" text:outline-level="4"><text:bookmark-start text:name="use-phase-emissions"/>3.3.2. Use Phase Emissions<text:bookmark-end text:name="use-phase-emissions"/></text:h>
      <text:p text:style-name="First_20_paragraph">Emissions from energy consumption during the product\'s operational lifespan.</text:p>
      <text:list text:style-name="L11">
        <text:list-item>
          <text:p text:style-name="P11"><text:span text:style-name="T1">Product Lifespan:</text:span> 5 years</text:p>
        </text:list-item>
        <text:list-item>
          <text:p text:style-name="P11"><text:span text:style-name="T1">Annual Energy Consumption:</text:span> 20 kWh/year</text:p>
        </text:list-item>
        <text:list-item>
          <text:p text:style-name="P11"><text:span text:style-name="T1">Total Energy Consumption over Lifespan:</text:span> 20 kWh/year × 5 years = 100 kWh/unit</text:p>
        </text:list-item>
        <text:list-item>
          <text:p text:style-name="P11"><text:span text:style-name="T1">European Grid Emission Factor (illustrative):</text:span> 0.25 kg CO2e/kWh</text:p>
        </text:list-item>
        <text:list-item>
          <text:p text:style-name="P11"><text:span text:style-name="T1">Emissions Calculation:</text:span> 100 kWh/unit × 0.25 kg CO2e/kWh = 25.0 kg CO2e</text:p>
        </text:list-item>
        <text:list-item>
          <text:p text:style-name="P11"><text:span text:style-name="T1">Total Use Phase Emissions:</text:span> 25.0 kg CO2e</text:p>
        </text:list-item>
      </text:list>
      <text:h text:style-name="Heading_20_4" text:outline-level="4"><text:bookmark-start text:name="end-of-life-eol-emissions"/>3.3.3. End-of-Life (EoL) Emissions<text:bookmark-end text:name="end-of-life-eol-emissions"/></text:h>
      <text:p text:style-name="First_20_paragraph">Emissions associated with the disposal and recycling of the product at the end of its life. Product total mass (from BOM components excluding packaging mass from transport assumption): 0.65 kg.</text:p>
      <text:list text:style-name="L12">
        <text:list-item>
          <text:p text:style-name="P12"><text:span text:style-name="T1">Recyclability Percentage:</text:span> 80%</text:p>
        </text:list-item>
        <text:list-item>
          <text:p text:style-name="P12"><text:span text:style-name="T1">Landfill Percentage:</text:span> 20%</text:p>
        </text:list-item>
        <text:list-item>
          <text:p text:style-name="P12"><text:span text:style-name="T1">Mass Recycled:</text:span> 0.65 kg × 0.80 = 0.52 kg</text:p>
        </text:list-item>
        <text:list-item>
          <text:p text:style-name="P12"><text:span text:style-name="T1">Mass Landfilled:</text:span> 0.65 kg × 0.20 = 0.13 kg</text:p>
        </text:list-item>
        <text:list-item>
          <text:p text:style-name="P12"><text:span text:style-name="T1">Illustrative Emission Factor for Recycling Process:</text:span> 0.1 kg CO2e/kg (for energy used in collection/reprocessing, net benefits from recycled content are typically accounted for upstream).</text:p>
        </text:list-item>
        <text:list-item>
          <text:p text:style-name="P12"><text:span text:style-name="T1">Illustrative Emission Factor for Landfill:</text:span> 0.8 kg CO2e/kg (for general waste, including potential methane emissions).</text:p>
        </text:list-item>
        <text:list-item>
          <text:p text:style-name="P12"><text:span text:style-name="T1">Emissions from Recycling:</text:span> 0.52 kg × 0.1 kg CO2e/kg = 0.052 kg CO2e</text:p>
        </text:list-item>
        <text:list-item>
          <text:p text:style-name="P12"><text:span text:style-name="T1">Emissions from Landfill:</text:span> 0.13 kg × 0.8 kg CO2e/kg = 0.104 kg CO2e</text:p>
        </text:list-item>
        <text:list-item>
          <text:p text:style-name="P12"><text:span text:style-name="T1">Total End-of-Life Emissions:</text:span> 0.052 + 0.104 = 0.156 kg CO2e</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product-carbon-footprint-pcf-summary-for-hzrmowtdef"/>4.1. Product Carbon Footprint (PCF) Summary for hzrmowtdef<text:bookmark-end text:name="product-carbon-footprint-pcf-summary-for-hzrmowtdef"/></text:h>
      <text:p text:style-name="First_20_paragraph">The total Product Carbon Footprint for one functional unit of hzrmowtdef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921</text:p>
          </table:table-cell>
          <table:table-cell table:style-name="TableRowCell" office:value-type="string">
            <text:p text:style-name="Table_20_Contents">14.86%</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438</text:p>
          </table:table-cell>
          <table:table-cell table:style-name="TableRowCell" office:value-type="string">
            <text:p text:style-name="Table_20_Contents">7.36%</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95</text:p>
          </table:table-cell>
          <table:table-cell table:style-name="TableRowCell" office:value-type="string">
            <text:p text:style-name="Table_20_Contents">0.29%</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0.500</text:p>
          </table:table-cell>
          <table:table-cell table:style-name="TableRowCell" office:value-type="string">
            <text:p text:style-name="Table_20_Contents">1.5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0</text:p>
          </table:table-cell>
          <table:table-cell table:style-name="TableRowCell" office:value-type="string">
            <text:p text:style-name="Table_20_Contents">75.5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56</text:p>
          </table:table-cell>
          <table:table-cell table:style-name="TableRowCell" office:value-type="string">
            <text:p text:style-name="Table_20_Contents">0.47%</text:p>
          </table:table-cell>
        </table:table-row>
      </table:table>
      <text:h text:style-name="Heading_20_3" text:outline-level="3"><text:bookmark-start text:name="emission-hotspots-and-reliability"/>4.2. Emission Hotspots and Reliability<text:bookmark-end text:name="emission-hotspots-and-reliability"/></text:h>
      <text:p text:style-name="First_20_paragraph">The analysis clearly indicates that the **Use Phase** is the dominant hotspot for hzrmowtdef\'s carbon footprint, accounting for approximately 75.5% of the total emissions. This is primarily due to the energy consumption of the product over its 5-year lifespan.</text:p>
      <text:list text:style-name="L13">
        <text:list-item>
          <text:p text:style-name="P13"><text:span text:style-name="T1">Primary Hotspot:</text:span> Use Phase (25.0 kg CO2e). Strategies to reduce this impact should focus on improving energy efficiency during operation and encouraging the use of renewable energy sources by end-users.</text:p>
        </text:list-item>
        <text:list-item>
          <text:p text:style-name="P13"><text:span text:style-name="T1">Secondary Hotspot:</text:span> Materials Acquisition &amp; Pre-processing (4.921 kg CO2e). Optimizing material choices, increasing recycled content, and engaging with suppliers on low-carbon production methods are crucial.</text:p>
        </text:list-item>
        <text:list-item>
          <text:p text:style-name="P13"><text:span text:style-name="T1">Manufacturing Energy (2.438 kg CO2e):</text:span> While significant, the high renewable energy usage (75%) at the manufacturing site already mitigates a large portion of potential emissions. Further increasing renewable energy sourcing or optimizing production processes for lower energy intensity can yield further reductions.</text:p>
        </text:list-item>
        <text:list-item>
          <text:p text:style-name="P13"><text:span text:style-name="T1">Transportation and End-of-Life:</text:span> These stages contribute a smaller percentage to the overall PCF but still present opportunities for reduction through optimized logistics, fuel-efficient vehicles, and maximizing recycling effectiveness.</text:p>
        </text:list-item>
      </text:list>
      <text:p text:style-name="First_20_paragraph">The reliability of this report is high for the stages where specific data (e.g., BOM \'Total Carbon\', energy intensity, renewable energy usage, product lifespan, energy in use, recyclability) was provided. For stages relying on illustrative industry-average emission factors (e.g., for transport modes, grid mixes, EoL processes), the results represent a reasonable estimation based on current best practices. Further improvements in accuracy could be achieved by obtaining primary data for all supply chain specific emission factors and detailed energy mixes.</text:p>
      <text:h text:style-name="Heading_20_3" text:outline-level="3"><text:bookmark-start text:name="ghg-protocol-and-2026-lsr-update-adherence"/>4.3. GHG Protocol and 2026 LSR Update Adherence<text:bookmark-end text:name="ghg-protocol-and-2026-lsr-update-adherence"/></text:h>
      <text:p text:style-name="First_20_paragraph">This analysis adheres to the <text:a xlink:type="simple" xlink:href="https://ghgprotocol.org/" office:name=""><text:span text:style-name="Definition">GHG Protocol Product Standard</text:span></text:a> by categorizing emissions into Scope 1, 2, and 3. The calculation includes direct Scope 2 emissions from purchased electricity and comprehensive Scope 3 emissions across the value chain, achieving the required &gt;95% coverage. While specific land-use change data for raw materials was not available for hzrmowtdef, the importance of the 2026 Land Sector and Removals (LSR) Standard is acknowledged. Future assessments for products with significant agricultural or forestry-derived components will integrate explicit LSR calculations for land-based emissions and removals.</text:p>
      <text:p text:style-name="Horizontal_20_Line"/>
      <text:h text:style-name="Heading_20_2" text:outline-level="2"><text:bookmark-start text:name="recommendations"/>5. Recommendations<text:bookmark-end text:name="recommendations"/></text:h>
      <text:p text:style-name="First_20_paragraph">Based on this PCF analysis, the following recommendations are put forth for vtjwoyluek regarding hzrmowtdef:</text:p>
      <text:list text:style-name="L14">
        <text:list-item>
          <text:p text:style-name="P14"><text:span text:style-name="T1">Optimize Use Phase:</text:span> Invest in R&amp;D for enhanced energy efficiency of hzrmowtdef during its operational life. Explore smart features that reduce standby power or optimize energy consumption based on usage patterns.</text:p>
        </text:list-item>
        <text:list-item>
          <text:p text:style-name="P14"><text:span text:style-name="T1">Promote Renewable Energy Adoption:</text:span> Encourage end-users to power their hzrmowtdef units with renewable electricity by providing information or partnering with green energy providers.</text:p>
        </text:list-item>
        <text:list-item>
          <text:p text:style-name="P14"><text:span text:style-name="T1">Material Innovation:</text:span> Continue to explore and integrate materials with lower embodied carbon, prioritizing recycled content and sustainable sourcing for components like the Aluminium Casing and Printed Circuit Board.</text:p>
        </text:list-item>
        <text:list-item>
          <text:p text:style-name="P14"><text:span text:style-name="T1">Supply Chain Engagement:</text:span> Collaborate with suppliers to understand and reduce their emissions, particularly for high-impact components. Investigate opportunities to optimize upstream transport logistics to minimize distance and improve load efficiency.</text:p>
        </text:list-item>
        <text:list-item>
          <text:p text:style-name="P14"><text:span text:style-name="T1">Enhance Circularity:</text:span> Continue to strengthen the existing take-back programs (\'jtgqnznvzf\') to maximize collection rates and ensure high-quality recycling (\'yhoehlogvo\'), aiming for circular material loops. Consider designing for easier disassembly and component refurbishment.</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zrmowtdef</dc:title>
    <dc:description>High-detail Product Carbon Footprint (PCF) analysis report for hzrmowtdef, following GHG Protocol standards and 2026 LSR update. Conducted by kudvkruwrj for vtjwoyluek.</dc:description>
    <dc:subject/>
    <meta:keyword/>
    <dc:language>en</dc:language>
    <meta:initial-creator/>
    <dc:creator/>
    <meta:creation-date>2026-07-15T05:36:01Z</meta:creation-date>
    <dc:date>2026-07-15T05:36:01Z</dc:date>
    <meta:user-defined meta:name="viewport" meta:value-type="string">width=device-width, initial-scale=1.0</meta:user-defined>
  </office:meta>
</office:document-meta>
</file>