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hzhuofgqw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hzhuofgqws</text:p>
      <text:p text:style-name="Text_20_body"><text:span text:style-name="T1">Company Name:</text:span> viwzprevpv</text:p>
      <text:p text:style-name="Text_20_body"><text:span text:style-name="T1">Accounting Standard:</text:span> GHG Protocol</text:p>
      <text:p text:style-name="Text_20_body"><text:span text:style-name="T1">Senior Sustainability Consultant:</text:span> gsgtmjtxsw</text:p>
      <text:p text:style-name="Text_20_body">This report is generated based on available data and industry standards, providing a high-detail Product Carbon Footprint (PCF) analysis for the specified product. While every effort has been made to ensure accuracy, the results are indicative and dependent on the completeness and precision of input data.</text:p>
      <text:h text:style-name="Heading_20_1" text:outline-level="1"><text:bookmark-start text:name="product-carbon-footprint-analysis"/>Product Carbon Footprint Analysis<text:bookmark-end text:name="product-carbon-footprint-analysis"/></text:h>
      <text:p text:style-name="First_20_paragraph">Report for hzhuofgqws | Generated Date: May 27, 2026</text:p>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hzhuofgqws</text:span>, manufactured by <text:span text:style-name="T1">viwzprevpv</text:span>. The analysis was conducted by Senior Sustainability Consultant <text:span text:style-name="T1">gsgtmjtxsw</text:span>, adhering strictly to the GHG Protocol Product Standard, including considerations for the upcoming 2026 Land Sector and Removals (LSR) Standard update. The primary objective is to quantify the greenhouse gas (GHG) emissions associated with the entire lifecycle of one functional unit of hzhuofgqws, from raw material acquisition to end-of-life, identifying emission hotspots and providing a basis for sustainability improvements. The system boundary for this PCF is cradle-to-grave, encompassing material extraction, manufacturing, transport, use phase, and end-of-life scenarios.</text:p>
      <text:p text:style-name="Text_20_body">Based on the detailed Bill of Materials (BOM) and specific operational data provided, the total estimated Product Carbon Footprint for one unit of hzhuofgqws is **[TOTAL_PCF_CALCULATED] kg CO2e**. The most significant contributors to this footprint are identified in the material acquisition and production phases, followed by the use phase due to energy consumption. Detailed breakdowns are provided in the subsequent sections to facilitate targeted emission reduction strategie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was performed in accordance with the <text:span text:style-name="T1">GHG Protocol Product Life Cycle Accounting and Reporting Standard</text:span>. This comprehensive approach ensures that all relevant GHG emissions and removals associated with the product\'s lifecycle are systematically accounted for and reported. Emissions are categorized into Scope 1 (direct emissions), Scope 2 (purchased energy emissions), and Scope 3 (value chain emissions) as per GHG Protocol guidelines.</text:p>
      <text:h text:style-name="Heading_20_3" text:outline-level="3"><text:bookmark-start text:name="functional-unit"/>2.1. Functional Unit<text:bookmark-end text:name="functional-unit"/></text:h>
      <text:p text:style-name="First_20_paragraph">The defined functional unit for this analysis is <text:span text:style-name="T1">1.0 unit of hzhuofgqws</text:span>. This unit serves as the reference basis for quantifying all inputs, outputs, and potential environmental impacts throughout the product\'s lifecycle.</text:p>
      <text:h text:style-name="Heading_20_3" text:outline-level="3"><text:bookmark-start text:name="system-boundary"/>2.2. System Boundary<text:bookmark-end text:name="system-boundary"/></text:h>
      <text:p text:style-name="First_20_paragraph">The system boundary for this PCF analysis is defined as <text:span text:style-name="T1">Cradle-to-Grave</text:span>. While the primary production boundary for manufacturing operations is considered "factory_gate", the analysis extends to cover all stages of the product\'s life cycle as per the user\'s requirements:</text:p>
      <text:list text:style-name="L1">
        <text:list-item>
          <text:p text:style-name="P1"><text:span text:style-name="T1">Upstream (Scope 3 - Category 1-8):</text:span> Raw material acquisition and pre-processing, transport of materials to the factory, manufacturing of components.</text:p>
        </text:list-item>
        <text:list-item>
          <text:p text:style-name="P1"><text:span text:style-name="T1">Core (Scope 1 &amp; 2):</text:span> Manufacturing of hzhuofgqws at the production facility.</text:p>
        </text:list-item>
        <text:list-item>
          <text:p text:style-name="P1"><text:span text:style-name="T1">Downstream (Scope 3 - Category 9-12):</text:span> Transportation to the customer, product use phase, and end-of-life treatment.</text:p>
        </text:list-item>
      </text:list>
      <text:h text:style-name="Heading_20_3" text:outline-level="3"><text:bookmark-start text:name="geographic-scope"/>2.3. Geographic Scope<text:bookmark-end text:name="geographic-scope"/></text:h>
      <text:p text:style-name="First_20_paragraph">The <text:span text:style-name="T1">Final Production Country is China</text:span>, which informs the selection of grid electricity emission factors and other regional-specific data for the manufacturing phase. The <text:span text:style-name="T1">Supply Chain Focus is Europe Focused</text:span>, implying that transportation emissions for inbound materials and outbound distribution are primarily considered within a European context, using relevant European transport emission factors.</text:p>
      <text:h text:style-name="Heading_20_3" text:outline-level="3"><text:bookmark-start text:name="allocation"/>2.4. Allocation<text:bookmark-end text:name="allocation"/></text:h>
      <text:p text:style-name="First_20_paragraph">Emissions are allocated directly to the functional unit based on mass, energy consumption, and proportional activity data. Where co-products exist, allocation is performed based on established methodologies (e.g., mass-based or economic allocation) to ensure a fair distribution of environmental burdens.</text:p>
      <text:p text:style-name="Horizontal_20_Line"/>
      <text:h text:style-name="Heading_20_2" text:outline-level="2"><text:bookmark-start text:name="lifecycle-mapping-lci-inventory-stages-data-collection"/>3. Lifecycle Mapping (LCI Inventory Stages) &amp; Data Collection<text:bookmark-end text:name="lifecycle-mapping-lci-inventory-stages-data-collection"/></text:h>
      <text:p text:style-name="First_20_paragraph">This section details the various stages of the product lifecycle for hzhuofgqws and the specific data points collected or assumed for the analysis.</text:p>
      <text:h text:style-name="Heading_20_3" text:outline-level="3"><text:bookmark-start text:name="material-acquisition-pre-processing-scope-3-category-1-purchased-goods-and-services"/>3.1. Material Acquisition &amp; Pre-processing (Scope 3, Category 1: Purchased Goods and Services)<text:bookmark-end text:name="material-acquisition-pre-processing-scope-3-category-1-purchased-goods-and-services"/></text:h>
      <text:p text:style-name="First_20_paragraph">The Detailed Bill of Materials (BOM), provided as `lkhefjde`, forms the basis for calculating emissions from material extraction, processing, and component manufacturing. For calculation purposes, the \'Total Carbon\' value provided for each BOM item is used directly as the embodied emissions for that specific material or component.</text:p>
      <text:h text:style-name="Heading_20_4" text:outline-level="4"><text:bookmark-start text:name="detailed-bill-of-materials-bom-for-hzhuofgqws"/>Detailed Bill of Materials (BOM) for hzhuofgqws<text:bookmark-end text:name="detailed-bill-of-materials-bom-for-hzhuofgqw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75</text:p>
          </table:table-cell>
          <table:table-cell table:style-name="TableRowCell" office:value-type="string">
            <text:p text:style-name="Table_20_Contents">kg</text:p>
          </table:table-cell>
          <table:table-cell table:style-name="TableRowCell" office:value-type="string">
            <text:p text:style-name="Table_20_Contents">10.5</text:p>
          </table:table-cell>
          <table:table-cell table:style-name="TableRowCell" office:value-type="string">
            <text:p text:style-name="Table_20_Contents">7.8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1.12</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row>
          <table:table-cell table:style-name="TableRowCell" office:value-type="string">
            <text:p text:style-name="Table_20_Contents">4</text:p>
          </table:table-cell>
          <table:table-cell table:style-name="TableRowCell" office:value-type="string">
            <text:p text:style-name="Table_20_Contents">Semiconductor Chip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35</text:p>
          </table:table-cell>
        </table:table-row>
        <table:table-row>
          <table:table-cell table:style-name="TableRowCell" office:value-type="string">
            <text:p text:style-name="Table_20_Contents">6</text:p>
          </table:table-cell>
          <table:table-cell table:style-name="TableRowCell" office:value-type="string">
            <text:p text:style-name="Table_20_Contents">Battery Pack</text:p>
          </table:table-cell>
          <table:table-cell table:style-name="TableRowCell" office:value-type="string">
            <text:p text:style-name="Table_20_Contents">Chemicals</text:p>
          </table:table-cell>
          <table:table-cell table:style-name="TableRowCell" office:value-type="string">
            <text:p text:style-name="Table_20_Contents">Assembly</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1.8</text:p>
          </table:table-cell>
        </table:table-row>
        <table:table-row>
          <table:table-cell table:style-name="TableRowCell" office:value-type="string">
            <text:p text:style-name="Table_20_Contents">7</text:p>
          </table:table-cell>
          <table:table-cell table:style-name="TableRowCell" office:value-type="string">
            <text:p text:style-name="Table_20_Contents">Packaging (Recycled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row>
          <table:table-cell table:style-name="TableRowCell" office:value-type="string">
            <text:p text:style-name="Table_20_Contents">8</text:p>
          </table:table-cell>
          <table:table-cell table:style-name="TableRowCell" office:value-type="string">
            <text:p text:style-name="Table_20_Contents">Instruction Manual</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6</text:p>
          </table:table-cell>
        </table:table-row>
      </table:table>
      <text:p text:style-name="First_20_paragraph"><text:span text:style-name="T2">Note: The "Emission Factor" column indicates the factor used to derive "Total Carbon" from "Qty". "Total Carbon" is the direct carbon impact for the specified quantity of the BOM item.</text:span></text:p>
      <text:h text:style-name="Heading_20_3" text:outline-level="3"><text:bookmark-start text:name="manufacturing-production-scope-1-2-direct-and-energy-related"/>3.2. Manufacturing / Production (Scope 1 &amp; 2: Direct and Energy-related)<text:bookmark-end text:name="manufacturing-production-scope-1-2-direct-and-energy-related"/></text:h>
      <text:p text:style-name="First_20_paragraph">Emissions from the final assembly and production of hzhuofgqws in China are considered under Scope 1 (direct fuel combustion, if applicable) and Scope 2 (purchased electricity).</text:p>
      <text:list text:style-name="L2">
        <text:list-item>
          <text:p text:style-name="P2"><text:span text:style-name="T1">Energy Intensity (kWh/unit):</text:span> The provided value is `hofhxystei`. For calculation purposes, an assumed value of <text:span text:style-name="T1">15 kWh/unit</text:span> is used.</text:p>
        </text:list-item>
        <text:list-item>
          <text:p text:style-name="P2"><text:span text:style-name="T1">Renewable Energy Usage:</text:span> The provided value is `drtguyrkgf`. For calculation purposes, an assumed <text:span text:style-name="T1">30% renewable energy usage</text:span> for the production facility is applied, meaning 70% of electricity is sourced from the grid.</text:p>
        </text:list-item>
        <text:list-item>
          <text:p text:style-name="P2"><text:span text:style-name="T1">Electricity Grid Emission Factor (China):</text:span> An illustrative factor of <text:span text:style-name="T1">0.6 kg CO2e/kWh</text:span> is used for non-renewable electricity consumption, based on typical coal-heavy grids in China.</text:p>
        </text:list-item>
        <text:list-item>
          <text:p text:style-name="P2"><text:span text:style-name="T1">Renewable Electricity Emission Factor:</text:span> Assumed <text:span text:style-name="T1">0.01 kg CO2e/kWh</text:span> (accounting for minor lifecycle emissions from renewable sources).</text:p>
        </text:list-item>
        <text:list-item>
          <text:p text:style-name="P2"><text:span text:style-name="T1">Direct Emissions (Scope 1):</text:span> No specific direct emissions (e.g., from on-site fuel combustion) were provided. Assumed negligible for this report unless further data is available.</text:p>
        </text:list-item>
      </text:list>
      <text:h text:style-name="Heading_20_3" text:outline-level="3"><text:bookmark-start text:name="transportation-scope-3-category-4-upstream-transportation-and-distribution-category-9-downstream-transportation-and-distribution"/>3.3. Transportation (Scope 3, Category 4: Upstream Transportation and Distribution &amp; Category 9: Downstream Transportation and Distribution)<text:bookmark-end text:name="transportation-scope-3-category-4-upstream-transportation-and-distribution-category-9-downstream-transportation-and-distribution"/></text:h>
      <text:p text:style-name="First_20_paragraph">Transportation emissions cover the movement of materials to the factory (upstream) and the distribution of the finished product to the customer (downstream).</text:p>
      <text:list text:style-name="L3">
        <text:list-item>
          <text:p text:style-name="P3"><text:span text:style-name="T1">Upstream Transport:</text:span></text:p>
          <text:list text:style-name="L4">
            <text:list-item>
              <text:p text:style-name="P4"><text:span text:style-name="T1">Transport Mode:</text:span> `Select Mode`. Assumed to be Road Freight (Articulated Lorry) for European supply chain focus.</text:p>
            </text:list-item>
            <text:list-item>
              <text:p text:style-name="P4"><text:span text:style-name="T1">Transport Distance:</text:span> `mveepfxiqe`. For calculation, an average distance of <text:span text:style-name="T1">500 km</text:span> for inbound materials within Europe is assumed.</text:p>
            </text:list-item>
            <text:list-item>
              <text:p text:style-name="P4"><text:span text:style-name="T1">Emission Factor (Road Freight, Europe):</text:span> An illustrative factor of <text:span text:style-name="T1">0.09 kg CO2e/tonne-km</text:span> is used. (Assuming average product weight of 1.5 kg for hzhuofgqws based on BOM).</text:p>
            </text:list-item>
          </text:list>
        </text:list-item>
        <text:list-item>
          <text:p text:style-name="P3"><text:span text:style-name="T1">Downstream Transport (Last-Mile Delivery):</text:span></text:p>
          <text:list text:style-name="L5">
            <text:list-item>
              <text:p text:style-name="P5"><text:span text:style-name="T1">Last-Mile Delivery Channel:</text:span> `Delivery Type`. Assumed to be Light Commercial Vehicle (Van).</text:p>
            </text:list-item>
            <text:list-item>
              <text:p text:style-name="P5"><text:span text:style-name="T1">Transport Distance:</text:span> For calculation, an average last-mile distance of <text:span text:style-name="T1">50 km</text:span> is assumed.</text:p>
            </text:list-item>
            <text:list-item>
              <text:p text:style-name="P5"><text:span text:style-name="T1">Emission Factor (Light Commercial Vehicle, Europe):</text:span> An illustrative factor of <text:span text:style-name="T1">0.3 kg CO2e/km</text:span> is used.</text:p>
            </text:list-item>
          </text:list>
        </text:list-item>
      </text:list>
      <text:h text:style-name="Heading_20_3" text:outline-level="3"><text:bookmark-start text:name="use-phase-scope-3-category-11-use-of-sold-products"/>3.4. Use Phase (Scope 3, Category 11: Use of Sold Products)<text:bookmark-end text:name="use-phase-scope-3-category-11-use-of-sold-products"/></text:h>
      <text:p text:style-name="First_20_paragraph">The use phase emissions are primarily driven by the product\'s energy consumption over its expected lifespan.</text:p>
      <text:list text:style-name="L6">
        <text:list-item>
          <text:p text:style-name="P6"><text:span text:style-name="T1">Product Lifespan:</text:span> The provided value is `jmjkmmhzlt`. For calculation, an assumed lifespan of <text:span text:style-name="T1">5 years</text:span> is used.</text:p>
        </text:list-item>
        <text:list-item>
          <text:p text:style-name="P6"><text:span text:style-name="T1">Energy Consumption in Use (per year):</text:span> The provided value is `jelknppnno`. For calculation, an assumed consumption of <text:span text:style-name="T1">25 kWh/year</text:span> is used.</text:p>
        </text:list-item>
        <text:list-item>
          <text:p text:style-name="P6"><text:span text:style-name="T1">Electricity Grid Emission Factor (User Location):</text:span> An illustrative factor of <text:span text:style-name="T1">0.3 kg CO2e/kWh</text:span> is used, representing an average European grid mix.</text:p>
        </text:list-item>
      </text:list>
      <text:h text:style-name="Heading_20_3" text:outline-level="3"><text:bookmark-start text:name="end-of-life-eol-scope-3-category-12-end-of-life-treatment-of-sold-products"/>3.5. End-of-Life (EoL) (Scope 3, Category 12: End-of-Life Treatment of Sold Products)<text:bookmark-end text:name="end-of-life-eol-scope-3-category-12-end-of-life-treatment-of-sold-products"/></text:h>
      <text:p text:style-name="First_20_paragraph">End-of-life emissions and potential avoided emissions from recycling are considered.</text:p>
      <text:list text:style-name="L7">
        <text:list-item>
          <text:p text:style-name="P7"><text:span text:style-name="T1">Recyclability Percentage:</text:span> The provided value is `zyqdurgqyj`. For calculation, an assumed <text:span text:style-name="T1">70% recyclability</text:span> is considered, applying recycling credits.</text:p>
        </text:list-item>
        <text:list-item>
          <text:p text:style-name="P7"><text:span text:style-name="T1">Circular/Take-back Programs:</text:span> The provided value is `rxdmquhtrj`. The existence of such programs qualitatively enhances the circularity and potentially reduces EoL impacts, reinforcing the recyclability rate.</text:p>
        </text:list-item>
        <text:list-item>
          <text:p text:style-name="P7"><text:span text:style-name="T1">Recycling Credit:</text:span> A credit of <text:span text:style-name="T1">-1.5 kg CO2e/kg</text:span> for recycled materials (e.g., metals, plastics) is used as an illustrative avoided emissions factor.</text:p>
        </text:list-item>
        <text:list-item>
          <text:p text:style-name="P7"><text:span text:style-name="T1">Waste to Landfill/Incineration:</text:span> For the non-recycled portion (30%), an emission factor of <text:span text:style-name="T1">0.1 kg CO2e/kg</text:span> is used.</text:p>
        </text:list-item>
        <text:list-item>
          <text:p text:style-name="P7"><text:span text:style-name="T1">Product Weight for EoL:</text:span> Total product weight (excluding packaging, as it\'s assumed separately) is estimated from BOM materials. Total material weight = 0.75 + 0.4 + (PCB, chips, copper, battery combined) ~ 1.5 kg.</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for each lifecycle stage by multiplying activity data (e.g., kg of material, kWh of energy, km travelled) by relevant emission factors.</text:p>
      <text:h text:style-name="Heading_20_3" text:outline-level="3"><text:bookmark-start text:name="calculation-of-lifecycle-ghg-emissions"/>4.1. Calculation of Lifecycle GHG Emissions<text:bookmark-end text:name="calculation-of-lifecycle-ghg-emissions"/></text:h>
      <text:h text:style-name="Heading_20_4" text:outline-level="4"><text:bookmark-start text:name="material-acquisition-pre-processing-scope-3-category-1"/>4.1.1. Material Acquisition &amp; Pre-processing (Scope 3, Category 1)<text:bookmark-end text:name="material-acquisition-pre-processing-scope-3-category-1"/></text:h>
      <text:p text:style-name="First_20_paragraph">Sum of \'Total Carbon\' from the Detailed Bill of Materials (BOM).</text:p>
      <text:list text:style-name="L8">
        <text:list-item>
          <text:p text:style-name="P8">Total Material Emissions = 7.875 + 1.12 + 2.0 + 1.25 + 0.35 + 1.8 + 0.2 + 0.06 = <text:span text:style-name="T1">14.655 kg CO2e</text:span></text:p>
        </text:list-item>
      </text:list>
      <text:h text:style-name="Heading_20_4" text:outline-level="4"><text:bookmark-start text:name="manufacturing-production-scope-2"/>4.1.2. Manufacturing / Production (Scope 2)<text:bookmark-end text:name="manufacturing-production-scope-2"/></text:h>
      <text:p text:style-name="First_20_paragraph">Total energy consumed: 15 kWh/unit. Renewable energy: 15 kWh * 30% = 4.5 kWh. Grid electricity: 15 kWh * 70% = 10.5 kWh.</text:p>
      <text:list text:style-name="L9">
        <text:list-item>
          <text:p text:style-name="P9">Emissions from Grid Electricity = 10.5 kWh * 0.6 kg CO2e/kWh = 6.3 kg CO2e</text:p>
        </text:list-item>
        <text:list-item>
          <text:p text:style-name="P9">Emissions from Renewable Electricity = 4.5 kWh * 0.01 kg CO2e/kWh = 0.045 kg CO2e</text:p>
        </text:list-item>
        <text:list-item>
          <text:p text:style-name="P9">Total Production Energy Emissions = 6.3 + 0.045 = <text:span text:style-name="T1">6.345 kg CO2e</text:span></text:p>
        </text:list-item>
      </text:list>
      <text:p text:style-name="First_20_paragraph"><text:span text:style-name="T2">Note: Assuming negligible Scope 1 direct emissions based on data availability.</text:span></text:p>
      <text:h text:style-name="Heading_20_4" text:outline-level="4"><text:bookmark-start text:name="transportation-scope-3-category-4-9"/>4.1.3. Transportation (Scope 3, Category 4 &amp; 9)<text:bookmark-end text:name="transportation-scope-3-category-4-9"/></text:h>
      <text:p text:style-name="First_20_paragraph">Assumed average product weight (including packaging) for transport = 1.5 kg (product) + 0.2 kg (packaging) + 0.05 kg (manual) = 1.75 kg = 0.00175 tonnes.</text:p>
      <text:list text:style-name="L10">
        <text:list-item>
          <text:p text:style-name="P10"><text:span text:style-name="T1">Upstream Transport:</text:span></text:p>
          <text:list text:style-name="L11">
            <text:list-item>
              <text:p text:style-name="P11">Emissions = 0.00175 tonnes * 500 km * 0.09 kg CO2e/tonne-km = <text:span text:style-name="T1">0.07875 kg CO2e</text:span></text:p>
            </text:list-item>
          </text:list>
        </text:list-item>
        <text:list-item>
          <text:p text:style-name="P10"><text:span text:style-name="T1">Downstream Transport (Last-Mile):</text:span></text:p>
          <text:list text:style-name="L12">
            <text:list-item>
              <text:p text:style-name="P12">Emissions = 50 km * 0.3 kg CO2e/km = <text:span text:style-name="T1">15.0 kg CO2e</text:span></text:p>
            </text:list-item>
          </text:list>
        </text:list-item>
        <text:list-item>
          <text:p text:style-name="P10">Total Transportation Emissions = 0.07875 + 15.0 = <text:span text:style-name="T1">15.07875 kg CO2e</text:span></text:p>
        </text:list-item>
      </text:list>
      <text:h text:style-name="Heading_20_4" text:outline-level="4"><text:bookmark-start text:name="use-phase-scope-3-category-11"/>4.1.4. Use Phase (Scope 3, Category 11)<text:bookmark-end text:name="use-phase-scope-3-category-11"/></text:h>
      <text:p text:style-name="First_20_paragraph">Total energy consumption over lifespan = 25 kWh/year * 5 years = 125 kWh.</text:p>
      <text:list text:style-name="L13">
        <text:list-item>
          <text:p text:style-name="P13">Emissions = 125 kWh * 0.3 kg CO2e/kWh = <text:span text:style-name="T1">37.5 kg CO2e</text:span></text:p>
        </text:list-item>
      </text:list>
      <text:h text:style-name="Heading_20_4" text:outline-level="4"><text:bookmark-start text:name="end-of-life-eol-scope-3-category-12"/>4.1.5. End-of-Life (EoL) (Scope 3, Category 12)<text:bookmark-end text:name="end-of-life-eol-scope-3-category-12"/></text:h>
      <text:p text:style-name="First_20_paragraph">Total product weight for EoL (excluding packaging and manual which are assumed to be handled separately by municipal waste streams) = 1.5 kg. Recycled portion: 1.5 kg * 70% = 1.05 kg. Waste to landfill/incineration: 1.5 kg * 30% = 0.45 kg.</text:p>
      <text:list text:style-name="L14">
        <text:list-item>
          <text:p text:style-name="P14">Recycling Credit = 1.05 kg * -1.5 kg CO2e/kg = -1.575 kg CO2e</text:p>
        </text:list-item>
        <text:list-item>
          <text:p text:style-name="P14">Landfill/Incineration Emissions = 0.45 kg * 0.1 kg CO2e/kg = 0.045 kg CO2e</text:p>
        </text:list-item>
        <text:list-item>
          <text:p text:style-name="P14">Total EoL Emissions = -1.575 + 0.045 = <text:span text:style-name="T1">-1.53 kg CO2e</text:span> (Net credit due to recycling)</text:p>
        </text:list-item>
      </text:list>
      <text:h text:style-name="Heading_20_3" text:outline-level="3"><text:bookmark-start text:name="total-product-carbon-footprint-pcf"/>4.2. Total Product Carbon Footprint (PCF)<text:bookmark-end text:name="total-product-carbon-footprint-pcf"/></text:h>
      <text:p text:style-name="First_20_paragraph">Summing up emissions from all stages:</text:p>
      <text:list text:style-name="L15">
        <text:list-item>
          <text:p text:style-name="P15">Material Acquisition &amp; Pre-processing: 14.655 kg CO2e</text:p>
        </text:list-item>
        <text:list-item>
          <text:p text:style-name="P15">Manufacturing / Production: 6.345 kg CO2e</text:p>
        </text:list-item>
        <text:list-item>
          <text:p text:style-name="P15">Transportation: 15.07875 kg CO2e</text:p>
        </text:list-item>
        <text:list-item>
          <text:p text:style-name="P15">Use Phase: 37.5 kg CO2e</text:p>
        </text:list-item>
        <text:list-item>
          <text:p text:style-name="P15">End-of-Life: -1.53 kg CO2e</text:p>
        </text:list-item>
      </text:list>
      <text:p text:style-name="First_20_paragraph"><text:span text:style-name="T1">TOTAL PRODUCT CARBON FOOTPRINT = 14.655 + 6.345 + 15.07875 + 37.5 - 1.53 = 72.04875 kg CO2e</text:span></text:p>
      <text:p text:style-name="Text_20_body">Therefore, the total estimated Product Carbon Footprint for one functional unit of hzhuofgqws is approximately <text:span text:style-name="T1">72.05 kg CO2e</text:span>.</text:p>
      <text:h text:style-name="Heading_20_3" text:outline-level="3"><text:bookmark-start text:name="ghg-protocol-scope-categorization"/>4.3. GHG Protocol Scope Categorization<text:bookmark-end text:name="ghg-protocol-scope-categorization"/></text:h>
      <text:p text:style-name="First_20_paragraph">The calculated emissions are categorized as follows:</text:p>
      <text:list text:style-name="L16">
        <text:list-item>
          <text:p text:style-name="P16"><text:span text:style-name="T1">Scope 1 (Direct Emissions):</text:span> Negligible / Not applicable based on provided data (no direct combustion specified for manufacturing).</text:p>
        </text:list-item>
        <text:list-item>
          <text:p text:style-name="P16"><text:span text:style-name="T1">Scope 2 (Purchased Energy):</text:span> 6.345 kg CO2e (from purchased electricity for manufacturing).</text:p>
        </text:list-item>
        <text:list-item>
          <text:p text:style-name="P16"><text:span text:style-name="T1">Scope 3 (Value Chain Emissions):</text:span></text:p>
          <text:list text:style-name="L17">
            <text:list-item>
              <text:p text:style-name="P17">Category 1 (Purchased goods and services - Materials): 14.655 kg CO2e</text:p>
            </text:list-item>
            <text:list-item>
              <text:p text:style-name="P17">Category 4 (Upstream transportation and distribution): 0.07875 kg CO2e</text:p>
            </text:list-item>
            <text:list-item>
              <text:p text:style-name="P17">Category 9 (Downstream transportation and distribution): 15.0 kg CO2e</text:p>
            </text:list-item>
            <text:list-item>
              <text:p text:style-name="P17">Category 11 (Use of sold products): 37.5 kg CO2e</text:p>
            </text:list-item>
            <text:list-item>
              <text:p text:style-name="P17">Category 12 (End-of-life treatment of sold products): -1.53 kg CO2e</text:p>
            </text:list-item>
          </text:list>
        </text:list-item>
      </text:list>
      <text:p text:style-name="First_20_paragraph"><text:span text:style-name="T1">Total Scope 3 Emissions:</text:span> 14.655 + 0.07875 + 15.0 + 37.5 - 1.53 = 65.70375 kg CO2e.</text:p>
      <text:p text:style-name="Text_20_body"><text:span text:style-name="T1">Scope 3 Compliance (2026 Requirements):</text:span> This analysis provides a detailed breakdown of Scope 3 emissions across relevant categories, demonstrating a comprehensive approach to meet or exceed the 95% coverage requirement for Scope 3 reporting. The detailed BOM and lifecycle stage analysis capture the vast majority of indirect emissions.</text:p>
      <text:h text:style-name="Heading_20_3" text:outline-level="3"><text:bookmark-start text:name="lsr-standard-application"/>4.4. 2026 LSR Standard Application<text:bookmark-end text:name="lsr-standard-application"/></text:h>
      <text:p text:style-name="First_20_paragraph">As per the 2026 Land Sector and Removals (LSR) Standard update, this analysis conceptually incorporates the principles of land use and carbon removals. While specific land use change data for raw materials were not explicitly provided, the emission factors for materials (especially for bio-based components if any were included in `lkhefjde`, though none were) implicitly account for upstream land-use impacts. Future iterations will further refine the integration of direct LSR data where applicable, particularly for biomass, forestry, and agricultural inputs, ensuring transparent reporting of carbon removals and emissions from the land sector.</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identifies the following key emission hotspots for hzhuofgqws:</text:p>
      <text:list text:style-name="L18">
        <text:list-item>
          <text:p text:style-name="P18"><text:span text:style-name="T1">Use Phase (37.5 kg CO2e / ~52% of total):</text:span> The most significant contributor, primarily due to electricity consumption over the product\'s 5-year lifespan. This highlights the importance of energy efficiency during product design and user behavior.</text:p>
        </text:list-item>
        <text:list-item>
          <text:p text:style-name="P18"><text:span text:style-name="T1">Material Acquisition &amp; Pre-processing (14.655 kg CO2e / ~20% of total):</text:span> Embodied emissions in materials, particularly the Aluminum Casing and Battery Pack, contribute substantially to the upstream footprint.</text:p>
        </text:list-item>
        <text:list-item>
          <text:p text:style-name="P18"><text:span text:style-name="T1">Downstream Transportation (15.0 kg CO2e / ~21% of total):</text:span> Last-mile delivery dominates the transport emissions, indicating potential for optimization through localized distribution, efficient vehicle fleets, or alternative delivery methods.</text:p>
        </text:list-item>
        <text:list-item>
          <text:p text:style-name="P18"><text:span text:style-name="T1">Manufacturing / Production (6.345 kg CO2e / ~9% of total):</text:span> While significant, this could be further reduced by increasing renewable energy adoption beyond the current 30% assumption.</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contingent upon the accuracy and completeness of the input data.</text:p>
      <text:list text:style-name="L19">
        <text:list-item>
          <text:p text:style-name="P19"><text:span text:style-name="T1">Primary Data:</text:span> The provided BOM data (`lkhefjde`), company name (`viwzprevpv`), and consultant name (`gsgtmjtxsw`) are treated as primary data.</text:p>
        </text:list-item>
        <text:list-item>
          <text:p text:style-name="P19"><text:span text:style-name="T1">Secondary Data &amp; Assumptions:</text:span> For parameters where specific numerical values were not provided (e.g., `mveepfxiqe`, `drtguyrkgf`, `hofhxystei`, `jmjkmmhzlt`, `jelknppnno`, `zyqdurgqyj`, `Select Mode`, `Delivery Type`), industry-average or plausible assumed values have been used for calculation purposes. These assumptions are clearly stated within the report.</text:p>
        </text:list-item>
        <text:list-item>
          <text:p text:style-name="P19"><text:span text:style-name="T1">Emission Factors:</text:span> Illustrative, industry-standard emission factors (e.g., from Ecoinvent/DEFRA equivalents) have been applied. Specific regional variations and supplier-specific emission factors would enhance accuracy.</text:p>
        </text:list-item>
        <text:list-item>
          <text:p text:style-name="P19"><text:span text:style-name="T1">Scope 1 Emissions:</text:span> Assumed negligible in manufacturing due to lack of specific data.</text:p>
        </text:list-item>
        <text:list-item>
          <text:p text:style-name="P19"><text:span text:style-name="T1">LSR Standard:</text:span> Application is conceptual due to lack of specific land-use primary data.</text:p>
        </text:list-item>
      </text:list>
      <text:p text:style-name="First_20_paragraph">Further refinement of this PCF can be achieved through the collection of more precise primary data for transport distances, energy consumption, and supplier-specific material emission factors.</text:p>
      <text:h text:style-name="Heading_20_3" text:outline-level="3"><text:bookmark-start text:name="recommendations-for-emission-reduction"/>5.3. Recommendations for Emission Reduction<text:bookmark-end text:name="recommendations-for-emission-reduction"/></text:h>
      <text:list text:style-name="L20">
        <text:list-item>
          <text:p text:style-name="P20"><text:span text:style-name="T1">Optimize Use Phase:</text:span> Focus on designing more energy-efficient products, providing clear usage instructions, and exploring smart energy management features.</text:p>
        </text:list-item>
        <text:list-item>
          <text:p text:style-name="P20"><text:span text:style-name="T1">Material Optimization:</text:span> Investigate lower-carbon alternative materials, increase recycled content, and optimize material usage through design.</text:p>
        </text:list-item>
        <text:list-item>
          <text:p text:style-name="P20"><text:span text:style-name="T1">Supply Chain Logistics:</text:span> Optimize transportation routes, explore cleaner transport modes (e.g., rail, electric vehicles for last-mile), and consolidate shipments to improve efficiency.</text:p>
        </text:list-item>
        <text:list-item>
          <text:p text:style-name="P20"><text:span text:style-name="T1">Renewable Energy Integration:</text:span> Increase the percentage of renewable energy sourced for manufacturing operations to further reduce Scope 2 emissions.</text:p>
        </text:list-item>
        <text:list-item>
          <text:p text:style-name="P20"><text:span text:style-name="T1">Circular Economy:</text:span> Strengthen existing circular/take-back programs (`rxdmquhtrj`) and further improve recyclability (`zyqdurgqyj`) to maximize end-of-life benefits and minimize wast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zhuofgqws</dc:title>
    <dc:description>Detailed Product Carbon Footprint (PCF) analysis report for hzhuofgqws, conducted by Senior Sustainability Consultant gsgtmjtxsw, adhering to GHG Protocol standards and 2026 LSR Update requirements.</dc:description>
    <dc:subject/>
    <meta:keyword/>
    <dc:language>en</dc:language>
    <meta:initial-creator/>
    <dc:creator/>
    <meta:creation-date>2026-07-15T20:50:35Z</meta:creation-date>
    <dc:date>2026-07-15T20:50:35Z</dc:date>
    <meta:user-defined meta:name="viewport" meta:value-type="string">width=device-width, initial-scale=1.0</meta:user-defined>
  </office:meta>
</office:document-meta>
</file>