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ylmrvnef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hylmrvnefz</text:p>
      <text:p text:style-name="Text_20_body"><text:span text:style-name="T1">Company Name:</text:span> wwslwmxxxw</text:p>
      <text:p text:style-name="Text_20_body"><text:span text:style-name="T1">Accounting Standard:</text:span> GHG Protocol</text:p>
      <text:p text:style-name="Text_20_body"><text:span text:style-name="T1">Senior Sustainability Consultant:</text:span> igemukefku</text:p>
      <text:p text:style-name="Text_20_body">Disclaimer: This report is generated based on available data and industry standards. While efforts have been made to ensure accuracy, actual emissions may vary depending on specific operational details and evolving methodologies.</text:p>
      <text:h text:style-name="Heading_20_1" text:outline-level="1"><text:bookmark-start text:name="product-carbon-footprint-analysis-for-hylmrvnefz"/>Product Carbon Footprint Analysis for hylmrvnefz<text:bookmark-end text:name="product-carbon-footprint-analysis-for-hylmrvnefz"/></text:h>
      <text:p text:style-name="First_20_paragraph"><text:span text:style-name="T1">Generated Date:</text:span> June 0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hylmrvnefz</text:span>, manufactured by <text:span text:style-name="T1">wwslwmxxxw</text:span>, conducted by <text:span text:style-name="T1">igemukefku</text:span>, a Senior Sustainability Consultant specializing in GHG Protocol. The analysis adheres strictly to the GHG Protocol, incorporating the 2026 Land Sector and Removals (LSR) Standard principles and aiming for at least 95% Scope 3 coverage. The PCF quantifies greenhouse gas emissions across the product\'s lifecycle, from material acquisition to end-of-life, providing critical insights for identifying emission hotspots and informing decarbonization strategies.</text:p>
      <text:p text:style-name="Horizontal_20_Line"/>
      <text:h text:style-name="Heading_20_2" text:outline-level="2"><text:bookmark-start text:name="define-scope"/>1. Define Scope<text:bookmark-end text:name="define-scope"/></text:h>
      <text:p text:style-name="First_20_paragraph">The scope of this Product Carbon Footprint (PCF) analysis is defined as follows:</text:p>
      <text:list text:style-name="L1">
        <text:list-item>
          <text:p text:style-name="P1"><text:span text:style-name="T1">Functional Unit:</text:span> 1.0 unit of hylmrvnefz.</text:p>
        </text:list-item>
        <text:list-item>
          <text:p text:style-name="P1"><text:span text:style-name="T1">System Boundary:</text:span> factory_gate - This cradle-to-gate assessment covers all activities from raw material extraction and processing, through manufacturing, to the product leaving the factory gate. However, for a comprehensive PCF, downstream stages (transport, use, and end-of-life) have also been included as per best practice and to ensure robust Scope 3 reporting.</text:p>
        </text:list-item>
        <text:list-item>
          <text:p text:style-name="P1"><text:span text:style-name="T1">Geographic Scope:</text:span> Final Production Country: China. Supply Chain Focus: Europe Focused (for upstream material transport).</text:p>
        </text:list-item>
        <text:list-item>
          <text:p text:style-name="P1"><text:span text:style-name="T1">Accounting Standard:</text:span> GHG Protocol (Product Standard). Emissions are categorized into Scope 1 (direct emissions), Scope 2 (purchased electricity, heat, or steam), and Scope 3 (all other indirect emissions in the value chain).</text:p>
        </text:list-item>
        <text:list-item>
          <text:p text:style-name="P1"><text:span text:style-name="T1">Allocation:</text:span> All emissions are directly allocated to the functional unit as this is a single product PCF. No co-product allocation issues were identified for this analysis.</text:p>
        </text:list-item>
        <text:list-item>
          <text:p text:style-name="P1"><text:span text:style-name="T1">2026 LSR Update:</text:span> While direct land-use changes or specific biogenic carbon removals are not explicitly detailed in the provided data, the principles of the Land Sector and Removals (LSR) Standard are acknowledged. Any future data pertaining to bio-based materials or land-related emissions/removals will be incorporated according to this standard.</text:p>
        </text:list-item>
        <text:list-item>
          <text:p text:style-name="P1"><text:span text:style-name="T1">Scope 3 Compliance:</text:span> This analysis aims for at least 95% coverage of Scope 3 emissions, as required by 2026 guidelines, by including upstream material and energy production, transport, use phase, and end-of-life scenarios.</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inventory data collected for each lifecycle stage of hylmrvnefz. Placeholder values for company-specific parameters have been utilized for calculation where actual numerical data was indicated by generic string inputs.</text:p>
      <text:h text:style-name="Heading_20_3" text:outline-level="3"><text:bookmark-start text:name="material-acquisition-and-pre-processing-upstream---scope-3"/>2.1. Material Acquisition and Pre-processing (Upstream - Scope 3)<text:bookmark-end text:name="material-acquisition-and-pre-processing-upstream---scope-3"/></text:h>
      <text:p text:style-name="First_20_paragraph">The Detailed Bill of Materials (BOM) for hylmrvnefz is provided below, including pre-calculated total carbon emissions for each component. These values already reflect the cradle-to-gate impact of the raw materials and their respective 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2</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ext:p text:style-name="Table_20_Contents">M3</text:p>
          </table:table-cell>
          <table:table-cell table:style-name="TableRowCell" office:value-type="string">
            <text:p text:style-name="Table_20_Contents">Metal Fasteners</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
      <text:p text:style-name="First_20_paragraph"><text:span text:style-name="T1">Total Material Carbon Footprint:</text:span> 3.55 kg CO2e</text:p>
      <text:h text:style-name="Heading_20_3" text:outline-level="3"><text:bookmark-start text:name="manufacturing-production-phase---scope-1-2"/>2.2. Manufacturing (Production Phase - Scope 1 &amp; 2)<text:bookmark-end text:name="manufacturing-production-phase---scope-1-2"/></text:h>
      <text:p text:style-name="First_20_paragraph">Production occurs in China. The following energy customization data was used:</text:p>
      <text:list text:style-name="L2">
        <text:list-item>
          <text:p text:style-name="P2"><text:span text:style-name="T1">Renewable Energy Usage (xrqznxmnki):</text:span> 50% (Assumed)</text:p>
        </text:list-item>
        <text:list-item>
          <text:p text:style-name="P2"><text:span text:style-name="T1">Energy Intensity (evvumvuxvg):</text:span> 10 kWh/unit (Assumed)</text:p>
        </text:list-item>
        <text:list-item>
          <text:p text:style-name="P2"><text:span text:style-name="T1">Grid Electricity Emission Factor (China):</text:span> 0.6 kg CO2e/kWh (Weighted average based on 2023 national data and other sources)</text:p>
        </text:list-item>
      </text:list>
      <text:p text:style-name="First_20_paragraph"><text:span text:style-name="T2">Note: Direct (Scope 1) emissions from manufacturing are assumed to be negligible or covered within the electricity consumption, as no specific on-site fuel combustion data was provided.</text:span></text:p>
      <text:h text:style-name="Heading_20_3" text:outline-level="3"><text:bookmark-start text:name="transport-supply-chain---scope-3"/>2.3. Transport (Supply Chain - Scope 3)<text:bookmark-end text:name="transport-supply-chain---scope-3"/></text:h>
      <text:p text:style-name="First_20_paragraph">Logistics data for the supply chain is integrated as follows:</text:p>
      <text:list text:style-name="L3">
        <text:list-item>
          <text:p text:style-name="P3"><text:span text:style-name="T1">Upstream Transport Mode (Select Mode):</text:span> Road freight (HGV &gt; 20t).</text:p>
        </text:list-item>
        <text:list-item>
          <text:p text:style-name="P3"><text:span text:style-name="T1">Upstream Transport Distance (vsqykiysxm):</text:span> 1500 km (Assumed, representing transport of components from Europe to China).</text:p>
        </text:list-item>
        <text:list-item>
          <text:p text:style-name="P3"><text:span text:style-name="T1">Downstream Last-Mile Delivery Channel (Delivery Type):</text:span> Road freight (van).</text:p>
        </text:list-item>
        <text:list-item>
          <text:p text:style-name="P3"><text:span text:style-name="T1">Downstream Last-Mile Delivery Distance:</text:span> 50 km (Assumed for local delivery).</text:p>
        </text:list-item>
        <text:list-item>
          <text:p text:style-name="P3"><text:span text:style-name="T1">Total Product Weight (for transport):</text:span> 0.8 kg (Sum of BOM quantities: 0.5 kg + 0.2 kg + 0.1 kg).</text:p>
        </text:list-item>
      </text:list>
      <text:p text:style-name="First_20_paragraph"><text:span text:style-name="T1">Emission Factors for Transport:</text:span></text:p>
      <text:list text:style-name="L4">
        <text:list-item>
          <text:p text:style-name="P4"><text:span text:style-name="T1">Road Freight (HGV &gt; 20t, Europe):</text:span> 0.092 kg CO2e/tonne-km</text:p>
        </text:list-item>
        <text:list-item>
          <text:p text:style-name="P4"><text:span text:style-name="T1">Road Freight (Van, Last-Mile Delivery):</text:span> 0.105 kg CO2e/tonne-km (Derived from 2kg package over 1000km, adjusted for 1kg product, representing typical parcel delivery efficiency)</text:p>
        </text:list-item>
      </text:list>
      <text:h text:style-name="Heading_20_3" text:outline-level="3"><text:bookmark-start text:name="use-phase-downstream---scope-3"/>2.4. Use Phase (Downstream - Scope 3)<text:bookmark-end text:name="use-phase-downstream---scope-3"/></text:h>
      <text:p text:style-name="First_20_paragraph">Durability and consumption data for the use phase:</text:p>
      <text:list text:style-name="L5">
        <text:list-item>
          <text:p text:style-name="P5"><text:span text:style-name="T1">Product Lifespan (rwizfvxttj):</text:span> 5 years (Assumed)</text:p>
        </text:list-item>
        <text:list-item>
          <text:p text:style-name="P5"><text:span text:style-name="T1">Energy Consumption in Use (ergkqfzwid):</text:span> 20 kWh/year (Assumed)</text:p>
        </text:list-item>
        <text:list-item>
          <text:p text:style-name="P5"><text:span text:style-name="T1">Electricity Emission Factor (Use Phase):</text:span> 0.6 kg CO2e/kWh (Assuming end-user electricity mix is comparable to China\'s grid average, as the product is produced in China)</text:p>
        </text:list-item>
      </text:list>
      <text:h text:style-name="Heading_20_3" text:outline-level="3"><text:bookmark-start text:name="end-of-life-downstream---scope-3"/>2.5. End-of-Life (Downstream - Scope 3)<text:bookmark-end text:name="end-of-life-downstream---scope-3"/></text:h>
      <text:p text:style-name="First_20_paragraph">End-of-life scenarios consider recyclability and circular economy programs:</text:p>
      <text:list text:style-name="L6">
        <text:list-item>
          <text:p text:style-name="P6"><text:span text:style-name="T1">Recyclability Percentage (vdrmflztzu):</text:span> 70% (Assumed for applicable materials: plastic and metal)</text:p>
        </text:list-item>
        <text:list-item>
          <text:p text:style-name="P6"><text:span text:style-name="T1">Circular/Take-back Programs (ukvufiffwg):</text:span> Yes, a product take-back program is in place. This supports the recycling efforts.</text:p>
        </text:list-item>
      </text:list>
      <text:p text:style-name="First_20_paragraph"><text:span text:style-name="T1">End-of-Life Emission Factors (Approximation for calculation):</text:span></text:p>
      <text:list text:style-name="L7">
        <text:list-item>
          <text:p text:style-name="P7"><text:span text:style-name="T1">Plastic Landfill:</text:span> 0.02 kg CO2e/kg</text:p>
        </text:list-item>
        <text:list-item>
          <text:p text:style-name="P7"><text:span text:style-name="T1">Metal Landfill (Assumed):</text:span> 0.05 kg CO2e/kg</text:p>
        </text:list-item>
        <text:list-item>
          <text:p text:style-name="P7"><text:span text:style-name="T1">Generic Landfill (for electronics/mixed waste):</text:span> 0.05 kg CO2e/kg</text:p>
        </text:list-item>
        <text:list-item>
          <text:p text:style-name="P7"><text:span text:style-name="T1">Plastic Recycling Process Emissions:</text:span> 0.05 kg CO2e/kg (Approximation for collection, sorting, basic processing, excludes avoided virgin production emissions)</text:p>
        </text:list-item>
        <text:list-item>
          <text:p text:style-name="P7"><text:span text:style-name="T1">Metal Recycling Process Emissions:</text:span> 0.05 kg CO2e/kg (Approximation for collection, sorting, basic processing, excludes avoided virgin production emissions)</text:p>
        </text:list-item>
        <text:list-item>
          <text:p text:style-name="P7"><text:span text:style-name="T1">Avoided Virgin Plastic Emission Factor:</text:span> 2.5 kg CO2e/kg (Derived from BOM)</text:p>
        </text:list-item>
        <text:list-item>
          <text:p text:style-name="P7"><text:span text:style-name="T1">Avoided Virgin Metal Emission Factor:</text:span> 3.0 kg CO2e/kg (Derived from BOM)</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nd categorized according to the GHG Protocol. All calculations are per functional unit (1.0 unit of hylmrvnefz).</text:p>
      <text:h text:style-name="Heading_20_3" text:outline-level="3"><text:bookmark-start text:name="material-acquisition-and-pre-processing-scope-3---upstream"/>4.1. Material Acquisition and Pre-processing (Scope 3 - Upstream)<text:bookmark-end text:name="material-acquisition-and-pre-processing-scope-3---upstream"/></text:h>
      <text:p text:style-name="First_20_paragraph">Based on the provided BOM and pre-calculated \'Total Carbon\' values:</text:p>
      <text:p text:style-name="Text_20_body"><text:span text:style-name="T1">Total Emissions (Material Acquisition):</text:span> 3.55 kg CO2e</text:p>
      <text:h text:style-name="Heading_20_3" text:outline-level="3"><text:bookmark-start text:name="manufacturing-scope-2-scope-3-upstream"/>4.2. Manufacturing (Scope 2 &amp; Scope 3 Upstream)<text:bookmark-end text:name="manufacturing-scope-2-scope-3-upstream"/></text:h>
      <text:p text:style-name="First_20_paragraph">This phase primarily accounts for purchased electricity (Scope 2) and upstream emissions related to non-renewable electricity generation (potentially Scope 3 if grid mix is purchased from third-party). Given the "factory_gate" system boundary and "purchased energy", this is primarily Scope 2.</text:p>
      <text:list text:style-name="L8">
        <text:list-item>
          <text:p text:style-name="P8">Total Energy Consumed: 10 kWh/unit</text:p>
        </text:list-item>
        <text:list-item>
          <text:p text:style-name="P8">Renewable Energy Used: 50% * 10 kWh = 5 kWh</text:p>
        </text:list-item>
        <text:list-item>
          <text:p text:style-name="P8">Non-Renewable Energy Used: 50% * 10 kWh = 5 kWh</text:p>
        </text:list-item>
        <text:list-item>
          <text:p text:style-name="P8">Emissions from Non-Renewable Electricity: 5 kWh * 0.6 kg CO2e/kWh = 3.00 kg CO2e</text:p>
        </text:list-item>
        <text:list-item>
          <text:p text:style-name="P8">Avoided Emissions from Renewable Electricity: 5 kWh * 0.6 kg CO2e/kWh = -3.00 kg CO2e (representing the benefit of using renewable energy compared to grid mix)</text:p>
        </text:list-item>
      </text:list>
      <text:p text:style-name="First_20_paragraph"><text:span text:style-name="T1">Total Emissions (Manufacturing - Net Scope 2):</text:span> 3.00 kg CO2e - 3.00 kg CO2e = 0.00 kg CO2e</text:p>
      <text:p text:style-name="Text_20_body"><text:span text:style-name="T2">Note: While the net Scope 2 is 0 due to 50% renewable energy offsetting the non-renewable portion, the gross emissions from non-renewable sources are 3.00 kg CO2e. This reflects the significant impact of energy source.</text:span></text:p>
      <text:h text:style-name="Heading_20_3" text:outline-level="3"><text:bookmark-start text:name="transport-scope-3---upstream-downstream"/>4.3. Transport (Scope 3 - Upstream &amp; Downstream)<text:bookmark-end text:name="transport-scope-3---upstream-downstream"/></text:h>
      <text:h text:style-name="Heading_20_4" text:outline-level="4"><text:bookmark-start text:name="upstream-transport-components-from-europe-to-china"/>4.3.1. Upstream Transport (Components from Europe to China)<text:bookmark-end text:name="upstream-transport-components-from-europe-to-china"/></text:h>
      <text:list text:style-name="L9">
        <text:list-item>
          <text:p text:style-name="P9">Total Product Weight: 0.8 kg = 0.0008 tonnes</text:p>
        </text:list-item>
        <text:list-item>
          <text:p text:style-name="P9">Transport Distance: 1500 km</text:p>
        </text:list-item>
        <text:list-item>
          <text:p text:style-name="P9">Emission Factor: 0.092 kg CO2e/tonne-km</text:p>
        </text:list-item>
        <text:list-item>
          <text:p text:style-name="P9">Emissions: 0.0008 tonnes * 1500 km * 0.092 kg CO2e/tonne-km = 0.1104 kg CO2e</text:p>
        </text:list-item>
      </text:list>
      <text:p text:style-name="First_20_paragraph"><text:span text:style-name="T1">Total Emissions (Upstream Transport):</text:span> 0.11 kg CO2e</text:p>
      <text:h text:style-name="Heading_20_4" text:outline-level="4"><text:bookmark-start text:name="downstream-last-mile-delivery-factory-to-customer"/>4.3.2. Downstream Last-Mile Delivery (Factory to Customer)<text:bookmark-end text:name="downstream-last-mile-delivery-factory-to-customer"/></text:h>
      <text:list text:style-name="L10">
        <text:list-item>
          <text:p text:style-name="P10">Total Product Weight: 0.8 kg = 0.0008 tonnes</text:p>
        </text:list-item>
        <text:list-item>
          <text:p text:style-name="P10">Last-Mile Distance: 50 km</text:p>
        </text:list-item>
        <text:list-item>
          <text:p text:style-name="P10">Emission Factor: 0.105 kg CO2e/tonne-km</text:p>
        </text:list-item>
        <text:list-item>
          <text:p text:style-name="P10">Emissions: 0.0008 tonnes * 50 km * 0.105 kg CO2e/tonne-km = 0.0042 kg CO2e</text:p>
        </text:list-item>
      </text:list>
      <text:p text:style-name="First_20_paragraph"><text:span text:style-name="T1">Total Emissions (Last-Mile Delivery):</text:span> 0.00 kg CO2e (rounded to two decimal places, or 0.0042 kg CO2e if more precision needed)</text:p>
      <text:p text:style-name="Text_20_body"><text:span text:style-name="T1">Total Emissions (All Transport):</text:span> 0.1104 kg CO2e + 0.0042 kg CO2e = 0.1146 kg CO2e</text:p>
      <text:h text:style-name="Heading_20_3" text:outline-level="3"><text:bookmark-start text:name="use-phase-scope-3---downstream"/>4.4. Use Phase (Scope 3 - Downstream)<text:bookmark-end text:name="use-phase-scope-3---downstream"/></text:h>
      <text:list text:style-name="L11">
        <text:list-item>
          <text:p text:style-name="P11">Product Lifespan: 5 years</text:p>
        </text:list-item>
        <text:list-item>
          <text:p text:style-name="P11">Energy Consumption in Use: 20 kWh/year</text:p>
        </text:list-item>
        <text:list-item>
          <text:p text:style-name="P11">Total Energy in Use: 5 years * 20 kWh/year = 100 kWh</text:p>
        </text:list-item>
        <text:list-item>
          <text:p text:style-name="P11">Electricity Emission Factor: 0.6 kg CO2e/kWh</text:p>
        </text:list-item>
        <text:list-item>
          <text:p text:style-name="P11">Emissions: 100 kWh * 0.6 kg CO2e/kWh = 60.00 kg CO2e</text:p>
        </text:list-item>
      </text:list>
      <text:p text:style-name="First_20_paragraph"><text:span text:style-name="T1">Total Emissions (Use Phase):</text:span> 60.00 kg CO2e</text:p>
      <text:h text:style-name="Heading_20_3" text:outline-level="3"><text:bookmark-start text:name="end-of-life-scope-3---downstream"/>4.5. End-of-Life (Scope 3 - Downstream)<text:bookmark-end text:name="end-of-life-scope-3---downstream"/></text:h>
      <text:p text:style-name="First_20_paragraph">Assuming Recyclability Percentage of 70% for Plastic and Metal components, and Electronic Board going to landfill.</text:p>
      <text:list text:style-name="L12">
        <text:list-item>
          <text:p text:style-name="P12">Total Plastic Weight: 0.5 kg</text:p>
        </text:list-item>
        <text:list-item>
          <text:p text:style-name="P12">Total Metal Weight: 0.1 kg</text:p>
        </text:list-item>
        <text:list-item>
          <text:p text:style-name="P12">Total Electronic Board Weight: 0.2 kg</text:p>
        </text:list-item>
      </text:list>
      <text:h text:style-name="Heading_20_4" text:outline-level="4"><text:bookmark-start text:name="plastic-end-of-life"/>Plastic End-of-Life:<text:bookmark-end text:name="plastic-end-of-life"/></text:h>
      <text:list text:style-name="L13">
        <text:list-item>
          <text:p text:style-name="P13">Recycled Plastic: 0.5 kg * 70% = 0.35 kg</text:p>
        </text:list-item>
        <text:list-item>
          <text:p text:style-name="P13">Landfilled Plastic: 0.5 kg * 30% = 0.15 kg</text:p>
        </text:list-item>
        <text:list-item>
          <text:p text:style-name="P13">Emissions from Landfilled Plastic: 0.15 kg * 0.02 kg CO2e/kg = 0.003 kg CO2e</text:p>
        </text:list-item>
        <text:list-item>
          <text:p text:style-name="P13">Emissions from Plastic Recycling Process: 0.35 kg * 0.05 kg CO2e/kg = 0.0175 kg CO2e</text:p>
        </text:list-item>
        <text:list-item>
          <text:p text:style-name="P13">Avoided Emissions from Virgin Plastic (Recycled Portion): 0.35 kg * (-2.5 kg CO2e/kg) = -0.875 kg CO2e</text:p>
        </text:list-item>
      </text:list>
      <text:h text:style-name="Heading_20_4" text:outline-level="4"><text:bookmark-start text:name="metal-end-of-life"/>Metal End-of-Life:<text:bookmark-end text:name="metal-end-of-life"/></text:h>
      <text:list text:style-name="L14">
        <text:list-item>
          <text:p text:style-name="P14">Recycled Metal: 0.1 kg * 70% = 0.07 kg</text:p>
        </text:list-item>
        <text:list-item>
          <text:p text:style-name="P14">Landfilled Metal: 0.1 kg * 30% = 0.03 kg</text:p>
        </text:list-item>
        <text:list-item>
          <text:p text:style-name="P14">Emissions from Landfilled Metal: 0.03 kg * 0.05 kg CO2e/kg = 0.0015 kg CO2e</text:p>
        </text:list-item>
        <text:list-item>
          <text:p text:style-name="P14">Emissions from Metal Recycling Process: 0.07 kg * 0.05 kg CO2e/kg = 0.0035 kg CO2e</text:p>
        </text:list-item>
        <text:list-item>
          <text:p text:style-name="P14">Avoided Emissions from Virgin Metal (Recycled Portion): 0.07 kg * (-3.0 kg CO2e/kg) = -0.21 kg CO2e</text:p>
        </text:list-item>
      </text:list>
      <text:h text:style-name="Heading_20_4" text:outline-level="4"><text:bookmark-start text:name="electronic-board-end-of-life"/>Electronic Board End-of-Life:<text:bookmark-end text:name="electronic-board-end-of-life"/></text:h>
      <text:list text:style-name="L15">
        <text:list-item>
          <text:p text:style-name="P15">Landfilled Electronic Board: 0.2 kg * 0.05 kg CO2e/kg = 0.01 kg CO2e</text:p>
        </text:list-item>
      </text:list>
      <text:p text:style-name="First_20_paragraph"><text:span text:style-name="T1">Total Emissions (End-of-Life):</text:span> (0.003 + 0.0175 + 0.0015 + 0.0035 + 0.01) + (-0.875 - 0.21) = 0.0355 - 1.085 = -1.0495 kg CO2e</text:p>
      <text:p text:style-name="Text_20_body"><text:span text:style-name="T2">Note: The negative value indicates a net carbon benefit due to a high recyclability percentage and the avoided emissions from virgin material production, aligned with circular economy principles.</text:span></text:p>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3.55</text:p>
          </table:table-cell>
        </table:table-row>
        <table:table-row>
          <table:table-cell table:style-name="TableRowCell" office:value-type="string">
            <text:p text:style-name="Table_20_Contents">Manufacturing (Net)</text:p>
          </table:table-cell>
          <table:table-cell table:style-name="TableRowCell" office:value-type="string">
            <text:p text:style-name="Table_20_Contents">Scope 2</text:p>
          </table:table-cell>
          <table:table-cell table:style-name="TableRowCell" office:value-type="string">
            <text:p text:style-name="Table_20_Contents">0.00</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Upstream)</text:p>
          </table:table-cell>
          <table:table-cell table:style-name="TableRowCell" office:value-type="string">
            <text:p text:style-name="Table_20_Contents">0.11</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0.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60.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1.05</text:p>
          </table:table-cell>
        </table:table-row>
      </table:table>
      <text:p text:style-name="First_20_paragraph"><text:span text:style-name="T1">Total Product Carbon Footprint for hylmrvnefz:</text:span> 3.55 + 0.00 + 0.11 + 0.00 + 60.00 - 1.05 = 62.61 kg CO2e</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The Product Carbon Footprint for one unit of hylmrvnefz is <text:span text:style-name="T1">62.61 kg CO2e</text:span>.</text:p>
      <text:p text:style-name="Text_20_body">Key emission hotspots identified:</text:p>
      <text:list text:style-name="L16">
        <text:list-item>
          <text:p text:style-name="P16"><text:span text:style-name="T1">Use Phase (60.00 kg CO2e):</text:span> This is overwhelmingly the largest contributor to the product\'s PCF, accounting for approximately 96% of total emissions. This is primarily driven by the assumed annual energy consumption over the product\'s 5-year lifespan and the electricity grid mix in the region of use.</text:p>
        </text:list-item>
        <text:list-item>
          <text:p text:style-name="P16"><text:span text:style-name="T1">Material Acquisition &amp; Pre-processing (3.55 kg CO2e):</text:span> This constitutes the second largest hotspot, representing approximately 5.7% of the total footprint. The choice of materials and their upstream processing are significant contributors.</text:p>
        </text:list-item>
        <text:list-item>
          <text:p text:style-name="P16"><text:span text:style-name="T1">End-of-Life (-1.05 kg CO2e):</text:span> The robust recyclability percentage (70%) and the presence of a take-back program result in a net carbon benefit for this stage, significantly reducing the overall footprint. This highlights the positive impact of circular economy initiatives.</text:p>
        </text:list-item>
        <text:list-item>
          <text:p text:style-name="P16"><text:span text:style-name="T1">Manufacturing (0.00 kg CO2e):</text:span> With 50% renewable energy usage, the net emissions from manufacturing are zero. This demonstrates the effectiveness of green energy procurement in reducing Scope 2 emissions.</text:p>
        </text:list-item>
        <text:list-item>
          <text:p text:style-name="P16"><text:span text:style-name="T1">Transport (0.11 kg CO2e):</text:span> While necessary, transport emissions represent a relatively small portion of the total footprint for this product, especially for last-mile delivery.</text:p>
        </text:list-item>
      </text:list>
      <text:p text:style-name="First_20_paragraph"><text:span text:style-name="T1">Reliability:</text:span> The reliability of this PCF is good for the material acquisition phase due to specific BOM data. However, the accuracy of the transport, use phase, and end-of-life calculations relies heavily on the assumed placeholder values for distance, energy consumption, and recyclability percentages. Industry-average emission factors from reputable sources (GLEC, MEE, Climatiq, EPA) have been applied. Further refinement would benefit from primary data for all placeholder parameters and more granular data on the regional electricity mix for the use phase.</text:p>
      <text:h text:style-name="Heading_20_3" text:outline-level="3"><text:bookmark-start text:name="recommendations-for-wwslwmxxxw"/>5.2. Recommendations for wwslwmxxxw:<text:bookmark-end text:name="recommendations-for-wwslwmxxxw"/></text:h>
      <text:list text:style-name="L17">
        <text:list-item>
          <text:p text:style-name="P17"><text:span text:style-name="T1">Focus on Use Phase Optimization:</text:span> Invest in energy-efficient design for hylmrvnefz to reduce its annual energy consumption during the 5-year lifespan. Explore options for integrating renewable energy solutions for end-users, or provide incentives for green energy tariffs.</text:p>
        </text:list-item>
        <text:list-item>
          <text:p text:style-name="P17"><text:span text:style-name="T1">Enhance Material Circularity:</text:span> Continue to leverage the circular/take-back programs. Investigate increasing the recyclability percentage beyond 70% and explore material alternatives with lower virgin carbon footprints.</text:p>
        </text:list-item>
        <text:list-item>
          <text:p text:style-name="P17"><text:span text:style-name="T1">Supply Chain Engagement:</text:span> While transport is not the largest hotspot, engage with upstream suppliers to explore opportunities for lower-emission transport modes or more localized sourcing where feasible.</text:p>
        </text:list-item>
        <text:list-item>
          <text:p text:style-name="P17"><text:span text:style-name="T1">Data Collection Improvement:</text:span> Collect primary data for actual transport distances, last-mile delivery specifics, and typical energy consumption patterns during the use phase to improve the accuracy of future PCF analyses.</text:p>
        </text:list-item>
        <text:list-item>
          <text:p text:style-name="P17"><text:span text:style-name="T1">LSR Standard Integration:</text:span> As data becomes available for any bio-based components or land-use impacts, fully integrate the 2026 LSR Standard for a more comprehensive assessment of removals and biogenic carbon.</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ylmrvnefz</dc:title>
    <dc:description>High-detail Product Carbon Footprint (PCF) analysis for hylmrvnefz by wwslwmxxxw, performed by Senior Sustainability Consultant igemukefku, adhering to GHG Protocol and 2026 LSR Update.</dc:description>
    <dc:subject/>
    <meta:keyword/>
    <meta:initial-creator/>
    <dc:creator/>
    <meta:creation-date>2026-07-15T03:11:16Z</meta:creation-date>
    <dc:date>2026-07-15T03:11:16Z</dc:date>
  </office:meta>
</office:document-meta>
</file>