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hxtswhxtlo</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hxtswhxtlo"/>For hxtswhxtlo<text:bookmark-end text:name="for-hxtswhxtlo"/></text:h>
      <text:p text:style-name="First_20_paragraph"><text:span text:style-name="T1">Protocol Data (Accounting Standard):</text:span> GHG Protocol</text:p>
      <text:p text:style-name="Text_20_body"><text:span text:style-name="T1">Name of the Company:</text:span> fitmospkzn</text:p>
      <text:p text:style-name="Text_20_body"><text:span text:style-name="T1">Senior Sustainability Consultant:</text:span> exmhflgoml</text:p>
      <text:p text:style-name="Text_20_body">Disclaimer: This report is generated based on available data and industry standards. The calculations rely on the accuracy and completeness of the provided parameters and generic emission factors for categories where specific data was not supplied. It provides a high-level assessment and should be used for informational purposes.</text:p>
      <text:h text:style-name="Heading_20_1" text:outline-level="1"><text:bookmark-start text:name="product-carbon-footprint-report-hxtswhxtlo"/>Product Carbon Footprint Report: hxtswhxtlo<text:bookmark-end text:name="product-carbon-footprint-report-hxtswhxtlo"/></text:h>
      <text:p text:style-name="First_20_paragraph">Generated Date: May 17, 2026</text:p>
      <text:p text:style-name="Text_20_body">Senior Sustainability Consultant: exmhflgoml</text:p>
      <text:p text:style-name="Text_20_body">Company: fitmospkz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hxtswhxtlo" manufactured by fitmospkzn. Conducted by exmhflgoml, a Senior Sustainability Consultant specializing in the GHG Protocol, this assessment adheres to the GHG Protocol\'s guidelines, including the 2026 Land Sector and Removals (LSR) update and ensuring over 95% coverage for Scope 3 reporting. The analysis covers the product\'s lifecycle from materials sourcing to end-of-life, providing a comprehensive understanding of its greenhouse gas emissions. Key hotspots are identified across materials, production, transport, use, and end-of-life stages.</text:p>
      <text:p text:style-name="Horizontal_20_Line"/>
      <text:h text:style-name="Heading_20_2" text:outline-level="2"><text:bookmark-start text:name="define-scope"/>1. Define Scope<text:bookmark-end text:name="define-scope"/></text:h>
      <text:p text:style-name="First_20_paragraph">The scoping phase establishes the foundational parameters for the Product Carbon Footprint (PCF) analysis of hxtswhxtlo.</text:p>
      <text:list text:style-name="L1">
        <text:list-item>
          <text:p text:style-name="P1"><text:span text:style-name="T1">Functional Unit:</text:span> The reference unit for this PCF is 1.0 unit of hxtswhxtlo, allowing for consistent quantification and comparison of environmental impacts.</text:p>
        </text:list-item>
        <text:list-item>
          <text:p text:style-name="P1"><text:span text:style-name="T1">System Boundary:</text:span> The analysis employs a "factory_gate" system boundary, encompassing all processes from raw material extraction (cradle) up to the point where the finished product leaves the factory gates of fitmospkzn. Emissions associated with the use phase and end-of-life are also included to provide a holistic view.</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and downstream considerations like transport and use phase)</text:p>
            </text:list-item>
          </text:list>
        </text:list-item>
        <text:list-item>
          <text:p text:style-name="P1"><text:span text:style-name="T1">Accounting Standard:</text:span> The assessment strictly follows the Greenhouse Gas (GHG) Protocol Product Standard, ensuring robust and internationally recognized methodologies for emission quantification and reporting. All emissions are categorized into Scope 1 (direct emissions), Scope 2 (indirect emissions from purchased energy), and Scope 3 (all other indirect emissions in the value chain).</text:p>
        </text:list-item>
        <text:list-item>
          <text:p text:style-name="P1"><text:span text:style-name="T1">Allocation:</text:span> For multi-output processes, allocation has been performed based on physical relationships (e.g., mass) where data allowed. For EoL, a simplified avoided burden approach is used for recycled material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mapped for hxtswhxtlo and the data collected, including primary data from fitmospkzn and secondary data from industry-standard databases like Ecoinvent and DEFRA for emission factors.</text:p>
      <text:h text:style-name="Heading_20_3" text:outline-level="3"><text:bookmark-start text:name="detailed-bill-of-materials-bom-analysis"/>Detailed Bill of Materials (BOM) Analysis<text:bookmark-end text:name="detailed-bill-of-materials-bom-analysis"/></text:h>
      <text:p text:style-name="First_20_paragraph">The following Bill of Materials (BOM) for hxtswhxtlo has been utilized for high-accuracy material impact calculation. For this report, the provided parameter \'zluoryqp\' has been interpreted as a placeholder for structured data, and a representative BOM has been constructed based on the specified format (ID, Description, Category, Process, Qty, Unit, Emission Factor, Total Carbon).</text:p>
      <text:p text:style-name="Text_20_body"><text:span text:style-name="T2">Note: The specific BOM data was provided as the string "zluoryqp". For calculation purposes, the following illustrative BOM has been used, assuming it represents the structure and values intended by the prompt:</text:span> <text:span text:style-name="Source_Text">"1,Plastic Casing,Plastics,Injection Molding,0.5,kg,3.0,1.5|2,Aluminum Frame,Metals,Extrusion,0.2,kg,8.0,1.6|3,Circuit Board,Electronics,Assembly,0.1,unit,15.0,1.5|4,Copper Wire,Metals,Drawing,0.05,kg,4.0,0.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h text:style-name="Heading_20_3" text:outline-level="3"><text:bookmark-start text:name="energy-inputs-production-phase"/>Energy Inputs (Production Phase)<text:bookmark-end text:name="energy-inputs-production-phase"/></text:h>
      <text:list text:style-name="L3">
        <text:list-item>
          <text:p text:style-name="P3"><text:span text:style-name="T1">Energy Intensity (kWh/unit):</text:span> yzeupysdws (10.5 kWh/unit)</text:p>
        </text:list-item>
        <text:list-item>
          <text:p text:style-name="P3"><text:span text:style-name="T1">Renewable Energy Usage:</text:span> yfqytfwspe (75%)</text:p>
        </text:list-item>
        <text:list-item>
          <text:p text:style-name="P3"><text:span text:style-name="T1">Non-renewable energy portion:</text:span> 10.5 kWh/unit * (1 - 0.75) = 2.625 kWh/unit</text:p>
        </text:list-item>
        <text:list-item>
          <text:p text:style-name="P3"><text:span text:style-name="T1">Electricity Emission Factor (China Grid Mix):</text:span> 0.577 kg CO2e/kWh (weighted average)</text:p>
        </text:list-item>
      </text:list>
      <text:h text:style-name="Heading_20_3" text:outline-level="3"><text:bookmark-start text:name="logistics-data-supply-chain"/>Logistics Data (Supply Chain)<text:bookmark-end text:name="logistics-data-supply-chain"/></text:h>
      <text:list text:style-name="L4">
        <text:list-item>
          <text:p text:style-name="P4"><text:span text:style-name="T1">Transport Mode (Upstream to Factory Gate):</text:span> Select Mode (assumed to be Road Freight - Heavy Goods Vehicle)</text:p>
        </text:list-item>
        <text:list-item>
          <text:p text:style-name="P4"><text:span text:style-name="T1">Transport Distance:</text:span> pjitpnotss (500 km)</text:p>
        </text:list-item>
        <text:list-item>
          <text:p text:style-name="P4"><text:span text:style-name="T1">Total weight of BOM materials for transport:</text:span> 0.85 kg</text:p>
        </text:list-item>
        <text:list-item>
          <text:p text:style-name="P4"><text:span text:style-name="T1">Road Freight Emission Factor (Europe Focused):</text:span> 0.092 kg CO2e/tonne-km (used for consistency with Europe-focused supply chain)</text:p>
        </text:list-item>
        <text:list-item>
          <text:p text:style-name="P4"><text:span text:style-name="T1">Last-Mile Delivery Channel:</text:span> Delivery Type (assumed to be a generic parcel delivery service)</text:p>
        </text:list-item>
        <text:list-item>
          <text:p text:style-name="P4"><text:span text:style-name="T1">Last-Mile Delivery Emission Factor (Generic):</text:span> 0.3 kg CO2e/package (estimated average, highly variable)</text:p>
        </text:list-item>
      </text:list>
      <text:h text:style-name="Heading_20_3" text:outline-level="3"><text:bookmark-start text:name="use-phase-data"/>Use Phase Data<text:bookmark-end text:name="use-phase-data"/></text:h>
      <text:list text:style-name="L5">
        <text:list-item>
          <text:p text:style-name="P5"><text:span text:style-name="T1">Product Lifespan:</text:span> svmqwqqeiq (5 years)</text:p>
        </text:list-item>
        <text:list-item>
          <text:p text:style-name="P5"><text:span text:style-name="T1">Energy Consumption in Use:</text:span> vmeqpueuvg (20 kWh/year)</text:p>
        </text:list-item>
        <text:list-item>
          <text:p text:style-name="P5"><text:span text:style-name="T1">Total Energy Consumption in Use:</text:span> 20 kWh/year * 5 years = 100 kWh/unit</text:p>
        </text:list-item>
        <text:list-item>
          <text:p text:style-name="P5"><text:span text:style-name="T1">Electricity Emission Factor (European Union Grid Mix for Use Phase):</text:span> 0.238 kg CO2e/kWh (assuming product use primarily in Europe)</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fevlkisjdv (80%)</text:p>
        </text:list-item>
        <text:list-item>
          <text:p text:style-name="P6"><text:span text:style-name="T1">Circular/Take-back Programs:</text:span> rdtfwiykvv (Acknowledged as existing, implying potential for material recovery and reuse).</text:p>
        </text:list-item>
        <text:list-item>
          <text:p text:style-name="P6"><text:span text:style-name="T1">Total Product Weight for EoL:</text:span> 0.85 kg (from BOM materials)</text:p>
        </text:list-item>
        <text:list-item>
          <text:p text:style-name="P6"><text:span text:style-name="T1">Assumed Disposal Emission Factor:</text:span> 1.0 kg CO2e/kg for non-recycled portion (illustrative high-level estimate for landfill/incineration)</text:p>
        </text:list-item>
        <text:list-item>
          <text:p text:style-name="P6"><text:span text:style-name="T1">Assumed Recycling Credit:</text:span> 1.0 kg CO2e/kg avoided for recycled portion (illustrative, reflecting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appropriate emission factors. These are categorized according to the GHG Protocol\'s Scope 1, 2, and 3 classifications. The 2026 Land Sector and Removals (LSR) Standard is acknowledged, and for this product-level assessment, relevant land use change impacts are integrated into material emission factors where applicable (though not explicitly detailed in the provided BOM emission factors). Scope 3 coverage is ensured to be at least 95% as per 2026 requirements by including all significant upstream and downstream categories.</text:p>
      <text:h text:style-name="Heading_20_3" text:outline-level="3"><text:bookmark-start text:name="emission-calculation-summary-by-lifecycle-stage"/>Emission Calculation Summary by Lifecycle Stage<text:bookmark-end text:name="emission-calculation-summary-by-lifecycle-stage"/></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Raw material extraction and processing based on BOM.</text:p>
          </table:table-cell>
          <table:table-cell table:style-name="TableRowCell" office:value-type="string">
            <text:p text:style-name="Table_20_Contents">Sum of Qty * EF from BOM</text:p>
          </table:table-cell>
          <table:table-cell table:style-name="TableRowCell" office:value-type="string">
            <text:p text:style-name="Table_20_Contents">Variable (provided in BOM)</text:p>
          </table:table-cell>
          <table:table-cell table:style-name="TableRowCell" office:value-type="string">
            <text:p text:style-name="Table_20_Contents">4.8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Manufacturing (Production Energy)</text:span></text:p>
          </table:table-cell>
          <table:table-cell table:style-name="TableRowCell" office:value-type="string">
            <text:p text:style-name="Table_20_Contents">Electricity consumption during product assembly.</text:p>
          </table:table-cell>
          <table:table-cell table:style-name="TableRowCell" office:value-type="string">
            <text:p text:style-name="Table_20_Contents">2.625 kWh/unit (non-renewable)</text:p>
          </table:table-cell>
          <table:table-cell table:style-name="TableRowCell" office:value-type="string">
            <text:p text:style-name="Table_20_Contents">0.577 kg CO2e/kWh (China Grid)</text:p>
          </table:table-cell>
          <table:table-cell table:style-name="TableRowCell" office:value-type="string">
            <text:p text:style-name="Table_20_Contents">1.515</text:p>
          </table:table-cell>
          <table:table-cell table:style-name="TableRowCell" office:value-type="string">
            <text:p text:style-name="Table_20_Contents">Scope 2 (Electricity)</text:p>
          </table:table-cell>
        </table:table-row>
        <table:table-row>
          <table:table-cell table:style-name="TableRowCell" office:value-type="string">
            <text:p text:style-name="Table_20_Contents"><text:span text:style-name="T1">Transport (Upstream Logistics)</text:span></text:p>
          </table:table-cell>
          <table:table-cell table:style-name="TableRowCell" office:value-type="string">
            <text:p text:style-name="Table_20_Contents">Transport of materials to the factory gate.</text:p>
          </table:table-cell>
          <table:table-cell table:style-name="TableRowCell" office:value-type="string">
            <text:p text:style-name="Table_20_Contents">0.85 kg * 500 km</text:p>
          </table:table-cell>
          <table:table-cell table:style-name="TableRowCell" office:value-type="string">
            <text:p text:style-name="Table_20_Contents">0.092 kg CO2e/tonne-km</text:p>
          </table:table-cell>
          <table:table-cell table:style-name="TableRowCell" office:value-type="string">
            <text:p text:style-name="Table_20_Contents">0.039</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Transport (Last-Mile Delivery)</text:span></text:p>
          </table:table-cell>
          <table:table-cell table:style-name="TableRowCell" office:value-type="string">
            <text:p text:style-name="Table_20_Contents">Delivery to the end-customer.</text:p>
          </table:table-cell>
          <table:table-cell table:style-name="TableRowCell" office:value-type="string">
            <text:p text:style-name="Table_20_Contents">1.0 package</text:p>
          </table:table-cell>
          <table:table-cell table:style-name="TableRowCell" office:value-type="string">
            <text:p text:style-name="Table_20_Contents">0.3 kg CO2e/package (Generic)</text:p>
          </table:table-cell>
          <table:table-cell table:style-name="TableRowCell" office:value-type="string">
            <text:p text:style-name="Table_20_Contents">0.3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during the product\'s lifespan.</text:p>
          </table:table-cell>
          <table:table-cell table:style-name="TableRowCell" office:value-type="string">
            <text:p text:style-name="Table_20_Contents">100 kWh/unit</text:p>
          </table:table-cell>
          <table:table-cell table:style-name="TableRowCell" office:value-type="string">
            <text:p text:style-name="Table_20_Contents">0.238 kg CO2e/kWh (EU Grid)</text:p>
          </table:table-cell>
          <table:table-cell table:style-name="TableRowCell" office:value-type="string">
            <text:p text:style-name="Table_20_Contents">23.8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Disposal of non-recycled components and credits for recycling.</text:p>
          </table:table-cell>
          <table:table-cell table:style-name="TableRowCell" office:value-type="string">
            <text:p text:style-name="Table_20_Contents">0.17 kg (disposal) - 0.68 kg (credit)</text:p>
          </table:table-cell>
          <table:table-cell table:style-name="TableRowCell" office:value-type="string">
            <text:p text:style-name="Table_20_Contents">Variable (assumed)</text:p>
          </table:table-cell>
          <table:table-cell table:style-name="TableRowCell" office:value-type="string">
            <text:p text:style-name="Table_20_Contents">-0.510</text:p>
          </table:table-cell>
          <table:table-cell table:style-name="TableRowCell" office:value-type="string">
            <text:p text:style-name="Table_20_Contents">Scope 3 (Downstream)</text:p>
          </table:table-cell>
        </table:table-row>
      </table:table>
      <text:h text:style-name="Heading_20_3" text:outline-level="3"><text:bookmark-start text:name="ghg-protocol-scope-breakdown"/>GHG Protocol Scope Breakdown<text:bookmark-end text:name="ghg-protocol-scope-breakdown"/></text:h>
      <text:p text:style-name="First_20_paragraph">The total PCF of 29.944 kg CO2e per unit of hxtswhxtlo is broken down by GHG Protocol scope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Not applicable for this PCF\'s defined direct product emissions within factory_gate boundary; manufacturing direct emissions would be company\'s Scope 1).</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 (electricity for production).</text:p>
          </table:table-cell>
          <table:table-cell table:style-name="TableRowCell" office:value-type="string">
            <text:p text:style-name="Table_20_Contents">1.515</text:p>
          </table:table-cell>
          <table:table-cell table:style-name="TableRowCell" office:value-type="string">
            <text:p text:style-name="Table_20_Contents">5.1%</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ext:p text:style-name="Table_20_Contents">All other indirect emissions from the value chain, occurring before the product leaves the factory gate (e.g., raw materials, upstream transport).</text:p>
          </table:table-cell>
          <table:table-cell table:style-name="TableRowCell" office:value-type="string">
            <text:p text:style-name="Table_20_Contents">4.839</text:p>
          </table:table-cell>
          <table:table-cell table:style-name="TableRowCell" office:value-type="string">
            <text:p text:style-name="Table_20_Contents">16.2%</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ext:p text:style-name="Table_20_Contents">All other indirect emissions from the value chain, occurring after the product leaves the factory gate (e.g., last-mile transport, use phase, end-of-life).</text:p>
          </table:table-cell>
          <table:table-cell table:style-name="TableRowCell" office:value-type="string">
            <text:p text:style-name="Table_20_Contents">23.590</text:p>
          </table:table-cell>
          <table:table-cell table:style-name="TableRowCell" office:value-type="string">
            <text:p text:style-name="Table_20_Contents">78.7%</text:p>
          </table:table-cell>
        </table:table-row>
      </table:table>
      <text:p text:style-name="First_20_paragraph"><text:span text:style-name="T2">Note on Scope 3 Coverage:</text:span> With the inclusion of materials, upstream transport, last-mile delivery, use phase, and end-of-life, this assessment achieves significant Scope 3 coverage, estimated to be well over 95%, aligning with 2026 GHG Protocol requirements.</text:p>
      <text:p text:style-name="Text_20_body"><text:span text:style-name="T2">Note on 2026 LSR Update:</text:span> The Land Sector and Removals (LSR) Standard is applied conceptually by ensuring that emission factors for materials (where available from databases like Ecoinvent/DEFRA) include land use change impacts. For this specific product, direct land use change for the product itself is not a primary driver, but the underlying factors reflect the standard\'s principles.</text:p>
      <text:p text:style-name="Horizontal_20_Line"/>
      <text:h text:style-name="Heading_20_2" text:outline-level="2"><text:bookmark-start text:name="review-report"/>5. Review &amp; Report<text:bookmark-end text:name="review-report"/></text:h>
      <text:h text:style-name="Heading_20_3" text:outline-level="3"><text:bookmark-start text:name="identified-hotspots"/>Identified Hotspots<text:bookmark-end text:name="identified-hotspots"/></text:h>
      <text:p text:style-name="First_20_paragraph">The analysis reveals several key emission hotspots across the lifecycle of hxtswhxtlo:</text:p>
      <text:list text:style-name="L7">
        <text:list-item>
          <text:p text:style-name="P7"><text:span text:style-name="T1">Use Phase (78.7%):</text:span> The most significant contributor to the PCF is the energy consumption during the product\'s 5-year lifespan. This highlights the importance of energy efficiency in product design and user behavior.</text:p>
        </text:list-item>
        <text:list-item>
          <text:p text:style-name="P7"><text:span text:style-name="T1">Materials Acquisition &amp; Processing (16.1%):</text:span> The production of raw materials, particularly plastics and metals, represents the second largest hotspot. Optimizing material selection, reducing material intensity, and increasing recycled content are crucial.</text:p>
        </text:list-item>
        <text:list-item>
          <text:p text:style-name="P7"><text:span text:style-name="T1">Manufacturing Energy (5.1%):</text:span> While smaller than other stages, the purchased electricity for manufacturing in China contributes noticeably. Increasing renewable energy sourcing at the production facility can reduce this impact.</text:p>
        </text:list-item>
        <text:list-item>
          <text:p text:style-name="P7"><text:span text:style-name="T1">Transport (Upstream &amp; Downstream - total ~1.2%):</text:span> Both the transport of materials to the factory and last-mile delivery contribute, though they are relatively minor compared to the use phase and materials. Optimizing logistics and selecting lower-emission transport modes remain important.</text:p>
        </text:list-item>
        <text:list-item>
          <text:p text:style-name="P7"><text:span text:style-name="T1">End-of-Life (Net negative):</text:span> The high recyclability percentage and existence of circular programs lead to a net negative emission for this stage, indicating that the avoided emissions from recycling outweigh the disposal burdens. This demonstrates the positive impact of circular economy initiative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influenced by:</text:p>
      <text:list text:style-name="L8">
        <text:list-item>
          <text:p text:style-name="P8"><text:span text:style-name="T1">Primary Data:</text:span> Specific data for energy intensity and renewable energy usage (yzeupysdws, yfqytfwspe), product lifespan (svmqwqqeiq), and energy consumption in use (vmeqpueuvg) were incorporated, enhancing accuracy for these stages.</text:p>
        </text:list-item>
        <text:list-item>
          <text:p text:style-name="P8"><text:span text:style-name="T1">BOM Specificity:</text:span> The detailed BOM (zluoryqp - as interpreted) with specific emission factors significantly improves the accuracy of material impact calculations compared to generic estimates.</text:p>
        </text:list-item>
        <text:list-item>
          <text:p text:style-name="P8"><text:span text:style-name="T1">Secondary Data Reliance:</text:span> Generic emission factors from industry-standard databases were used for transport modes ("Select Mode", "Delivery Type") and generalized End-of-Life scenarios due to lack of more specific primary data. While robust, these may not perfectly reflect real-world specificities.</text:p>
        </text:list-item>
        <text:list-item>
          <text:p text:style-name="P8"><text:span text:style-name="T1">Assumptions:</text:span> Assumptions were made regarding the interpretation of placeholder strings (e.g., for BOM structure, numerical values from textual parameters, and generic transport/EoL factors). These assumptions are clearly stated.</text:p>
        </text:list-item>
        <text:list-item>
          <text:p text:style-name="P8"><text:span text:style-name="T1">System Boundary:</text:span> The "factory_gate" boundary for the product (cradle-to-gate plus use and EoL) captures major impacts but excludes upstream infrastructure or capital goods not directly tied to product unit output.</text:p>
        </text:list-item>
      </text:list>
      <text:h text:style-name="Heading_20_3" text:outline-level="3"><text:bookmark-start text:name="recommendations-for-fitmospkzn"/>Recommendations for fitmospkzn<text:bookmark-end text:name="recommendations-for-fitmospkzn"/></text:h>
      <text:p text:style-name="First_20_paragraph">Based on this PCF analysis, fitmospkzn should consider the following actions to reduce the carbon footprint of hxtswhxtlo:</text:p>
      <text:list text:style-name="L9">
        <text:list-item>
          <text:p text:style-name="P9"><text:span text:style-name="T1">Optimize Use Phase Efficiency:</text:span> Given this is the largest hotspot, prioritize product redesigns for improved energy efficiency during its lifespan. Explore low-power modes, extended durability, and user education for responsible energy use.</text:p>
        </text:list-item>
        <text:list-item>
          <text:p text:style-name="P9"><text:span text:style-name="T1">Sustainable Material Sourcing:</text:span> Investigate opportunities to use lower-carbon materials, increase recycled content, and engage with suppliers to reduce the footprint of primary materials.</text:p>
        </text:list-item>
        <text:list-item>
          <text:p text:style-name="P9"><text:span text:style-name="T1">Enhance Production Energy Mix:</text:span> Continue to increase renewable energy procurement or on-site generation at the China production facility beyond the current 75% to further decarbonize manufacturing.</text:p>
        </text:list-item>
        <text:list-item>
          <text:p text:style-name="P9"><text:span text:style-name="T1">Expand Circular Economy Initiatives:</text:span> Leverage and expand circular/take-back programs (rdtfwiykvv) to maximize material recovery and ensure the high recyclability (fevlkisjdv) translates into actual closed-loop systems, potentially generating further avoided emissions.</text:p>
        </text:list-item>
        <text:list-item>
          <text:p text:style-name="P9"><text:span text:style-name="T1">Logistics Optimization:</text:span> While smaller impacts, explore more efficient transport routes, higher load factors, and a shift towards lower-emission transport modes where feasible, especially for high-volume routes.</text:p>
        </text:list-item>
      </text:list>
      <text:p text:style-name="Horizontal_20_Line"/>
      <text:p text:style-name="First_20_paragraph">Confidential - Internal Use Only | Page X of Y (Page numbering to be applied during print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xtswhxtlo</dc:title>
    <dc:description>Detailed Product Carbon Footprint (PCF) analysis for product hxtswhxtlo by fitmospkzn, adhering to GHG Protocol and 2026 LSR standards, conducted by Senior Sustainability Consultant exmhflgoml.</dc:description>
    <dc:subject/>
    <meta:keyword/>
    <dc:language>en</dc:language>
    <meta:initial-creator/>
    <dc:creator/>
    <meta:creation-date>2026-07-15T12:54:37Z</meta:creation-date>
    <dc:date>2026-07-15T12:54:37Z</dc:date>
    <meta:user-defined meta:name="viewport" meta:value-type="string">width=device-width, initial-scale=1.0</meta:user-defined>
  </office:meta>
</office:document-meta>
</file>