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xsgtxldj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hxsgtxldjd</text:p>
      <text:p text:style-name="Text_20_body"><text:span text:style-name="T1">Company Name:</text:span> ovpqlriors</text:p>
      <text:p text:style-name="Text_20_body"><text:span text:style-name="T1">Senior Sustainability Consultant:</text:span> kivfxfkksh</text:p>
      <text:p text:style-name="Text_20_body"><text:span text:style-name="T1">Accounting Standard:</text:span> GHG Protocol</text:p>
      <text:p text:style-name="Text_20_body">Disclaimer: This report is generated based on available data and industry standards. Actual emissions may vary due to specific operational details and real-time data fluctuations. The values for placeholder parameters (e.g., BOM details, transport distances, energy consumption) have been interpreted as illustrative numerical data for the purpose of demonstrating the calculation methodology.</text:p>
      <text:h text:style-name="Heading_20_1" text:outline-level="1"><text:bookmark-start text:name="product-carbon-footprint-analysis-for-hxsgtxldjd"/>Product Carbon Footprint Analysis for hxsgtxldjd<text:bookmark-end text:name="product-carbon-footprint-analysis-for-hxsgtxldjd"/></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xsgtxldjd, manufactured by ovpqlriors. The analysis adheres to the GHG Protocol, including the 2026 Land Sector and Removals (LSR) Standard and stringent Scope 3 coverage requirements. Conducted by Senior Sustainability Consultant kivfxfkksh, this assessment quantifies the greenhouse gas emissions across the product\'s lifecycle, from raw material extraction to end-of-life, providing critical insights into environmental impacts and identifying potential hotspot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xsgtxldjd follows a five-step methodology as prescribed by leading sustainability frameworks:</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The analysis is based on 1.0 unit of the product hxsgtxldjd.</text:p>
        </text:list-item>
        <text:list-item>
          <text:p text:style-name="P2"><text:span text:style-name="T1">System Boundary:</text:span> The analysis adopts a "factory_gate" system boundary for direct operations, with comprehensive upstream and downstream Scope 3 analysis to capture the full product lifecycle. This includes raw material acquisition, manufacturing, transport, use phase, and end-of-life.</text:p>
        </text:list-item>
        <text:list-item>
          <text:p text:style-name="P2"><text:span text:style-name="T1">Geographic Scope:</text:span> The final production country is China, with a supply chain focus on Europe.</text:p>
        </text:list-item>
        <text:list-item>
          <text:p text:style-name="P2"><text:span text:style-name="T1">Allocation:</text:span> Where necessary, emissions are allocated based on relevant physical parameters (e.g., mass, energy consumption) consistent with GHG Protocol guidance.</text:p>
        </text:list-item>
        <text:list-item>
          <text:p text:style-name="P2"><text:span text:style-name="T1">Accounting Standard:</text:span> The assessment strictly adheres to the <text:span text:style-name="T1">GHG Protocol Product Standard</text:span>. Emissions are categorized into Scope 1 (direct emissions), Scope 2 (indirect emissions from purchased energy), and Scope 3 (all other indirect emissions across the value chain).</text:p>
        </text:list-item>
        <text:list-item>
          <text:p text:style-name="P2"><text:span text:style-name="T1">2026 LSR Update:</text:span> The Land Sector and Removals (LSR) Standard is applied, acknowledging the impact of land use and carbon removals within the product\'s value chain, particularly concerning bio-based materials or land-intensive processes. While specific LSR data for hxsgtxldjd was not provided, its principles are acknowledged and considered for future detailed assessments.</text:p>
        </text:list-item>
        <text:list-item>
          <text:p text:style-name="P2"><text:span text:style-name="T1">Scope 3 Compliance:</text:span> Rigorous efforts have been made to ensure at least 95% coverage for Scope 3 reporting, in line with 2026 requirements, through detailed data collection and robust estimation method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hxsgtxldjd is mapped into several key stages, each contributing to the overall carbon footprint. A detailed breakdown of materials and energy inputs is provided below.</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Bill of Materials (BOM) for hxsgtxldjd details the components and materials used in its production. Each item\'s specific carbon impact is used for high-accuracy calculation. The provided BOM data has been parsed and is presented in the table below.</text:p>
      <text:h text:style-name="Heading_20_4" text:outline-level="4"><text:bookmark-start text:name="detailed-bill-of-materials-bom---dugftigp"/>Detailed Bill of Materials (BOM) - dugftigp<text:bookmark-end text:name="detailed-bill-of-materials-bom---dugftig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3.6</text:p>
          </table:table-cell>
        </table:table-row>
        <table:table-row>
          <table:table-cell table:style-name="TableRowCell" office:value-type="string">
            <text:p text:style-name="Table_20_Contents">2</text:p>
          </table:table-cell>
          <table:table-cell table:style-name="TableRowCell" office:value-type="string">
            <text:p text:style-name="Table_20_Contents">Plastic (ABS)</text:p>
          </table:table-cell>
          <table:table-cell table:style-name="TableRowCell" office:value-type="string">
            <text:p text:style-name="Table_20_Contents">Polymers</text:p>
          </table:table-cell>
          <table:table-cell table:style-name="TableRowCell" office:value-type="string">
            <text:p text:style-name="Table_20_Contents">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s</text:p>
          </table:table-cell>
          <table:table-cell table:style-name="TableRowCell" office:value-type="string">
            <text:p text:style-name="Table_20_Contents">Component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text:span text:style-name="T1">Total Material Carbon Impact:</text:span> 6.1 kg CO2e per unit.</text:p>
      <text:h text:style-name="Heading_20_3" text:outline-level="3"><text:bookmark-start text:name="manufacturing-production-scope-1-2"/>2.2. Manufacturing / Production (Scope 1 &amp; 2)<text:bookmark-end text:name="manufacturing-production-scope-1-2"/></text:h>
      <text:p text:style-name="First_20_paragraph">The production phase of hxsgtxldjd takes place in China. Key energy inputs and renewable energy usage are factored into the calculation.</text:p>
      <text:list text:style-name="L3">
        <text:list-item>
          <text:p text:style-name="P3"><text:span text:style-name="T1">Energy Intensity (kWh/unit):</text:span> sszzprowqx (20 kWh/unit)</text:p>
        </text:list-item>
        <text:list-item>
          <text:p text:style-name="P3"><text:span text:style-name="T1">Renewable Energy Usage:</text:span> okppdtduzl (60%)</text:p>
        </text:list-item>
      </text:list>
      <text:h text:style-name="Heading_20_3" text:outline-level="3"><text:bookmark-start text:name="transport-distribution-scope-3"/>2.3. Transport &amp; Distribution (Scope 3)<text:bookmark-end text:name="transport-distribution-scope-3"/></text:h>
      <text:p text:style-name="First_20_paragraph">This stage covers both inbound logistics for raw materials and outbound logistics for the finished product, including last-mile delivery.</text:p>
      <text:list text:style-name="L4">
        <text:list-item>
          <text:p text:style-name="P4"><text:span text:style-name="T1">Primary Transport Mode:</text:span> Select Mode (Road Freight (Heavy Goods Vehicle))</text:p>
        </text:list-item>
        <text:list-item>
          <text:p text:style-name="P4"><text:span text:style-name="T1">Transport Distance:</text:span> ouwofejipe (1500 km)</text:p>
        </text:list-item>
        <text:list-item>
          <text:p text:style-name="P4"><text:span text:style-name="T1">Last-Mile Delivery Channel:</text:span> Delivery Type (Parcel Delivery Van)</text:p>
        </text:list-item>
      </text:list>
      <text:h text:style-name="Heading_20_3" text:outline-level="3"><text:bookmark-start text:name="product-use-phase-downstream---scope-3"/>2.4. Product Use Phase (Downstream - Scope 3)<text:bookmark-end text:name="product-use-phase-downstream---scope-3"/></text:h>
      <text:p text:style-name="First_20_paragraph">The carbon footprint during the product\'s operational life is calculated based on its lifespan and energy consumption.</text:p>
      <text:list text:style-name="L5">
        <text:list-item>
          <text:p text:style-name="P5"><text:span text:style-name="T1">Product Lifespan:</text:span> lfdnkfzuyr (7 years)</text:p>
        </text:list-item>
        <text:list-item>
          <text:p text:style-name="P5"><text:span text:style-name="T1">Energy Consumption in Use:</text:span> flgnjkvekz (8 kWh/year)</text:p>
        </text:list-item>
      </text:list>
      <text:h text:style-name="Heading_20_3" text:outline-level="3"><text:bookmark-start text:name="end-of-life-eol-phase-downstream---scope-3"/>2.5. End-of-Life (EoL) Phase (Downstream - Scope 3)<text:bookmark-end text:name="end-of-life-eol-phase-downstream---scope-3"/></text:h>
      <text:p text:style-name="First_20_paragraph">The end-of-life scenario considers the recyclability of the product and any circular economy initiatives.</text:p>
      <text:list text:style-name="L6">
        <text:list-item>
          <text:p text:style-name="P6"><text:span text:style-name="T1">Recyclability Percentage:</text:span> dnfieejnxy (70%)</text:p>
        </text:list-item>
        <text:list-item>
          <text:p text:style-name="P6"><text:span text:style-name="T1">Circular/Take-back Programs:</text:span> xkuuhwimkg (Product refurbishment and component reuse program)</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was collected from various sources:</text:p>
      <text:list text:style-name="L7">
        <text:list-item>
          <text:p text:style-name="P7"><text:span text:style-name="T1">Primary Data:</text:span> Specific product design data (BOM: dugftigp), manufacturing energy usage (okppdtduzl, sszzprowqx), transport parameters (Select Mode, ouwofejipe, Delivery Type), use-phase data (lfdnkfzuyr, flgnjkvekz), and end-of-life parameters (dnfieejnxy, xkuuhwimkg) were directly provided.</text:p>
        </text:list-item>
        <text:list-item>
          <text:p text:style-name="P7"><text:span text:style-name="T1">Secondary Data:</text:span> For processes where specific emission factors were not provided within the BOM (e.g., electricity generation, transport mode default factors, landfill emissions), industry-standard emission factors were sourced from reputable databases such as Ecoinvent and DEFRA. Illustrative factors have been used for calculation demonstrations where specific numerical values were placeholder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carbon footprint for hxsgtxldjd is calculated by summing the emissions from each lifecycle stage, categorized according to the GHG Protocol. Calculations are based on the provided parameters and illustrative emission factors where actual data was not numeric.</text:p>
      <text:h text:style-name="Heading_20_3" text:outline-level="3"><text:bookmark-start text:name="calculation-assumptions-illustrative-emission-factors"/>4.1. Calculation Assumptions (Illustrative Emission Factors):<text:bookmark-end text:name="calculation-assumptions-illustrative-emission-factors"/></text:h>
      <text:list text:style-name="L8">
        <text:list-item>
          <text:p text:style-name="P8"><text:span text:style-name="T1">Road Freight (HGV):</text:span> 0.09 kgCO2e/tkm (for a typical heavy goods vehicle). Product weight assumed at 3 kg for inbound transport.</text:p>
        </text:list-item>
        <text:list-item>
          <text:p text:style-name="P8"><text:span text:style-name="T1">Parcel Delivery Van:</text:span> 0.4 kgCO2e/km. Assumed average last-mile distance of 20 km per unit.</text:p>
        </text:list-item>
        <text:list-item>
          <text:p text:style-name="P8"><text:span text:style-name="T1">China Grid Electricity Mix:</text:span> 0.6 kgCO2e/kWh.</text:p>
        </text:list-item>
        <text:list-item>
          <text:p text:style-name="P8"><text:span text:style-name="T1">Global Average Grid Electricity Mix (Use Phase):</text:span> 0.5 kgCO2e/kWh.</text:p>
        </text:list-item>
        <text:list-item>
          <text:p text:style-name="P8"><text:span text:style-name="T1">End-of-Life (Landfill for non-recycled):</text:span> 0.05 kgCO2e/kg. Product weight for EoL assumed at 2.6 kg (total material input before processing).</text:p>
        </text:list-item>
      </text:list>
      <text:h text:style-name="Heading_20_3" text:outline-level="3"><text:bookmark-start text:name="emissions-by-scope-and-lifecycle-stage"/>4.2. Emissions by Scope and Lifecycle Stage<text:bookmark-end text:name="emissions-by-scope-and-lifecycle-stage"/></text:h>
      <text:h text:style-name="Heading_20_4" text:outline-level="4"><text:bookmark-start text:name="scope-1-emissions-direct-emissions"/>Scope 1 Emissions (Direct Emissions)<text:bookmark-end text:name="scope-1-emissions-direct-emissions"/></text:h>
      <text:p text:style-name="First_20_paragraph">For a \'factory_gate\' system boundary focusing on product PCF, direct Scope 1 emissions (e.g., from on-site combustion for manufacturing processes) are often negligible or accounted for in specific process factors. Based on the provided parameters, no direct on-site combustion data was supplied; therefore, Scope 1 emissions are considered minimal or zero for this product\'s PCF within the defined boundary. If applicable, these would arise from owned or controlled sources like company vehicles or stationary combustion for heating/manufacturing.</text:p>
      <text:list text:style-name="L9">
        <text:list-item>
          <text:p text:style-name="P9"><text:span text:style-name="T1">Total Scope 1 Emissions:</text:span> 0.0 kg CO2e / unit (Assumed negligible given the provided parameters focus)</text:p>
        </text:list-item>
      </text:list>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for manufacturing.</text:p>
      <text:list text:style-name="L10">
        <text:list-item>
          <text:p text:style-name="P10">Energy Intensity: 20 kWh/unit</text:p>
        </text:list-item>
        <text:list-item>
          <text:p text:style-name="P10">Renewable Energy Usage: 60%</text:p>
        </text:list-item>
        <text:list-item>
          <text:p text:style-name="P10">Grid Electricity Purchased: 20 kWh/unit * (1 - 0.60) = 8 kWh/unit</text:p>
        </text:list-item>
        <text:list-item>
          <text:p text:style-name="P10">China Grid Emission Factor: 0.6 kgCO2e/kWh</text:p>
        </text:list-item>
        <text:list-item>
          <text:p text:style-name="P10"><text:span text:style-name="T1">Scope 2 Emissions:</text:span> 8 kWh/unit * 0.6 kgCO2e/kWh = 4.8 kg CO2e / unit</text:p>
        </text:list-item>
      </text:list>
      <text:h text:style-name="Heading_20_4" text:outline-level="4"><text:bookmark-start text:name="scope-3-emissions-other-indirect-emissions-across-value-chain"/>Scope 3 Emissions (Other Indirect Emissions across Value Chain)<text:bookmark-end text:name="scope-3-emissions-other-indirect-emissions-across-value-chain"/></text:h>
      <text:p text:style-name="First_20_paragraph">Scope 3 emissions are the most comprehensive, covering the entire value chain. We ensure at least 95% coverage for compliance.</text:p>
      <text:p text:style-name="Text_20_body"><text:span text:style-name="T1">Category 1: Purchased Goods and Services (Materials)</text:span></text:p>
      <text:list text:style-name="L11">
        <text:list-item>
          <text:p text:style-name="P11">Total Carbon from BOM: 6.1 kg CO2e / unit</text:p>
        </text:list-item>
        <text:list-item>
          <text:p text:style-name="P11"><text:span text:style-name="T1">Emissions (Materials):</text:span> 6.1 kg CO2e / unit</text:p>
        </text:list-item>
      </text:list>
      <text:p text:style-name="First_20_paragraph"><text:span text:style-name="T1">Category 4: Upstream Transportation and Distribution</text:span></text:p>
      <text:list text:style-name="L12">
        <text:list-item>
          <text:p text:style-name="P12">Transport Mode: Road Freight (Heavy Goods Vehicle)</text:p>
        </text:list-item>
        <text:list-item>
          <text:p text:style-name="P12">Transport Distance: 1500 km</text:p>
        </text:list-item>
        <text:list-item>
          <text:p text:style-name="P12">Product Weight (assumed for transport): 3 kg = 0.003 tonnes</text:p>
        </text:list-item>
        <text:list-item>
          <text:p text:style-name="P12">Road Freight EF: 0.09 kgCO2e/tkm</text:p>
        </text:list-item>
        <text:list-item>
          <text:p text:style-name="P12"><text:span text:style-name="T1">Emissions (Inbound Transport):</text:span> 0.003 tonnes * 1500 km * 0.09 kgCO2e/tkm = 0.405 kg CO2e / unit</text:p>
        </text:list-item>
      </text:list>
      <text:p text:style-name="First_20_paragraph"><text:span text:style-name="T1">Category 9: Downstream Transportation and Distribution (Last-Mile)</text:span></text:p>
      <text:list text:style-name="L13">
        <text:list-item>
          <text:p text:style-name="P13">Delivery Channel: Parcel Delivery Van</text:p>
        </text:list-item>
        <text:list-item>
          <text:p text:style-name="P13">Assumed Last-Mile Distance: 20 km</text:p>
        </text:list-item>
        <text:list-item>
          <text:p text:style-name="P13">Parcel Delivery Van EF: 0.4 kgCO2e/km</text:p>
        </text:list-item>
        <text:list-item>
          <text:p text:style-name="P13"><text:span text:style-name="T1">Emissions (Last-Mile Delivery):</text:span> 20 km * 0.4 kgCO2e/km = 8.0 kg CO2e / unit</text:p>
        </text:list-item>
      </text:list>
      <text:p text:style-name="First_20_paragraph"><text:span text:style-name="T1">Category 11: Use of Sold Products</text:span></text:p>
      <text:list text:style-name="L14">
        <text:list-item>
          <text:p text:style-name="P14">Product Lifespan: 7 years</text:p>
        </text:list-item>
        <text:list-item>
          <text:p text:style-name="P14">Energy Consumption in Use: 8 kWh/year</text:p>
        </text:list-item>
        <text:list-item>
          <text:p text:style-name="P14">Total Energy in Use: 7 years * 8 kWh/year = 56 kWh</text:p>
        </text:list-item>
        <text:list-item>
          <text:p text:style-name="P14">Global Average Grid EF (Use Phase): 0.5 kgCO2e/kWh</text:p>
        </text:list-item>
        <text:list-item>
          <text:p text:style-name="P14"><text:span text:style-name="T1">Emissions (Use Phase):</text:span> 56 kWh * 0.5 kgCO2e/kWh = 28.0 kg CO2e / unit</text:p>
        </text:list-item>
      </text:list>
      <text:p text:style-name="First_20_paragraph"><text:span text:style-name="T1">Category 12: End-of-Life Treatment of Sold Products</text:span></text:p>
      <text:list text:style-name="L15">
        <text:list-item>
          <text:p text:style-name="P15">Recyclability Percentage: 70%</text:p>
        </text:list-item>
        <text:list-item>
          <text:p text:style-name="P15">Circular Programs: Product refurbishment and component reuse program (xkuuhwimkg)</text:p>
        </text:list-item>
        <text:list-item>
          <text:p text:style-name="P15">Product Weight for EoL (based on material input): 2.6 kg</text:p>
        </text:list-item>
        <text:list-item>
          <text:p text:style-name="P15">Non-recycled portion: 2.6 kg * (1 - 0.70) = 0.78 kg</text:p>
        </text:list-item>
        <text:list-item>
          <text:p text:style-name="P15">Landfill EF: 0.05 kgCO2e/kg</text:p>
        </text:list-item>
        <text:list-item>
          <text:p text:style-name="P15"><text:span text:style-name="T1">Emissions (End-of-Life Disposal):</text:span> 0.78 kg * 0.05 kgCO2e/kg = 0.039 kg CO2e / unit</text:p>
        </text:list-item>
        <text:list-item>
          <text:p text:style-name="P15">The circular program (xkuuhwimkg) contributes to avoided emissions which would be quantified separately, but for direct PCF emissions, the focus is on disposal.</text:p>
        </text:list-item>
      </text:list>
      <text:h text:style-name="Heading_20_3" text:outline-level="3"><text:bookmark-start text:name="summary-of-product-carbon-footprint-pcf-for-hxsgtxldjd"/>4.3. Summary of Product Carbon Footprint (PCF) for hxsgtxldjd<text:bookmark-end text:name="summary-of-product-carbon-footprint-pcf-for-hxsgtxldjd"/></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6.10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4.800</text:p>
          </table:table-cell>
        </table:table-row>
        <table:table-row>
          <table:table-cell table:style-name="TableRowCell" office:value-type="string">
            <text:p text:style-name="Table_20_Contents">Upstream Transportation (Inbound)</text:p>
          </table:table-cell>
          <table:table-cell table:style-name="TableRowCell" office:value-type="string">
            <text:p text:style-name="Table_20_Contents">Scope 3 (Category 4)</text:p>
          </table:table-cell>
          <table:table-cell table:style-name="TableRowCell" office:value-type="string">
            <text:p text:style-name="Table_20_Contents">0.405</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8.00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28.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39</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47.344</text:p>
          </table:table-cell>
        </table:table-row>
      </table:table>
      <text:p text:style-name="First_20_paragraph">The total Product Carbon Footprint for hxsgtxldjd is approximately 47.34 kg CO2e per unit.</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major carbon hotspots in the lifecycle of hxsgtxldjd:</text:p>
      <text:list text:style-name="L16">
        <text:list-item>
          <text:p text:style-name="P16"><text:span text:style-name="T1">Product Use Phase (28.0 kg CO2e):</text:span> This is the most significant hotspot, primarily driven by energy consumption over the product\'s 7-year lifespan. This highlights a critical area for product redesign focusing on energy efficiency.</text:p>
        </text:list-item>
        <text:list-item>
          <text:p text:style-name="P16"><text:span text:style-name="T1">Downstream Transportation (Last-Mile Delivery) (8.0 kg CO2e):</text:span> Last-mile logistics contribute substantially, suggesting optimization of delivery routes, vehicle types, or local distribution models could yield significant reductions.</text:p>
        </text:list-item>
        <text:list-item>
          <text:p text:style-name="P16"><text:span text:style-name="T1">Material Acquisition &amp; Processing (6.1 kg CO2e):</text:span> The choice of materials and their associated manufacturing processes are also a considerable contributor. Opportunities exist in sourcing lower-carbon materials or increasing recycled content.</text:p>
        </text:list-item>
        <text:list-item>
          <text:p text:style-name="P16"><text:span text:style-name="T1">Manufacturing (Scope 2) (4.8 kg CO2e):</text:span> While ovpqlriors utilizes 60% renewable energy, the remaining grid electricity still represents a notable portion. Further increasing renewable energy usage or investing in energy-efficient production technologies would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given the adherence to the GHG Protocol and the detailed input parameters. However, certain limitations exist:</text:p>
      <text:list text:style-name="L17">
        <text:list-item>
          <text:p text:style-name="P17"><text:span text:style-name="T1">Placeholder Data:</text:span> The numerical interpretation of specific placeholder parameters (e.g., \'Select Mode\' as Road Freight, \'ouwofejipe\' as 1500 km, \'sszzprowqx\' as 20 kWh/unit) required assumptions. Actual values for these parameters would enhance precision.</text:p>
        </text:list-item>
        <text:list-item>
          <text:p text:style-name="P17"><text:span text:style-name="T1">Emission Factor Specificity:</text:span> While industry-standard emission factors were used, very specific, country- and technology-specific factors (e.g., for every sub-process in manufacturing) would further refine the results.</text:p>
        </text:list-item>
        <text:list-item>
          <text:p text:style-name="P17"><text:span text:style-name="T1">LSR Data:</text:span> The application of the 2026 LSR Standard was contextualized, but without specific land-use change or carbon removal data for hxsgtxldjd, a quantitative assessment in this area was not performed.</text:p>
        </text:list-item>
        <text:list-item>
          <text:p text:style-name="P17"><text:span text:style-name="T1">System Boundary:</text:span> The "factory_gate" system boundary for direct operations means upstream impacts for raw material acquisition are primarily Scope 3, and any very specific Scope 1 emissions from raw material extraction are embedded in the material emission factors.</text:p>
        </text:list-item>
      </text:list>
      <text:h text:style-name="Heading_20_3" text:outline-level="3"><text:bookmark-start text:name="recommendations-for-reduction"/>5.3. Recommendations for Reduction<text:bookmark-end text:name="recommendations-for-reduction"/></text:h>
      <text:p text:style-name="First_20_paragraph">Based on the hotspots, ovpqlriors should consider the following:</text:p>
      <text:list text:style-name="L18">
        <text:list-item>
          <text:p text:style-name="P18"><text:span text:style-name="T1">Use Phase Optimization:</text:span> Prioritize design improvements for hxsgtxldjd to significantly reduce its energy consumption during the use phase. This could involve more energy-efficient components, smart energy management features, or a shift towards passive design.</text:p>
        </text:list-item>
        <text:list-item>
          <text:p text:style-name="P18"><text:span text:style-name="T1">Logistics Efficiency:</text:span> Explore strategies to optimize transport, such as route optimization, increasing load efficiency, shifting to lower-emission transport modes where feasible (e.g., rail over road for longer distances), and collaborating with logistics partners on green delivery solutions for the last mile.</text:p>
        </text:list-item>
        <text:list-item>
          <text:p text:style-name="P18"><text:span text:style-name="T1">Sustainable Material Sourcing:</text:span> Investigate alternative materials with lower embodied carbon, increase the use of recycled content, or explore materials from certified sustainable sources to reduce the impact of the material acquisition phase.</text:p>
        </text:list-item>
        <text:list-item>
          <text:p text:style-name="P18"><text:span text:style-name="T1">Renewable Energy Expansion:</text:span> Continue to increase the share of renewable energy used in manufacturing operations to further decrease Scope 2 emissions.</text:p>
        </text:list-item>
        <text:list-item>
          <text:p text:style-name="P18"><text:span text:style-name="T1">Circular Economy Integration:</text:span> Leverage the "Product refurbishment and component reuse program (xkuuhwimkg)" to its full potential, extending product lifespans and reducing demand for new production, thereby generating significant avoided emission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xsgtxldjd</dc:title>
    <dc:description>Detailed Product Carbon Footprint (PCF) analysis report for hxsgtxldjd, prepared by kivfxfkksh for ovpqlriors, adhering to GHG Protocol and 2026 LSR Update requirements.</dc:description>
    <dc:subject/>
    <meta:keyword/>
    <meta:initial-creator/>
    <dc:creator/>
    <meta:creation-date>2026-07-15T01:44:46Z</meta:creation-date>
    <dc:date>2026-07-15T01:44:46Z</dc:date>
  </office:meta>
</office:document-meta>
</file>