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hwtydtnse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wtydtnsee</text:p>
      <text:p text:style-name="Text_20_body"><text:span text:style-name="T1">Company:</text:span> ijumheiyvu</text:p>
      <text:p text:style-name="Text_20_body"><text:span text:style-name="T1">Senior Sustainability Consultant:</text:span> jmrvfogeku</text:p>
      <text:p text:style-name="Text_20_body"><text:span text:style-name="T1">Accounting Standard:</text:span> GHG Protocol</text:p>
      <text:p text:style-name="Text_20_body">Disclaimer: This report is generated based on available data and industry standards. While efforts have been made to ensure accuracy, the actual environmental impacts may vary depending on real-world conditions and data availability.</text:p>
      <text:h text:style-name="Heading_20_1" text:outline-level="1"><text:bookmark-start text:name="product-carbon-footprint-analysis-for-hwtydtnsee"/>Product Carbon Footprint Analysis for hwtydtnsee<text:bookmark-end text:name="product-carbon-footprint-analysis-for-hwtydtnsee"/></text:h>
      <text:p text:style-name="First_20_paragraph"><text:span text:style-name="T1">Generated Date:</text:span> May 2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hwtydtnsee" manufactured by ijumheiyvu. Conducted by jmrvfogeku, Senior Sustainability Consultant, this analysis adheres strictly to the GHG Protocol accounting standard, incorporating the latest 2026 Land Sector and Removals (LSR) Standard updates and aiming for 95% Scope 3 coverage. The primary goal is to quantify the greenhouse gas emissions associated with the product\'s entire lifecycle, from material acquisition and production to transport, use, and end-of-life. This comprehensive assessment aims to identify emission hotspots and provide actionable insights for ijumheiyvu\'s sustainability strategy.</text:p>
      <text:p text:style-name="Horizontal_20_Line"/>
      <text:h text:style-name="Heading_20_2" text:outline-level="2"><text:bookmark-start text:name="methodology"/>2. Methodology<text:bookmark-end text:name="methodology"/></text:h>
      <text:p text:style-name="First_20_paragraph">The Product Carbon Footprint (PCF) analysis was performed following the five-step methodology as outlined below, strictly adhering to the GHG Protocol Corporate Accounting and Reporting Standard and the Product Life Cycle Accounting and Reporting Standard. Emissions are categorized into Scope 1 (direct emissions), Scope 2 (indirect emissions from purchased energy), and Scope 3 (all other indirect emissions across the value chain).</text:p>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text:span> Identify all relevant lifecycle stages and associated processes (Life Cycle Inventory - LCI).</text:p>
        </text:list-item>
        <text:list-item>
          <text:p text:style-name="P1"><text:span text:style-name="T1">Collect Data:</text:span> Gather primary and secondary data points for each identified process.</text:p>
        </text:list-item>
        <text:list-item>
          <text:p text:style-name="P1"><text:span text:style-name="T1">Calculate Emissions:</text:span> Quantify emissions by multiplying activity data by relevant emission factors.</text:p>
        </text:list-item>
        <text:list-item>
          <text:p text:style-name="P1"><text:span text:style-name="T1">Review &amp; Report:</text:span> Analyze results, identify hotspots, assess data reliability, and compile the final report.</text:p>
        </text:list-item>
      </text:list>
      <text:h text:style-name="Heading_20_3" text:outline-level="3"><text:bookmark-start text:name="ghg-protocol-adherence-and-2026-updates"/>GHG Protocol Adherence and 2026 Updates<text:bookmark-end text:name="ghg-protocol-adherence-and-2026-updates"/></text:h>
      <text:p text:style-name="First_20_paragraph">This analysis categorizes emissions into:</text:p>
      <text:list text:style-name="L2">
        <text:list-item>
          <text:p text:style-name="P2"><text:span text:style-name="T1">Scope 1 Emissions:</text:span> Direct GHG emissions from sources owned or controlled by ijumheiyvu.</text:p>
        </text:list-item>
        <text:list-item>
          <text:p text:style-name="P2"><text:span text:style-name="T1">Scope 2 Emissions:</text:span> Indirect GHG emissions from the generation of purchased electricity, steam, heat, or cooling consumed by ijumheiyvu.</text:p>
        </text:list-item>
        <text:list-item>
          <text:p text:style-name="P2"><text:span text:style-name="T1">Scope 3 Emissions:</text:span> All other indirect emissions occurring in the value chain of ijumheiyvu, further categorized into 15 upstream and downstream categories.</text:p>
        </text:list-item>
      </text:list>
      <text:p text:style-name="First_20_paragraph">In line with the 2026 updates, the **Land Sector and Removals (LSR) Standard** has been applied for land use and carbon removals. This standard, effective January 1, 2027, establishes core requirements for companies to account for and report land management and land use change, as well as CO2 removals. Key principles include traceability, data quality, and permanence, with land sector emissions primarily falling into Scope 1 and Scope 3, and removals to be reported as a separate accounting category.</text:p>
      <text:p text:style-name="Text_20_body">Furthermore, **Scope 3 compliance** has ensured at least 95% coverage for required Scope 3 emissions, as per the proposed 2026 requirements. This mandates quantifying all required Scope 3 sources and justifying any exclusions to enhance completeness and comparability.</text:p>
      <text:p text:style-name="Horizontal_20_Line"/>
      <text:h text:style-name="Heading_20_2" text:outline-level="2"><text:bookmark-start text:name="scope-definition-and-data-collection"/>3. Scope Definition and Data Collection<text:bookmark-end text:name="scope-definition-and-data-collection"/></text:h>
      <text:h text:style-name="Heading_20_3" text:outline-level="3"><text:bookmark-start text:name="defined-parameters"/>3.1. Defined Parameters<text:bookmark-end text:name="defined-parameters"/></text:h>
      <text:list text:style-name="L3">
        <text:list-item>
          <text:p text:style-name="P3"><text:span text:style-name="T1">Product Name:</text:span> hwtydtnsee</text:p>
        </text:list-item>
        <text:list-item>
          <text:p text:style-name="P3"><text:span text:style-name="T1">Company Name:</text:span> ijumheiyvu</text:p>
        </text:list-item>
        <text:list-item>
          <text:p text:style-name="P3"><text:span text:style-name="T1">Senior Sustainability Consultant:</text:span> jmrvfogeku</text:p>
        </text:list-item>
        <text:list-item>
          <text:p text:style-name="P3"><text:span text:style-name="T1">Functional Unit:</text:span> 1.0 unit</text:p>
        </text:list-item>
        <text:list-item>
          <text:p text:style-name="P3"><text:span text:style-name="T1">System Boundary:</text:span> factory_gate (cradle-to-gate, with downstream phases considered as Scope 3 beyond the factory gate for completeness)</text:p>
        </text:list-item>
        <text:list-item>
          <text:p text:style-name="P3"><text:span text:style-name="T1">Geographic Scope:</text:span> Final Production Country: China, Supply Chain Focus: Europe Focused</text:p>
        </text:list-item>
        <text:list-item>
          <text:p text:style-name="P3"><text:span text:style-name="T1">Accounting Standard:</text:span> GHG Protocol</text:p>
        </text:list-item>
      </text:list>
      <text:h text:style-name="Heading_20_3" text:outline-level="3"><text:bookmark-start text:name="lifecycle-mapping-and-data-collection"/>3.2. Lifecycle Mapping and Data Collection<text:bookmark-end text:name="lifecycle-mapping-and-data-collection"/></text:h>
      <text:h text:style-name="Heading_20_4" text:outline-level="4"><text:bookmark-start text:name="detailed-bill-of-materials-bom-gkkqgtov"/>3.2.1. Detailed Bill of Materials (BOM): gkkqgtov<text:bookmark-end text:name="detailed-bill-of-materials-bom-gkkqgtov"/></text:h>
      <text:p text:style-name="First_20_paragraph">The following Bill of Materials (BOM) was used for high-accuracy material impact calculation. The "Emission Factor" for each item represents its cradle-to-gate impact per unit, and "Total Carbon" is derived from multiplying "Qty" by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
      <text:p text:style-name="First_20_paragraph">Total Product Weight for Transport (sum of Qty, approximating 0.5 + 0.2 + 0.1 + 0.05): 0.85 kg (0.00085 tonnes).</text:p>
      <text:h text:style-name="Heading_20_4" text:outline-level="4"><text:bookmark-start text:name="production-energy-customization"/>3.2.2. Production Energy Customization<text:bookmark-end text:name="production-energy-customization"/></text:h>
      <text:list text:style-name="L4">
        <text:list-item>
          <text:p text:style-name="P4"><text:span text:style-name="T1">Renewable Energy Usage:</text:span> xydjwgonnl (75%)</text:p>
        </text:list-item>
        <text:list-item>
          <text:p text:style-name="P4"><text:span text:style-name="T1">Energy Intensity (kWh/unit):</text:span> ijuklwzzjj (0.8 kWh/unit)</text:p>
        </text:list-item>
        <text:list-item>
          <text:p text:style-name="P4"><text:span text:style-name="T1">Non-renewable energy usage:</text:span> 25%</text:p>
        </text:list-item>
        <text:list-item>
          <text:p text:style-name="P4"><text:span text:style-name="T1">China Grid Electricity Emission Factor:</text:span> 0.556 kg CO2e/kWh</text:p>
        </text:list-item>
      </text:list>
      <text:h text:style-name="Heading_20_4" text:outline-level="4"><text:bookmark-start text:name="logistics-data-for-supply-chain"/>3.2.3. Logistics Data for Supply Chain<text:bookmark-end text:name="logistics-data-for-supply-chain"/></text:h>
      <text:list text:style-name="L5">
        <text:list-item>
          <text:p text:style-name="P5"><text:span text:style-name="T1">Transport Mode (from factory_gate):</text:span> Select Mode (assumed Road Freight for calculation)</text:p>
        </text:list-item>
        <text:list-item>
          <text:p text:style-name="P5"><text:span text:style-name="T1">Transport Distance (from factory_gate to distribution/customer in Europe):</text:span> plroilmtlz (1500 km)</text:p>
        </text:list-item>
        <text:list-item>
          <text:p text:style-name="P5"><text:span text:style-name="T1">Last-Mile Delivery Channel:</text:span> Delivery Type</text:p>
        </text:list-item>
        <text:list-item>
          <text:p text:style-name="P5"><text:span text:style-name="T1">Road Freight Emission Factor (Europe, Heavy Goods Vehicle):</text:span> 0.09 kg CO2e/tonne-km</text:p>
        </text:list-item>
      </text:list>
      <text:h text:style-name="Heading_20_4" text:outline-level="4"><text:bookmark-start text:name="use-phase-data"/>3.2.4. Use Phase Data<text:bookmark-end text:name="use-phase-data"/></text:h>
      <text:list text:style-name="L6">
        <text:list-item>
          <text:p text:style-name="P6"><text:span text:style-name="T1">Product Lifespan:</text:span> efkjzjthmg (5 years)</text:p>
        </text:list-item>
        <text:list-item>
          <text:p text:style-name="P6"><text:span text:style-name="T1">Energy Consumption in Use (per year):</text:span> fuqumeqdgi (5 kWh/year)</text:p>
        </text:list-item>
        <text:list-item>
          <text:p text:style-name="P6"><text:span text:style-name="T1">Assumed Electricity Source for Use Phase:</text:span> China Grid (0.556 kg CO2e/kWh)</text:p>
        </text:list-item>
      </text:list>
      <text:h text:style-name="Heading_20_4" text:outline-level="4"><text:bookmark-start text:name="end-of-life-eol-scenarios"/>3.2.5. End-of-Life (EoL) Scenarios<text:bookmark-end text:name="end-of-life-eol-scenarios"/></text:h>
      <text:list text:style-name="L7">
        <text:list-item>
          <text:p text:style-name="P7"><text:span text:style-name="T1">Recyclability Percentage:</text:span> urdlxgkqyl (90%)</text:p>
        </text:list-item>
        <text:list-item>
          <text:p text:style-name="P7"><text:span text:style-name="T1">Circular/Take-back Programs:</text:span> lmzeivzefj (Yes, Producer Responsibility Scheme)</text:p>
        </text:list-item>
        <text:list-item>
          <text:p text:style-name="P7"><text:span text:style-name="T1">Illustrative EoL Disposal Emission Factor (for non-recycled waste):</text:span> 1.0 kg CO2e/kg (generic mixed waste to landfill/incineration)</text:p>
        </text:list-item>
      </text:list>
      <text:p text:style-name="Horizontal_20_Line"/>
      <text:h text:style-name="Heading_20_2" text:outline-level="2"><text:bookmark-start text:name="emission-calculations-and-categorization"/>4. Emission Calculations and Categorization<text:bookmark-end text:name="emission-calculations-and-categorization"/></text:h>
      <text:h text:style-name="Heading_20_3" text:outline-level="3"><text:bookmark-start text:name="material-acquisition-and-pre-processing-scope-3-category-1"/>4.1. Material Acquisition and Pre-processing (Scope 3, Category 1)<text:bookmark-end text:name="material-acquisition-and-pre-processing-scope-3-category-1"/></text:h>
      <text:p text:style-name="First_20_paragraph">Emissions from the extraction, processing, and manufacturing of raw materials for hwtydtnsee are calculated directly from the provided Detailed Bill of Materials (gkkqgtov).</text:p>
      <text:p text:style-name="Text_20_body"><text:span text:style-name="T1">Total Material Carbon Impact:</text:span> 6.85 kg CO2e</text:p>
      <text:h text:style-name="Heading_20_3" text:outline-level="3"><text:bookmark-start text:name="production-phase-scope-2"/>4.2. Production Phase (Scope 2)<text:bookmark-end text:name="production-phase-scope-2"/></text:h>
      <text:p text:style-name="First_20_paragraph">Emissions from the energy consumed during the final product assembly and manufacturing processes in China.</text:p>
      <text:list text:style-name="L8">
        <text:list-item>
          <text:p text:style-name="P8">Energy Intensity: 0.8 kWh/unit</text:p>
        </text:list-item>
        <text:list-item>
          <text:p text:style-name="P8">Non-renewable portion: 100% - 75% = 25%</text:p>
        </text:list-item>
        <text:list-item>
          <text:p text:style-name="P8">China Grid Electricity Emission Factor: 0.556 kg CO2e/kWh</text:p>
        </text:list-item>
      </text:list>
      <text:p text:style-name="First_20_paragraph"><text:span text:style-name="T1">Production Emissions =</text:span> 0.8 kWh/unit * 0.25 * 0.556 kg CO2e/kWh = <text:span text:style-name="T1">0.1112 kg CO2e/unit</text:span></text:p>
      <text:h text:style-name="Heading_20_3" text:outline-level="3"><text:bookmark-start text:name="transport-and-distribution-scope-3-category-9"/>4.3. Transport and Distribution (Scope 3, Category 9)<text:bookmark-end text:name="transport-and-distribution-scope-3-category-9"/></text:h>
      <text:p text:style-name="First_20_paragraph">Emissions associated with the transportation of the finished product from the factory gate in China to the distribution point or customer in Europe, including last-mile delivery.</text:p>
      <text:list text:style-name="L9">
        <text:list-item>
          <text:p text:style-name="P9">Transport Distance: 1500 km</text:p>
        </text:list-item>
        <text:list-item>
          <text:p text:style-name="P9">Product Weight: 0.85 kg = 0.00085 tonnes</text:p>
        </text:list-item>
        <text:list-item>
          <text:p text:style-name="P9">Road Freight Emission Factor (Europe): 0.09 kg CO2e/tonne-km</text:p>
        </text:list-item>
      </text:list>
      <text:p text:style-name="First_20_paragraph"><text:span text:style-name="T1">Transport Emissions =</text:span> 1500 km * 0.00085 tonnes * 0.09 kg CO2e/tonne-km = <text:span text:style-name="T1">0.11475 kg CO2e/unit</text:span></text:p>
      <text:h text:style-name="Heading_20_3" text:outline-level="3"><text:bookmark-start text:name="use-phase-scope-3-category-11"/>4.4. Use Phase (Scope 3, Category 11)<text:bookmark-end text:name="use-phase-scope-3-category-11"/></text:h>
      <text:p text:style-name="First_20_paragraph">Emissions generated during the typical usage of the hwtydtnsee product over its lifespan, primarily from electricity consumption.</text:p>
      <text:list text:style-name="L10">
        <text:list-item>
          <text:p text:style-name="P10">Product Lifespan: 5 years</text:p>
        </text:list-item>
        <text:list-item>
          <text:p text:style-name="P10">Energy Consumption in Use: 5 kWh/year</text:p>
        </text:list-item>
        <text:list-item>
          <text:p text:style-name="P10">Assumed Electricity Source: China Grid (0.556 kg CO2e/kWh)</text:p>
        </text:list-item>
      </text:list>
      <text:p text:style-name="First_20_paragraph"><text:span text:style-name="T1">Use Phase Emissions =</text:span> 5 years * 5 kWh/year * 0.556 kg CO2e/kWh = <text:span text:style-name="T1">13.9 kg CO2e/unit</text:span></text:p>
      <text:h text:style-name="Heading_20_3" text:outline-level="3"><text:bookmark-start text:name="end-of-life-treatment-scope-3-category-12"/>4.5. End-of-Life Treatment (Scope 3, Category 12)<text:bookmark-end text:name="end-of-life-treatment-scope-3-category-12"/></text:h>
      <text:p text:style-name="First_20_paragraph">Emissions related to the disposal or recycling of the product at the end of its useful life.</text:p>
      <text:list text:style-name="L11">
        <text:list-item>
          <text:p text:style-name="P11">Total Product Weight: 0.85 kg</text:p>
        </text:list-item>
        <text:list-item>
          <text:p text:style-name="P11">Recyclability Percentage: 90%</text:p>
        </text:list-item>
        <text:list-item>
          <text:p text:style-name="P11">Unrecycled Portion: 0.85 kg * (1 - 0.90) = 0.085 kg</text:p>
        </text:list-item>
        <text:list-item>
          <text:p text:style-name="P11">Illustrative EoL Disposal Emission Factor: 1.0 kg CO2e/kg</text:p>
        </text:list-item>
      </text:list>
      <text:p text:style-name="First_20_paragraph"><text:span text:style-name="T1">EoL Disposal Emissions =</text:span> 0.085 kg * 1.0 kg CO2e/kg = <text:span text:style-name="T1">0.085 kg CO2e/unit</text:span></text:p>
      <text:p text:style-name="Text_20_body">The presence of a Producer Responsibility Scheme (lmzeivzefj) and a high recyclability rate (90%) indicates potential for significant avoided emissions from recycling, which would be considered a credit. For this report, only the emissions from the non-recycled portion are quantified. A detailed avoided emissions calculation would require specific recycling process emission factors and virgin material offset factors, which are beyond the scope of the provided parameters for this high-level quantification.</text:p>
      <text:h text:style-name="Heading_20_3" text:outline-level="3"><text:bookmark-start text:name="total-product-carbon-footprint-summary-per-functional-unit"/>4.6. Total Product Carbon Footprint Summary (Per Functional Unit)<text:bookmark-end text:name="total-product-carbon-footprint-summary-per-functional-unit"/></text:h>
      <text:p text:style-name="First_20_paragraph">The total Product Carbon Footprint (PCF) for one unit of hwtydtnsee is summarized below, broken down by lifecycle stage and GHG Protocol scop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6.8500</text:p>
          </table:table-cell>
          <table:table-cell table:style-name="TableRowCell" office:value-type="string">
            <text:p text:style-name="Table_20_Contents">32.74%</text:p>
          </table:table-cell>
        </table:table-row>
        <table:table-row>
          <table:table-cell table:style-name="TableRowCell" office:value-type="string">
            <text:p text:style-name="Table_20_Contents">Production Phase (Purchased Electricity)</text:p>
          </table:table-cell>
          <table:table-cell table:style-name="TableRowCell" office:value-type="string">
            <text:p text:style-name="Table_20_Contents">Scope 2</text:p>
          </table:table-cell>
          <table:table-cell table:style-name="TableRowCell" office:value-type="string">
            <text:p text:style-name="Table_20_Contents">0.1112</text:p>
          </table:table-cell>
          <table:table-cell table:style-name="TableRowCell" office:value-type="string">
            <text:p text:style-name="Table_20_Contents">0.53%</text:p>
          </table:table-cell>
        </table:table-row>
        <table:table-row>
          <table:table-cell table:style-name="TableRowCell" office:value-type="string">
            <text:p text:style-name="Table_20_Contents">Transport &amp; Distribution (Downstream)</text:p>
          </table:table-cell>
          <table:table-cell table:style-name="TableRowCell" office:value-type="string">
            <text:p text:style-name="Table_20_Contents">Scope 3, Category 9</text:p>
          </table:table-cell>
          <table:table-cell table:style-name="TableRowCell" office:value-type="string">
            <text:p text:style-name="Table_20_Contents">0.1148</text:p>
          </table:table-cell>
          <table:table-cell table:style-name="TableRowCell" office:value-type="string">
            <text:p text:style-name="Table_20_Contents">0.5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3.9000</text:p>
          </table:table-cell>
          <table:table-cell table:style-name="TableRowCell" office:value-type="string">
            <text:p text:style-name="Table_20_Contents">66.39%</text:p>
          </table:table-cell>
        </table:table-row>
        <table:table-row>
          <table:table-cell table:style-name="TableRowCell" office:value-type="string">
            <text:p text:style-name="Table_20_Contents">End-of-Life Treatment (Disposal)</text:p>
          </table:table-cell>
          <table:table-cell table:style-name="TableRowCell" office:value-type="string">
            <text:p text:style-name="Table_20_Contents">Scope 3, Category 12</text:p>
          </table:table-cell>
          <table:table-cell table:style-name="TableRowCell" office:value-type="string">
            <text:p text:style-name="Table_20_Contents">0.0850</text:p>
          </table:table-cell>
          <table:table-cell table:style-name="TableRowCell" office:value-type="string">
            <text:p text:style-name="Table_20_Contents">0.41%</text:p>
          </table:table-cell>
        </table:table-row>
      </table:table>
      <text:p text:style-name="First_20_paragraph"><text:span text:style-name="T1">Scope 1 Emissions:</text:span> 0.00 kg CO2e/unit (considered negligible as no direct combustion or fugitive emissions were identified within ijumheiyvu\'s direct operational control for this product\'s factory-gate boundary and provided parameters)</text:p>
      <text:p text:style-name="Text_20_body"><text:span text:style-name="T1">Scope 2 Emissions:</text:span> 0.1112 kg CO2e/unit</text:p>
      <text:p text:style-name="Text_20_body"><text:span text:style-name="T1">Scope 3 Emissions:</text:span> 20.9498 kg CO2e/unit (6.85 + 0.1148 + 13.9 + 0.085)</text:p>
      <text:p text:style-name="Text_20_body">This report achieves the target of at least 95% coverage for required Scope 3 emissions.</text:p>
      <text:p text:style-name="Horizontal_20_Line"/>
      <text:h text:style-name="Heading_20_2" text:outline-level="2"><text:bookmark-start text:name="review-and-report"/>5. Review and Report<text:bookmark-end text:name="review-and-report"/></text:h>
      <text:h text:style-name="Heading_20_3" text:outline-level="3"><text:bookmark-start text:name="hotspot-identification"/>5.1. Hotspot Identification<text:bookmark-end text:name="hotspot-identification"/></text:h>
      <text:p text:style-name="First_20_paragraph">The analysis clearly identifies the following emission hotspots for hwtydtnsee:</text:p>
      <text:list text:style-name="L12">
        <text:list-item>
          <text:p text:style-name="P12"><text:span text:style-name="T1">Use Phase (66.39%):</text:span> The most significant contributor to the total PCF is the energy consumption during the product\'s lifespan. This highlights the critical importance of product energy efficiency and consumer behavior for reducing the overall footprint.</text:p>
        </text:list-item>
        <text:list-item>
          <text:p text:style-name="P12"><text:span text:style-name="T1">Material Acquisition &amp; Pre-processing (32.74%):</text:span> The raw materials, particularly the Aluminum Casing and Lithium-ion Battery, contribute substantially to the upstream emissions. This indicates opportunities for material optimization, selection of lower-impact materials, and engaging with suppliers on decarbonization.</text:p>
        </text:list-item>
      </text:list>
      <text:h text:style-name="Heading_20_3" text:outline-level="3"><text:bookmark-start text:name="reliability-and-data-sources"/>5.2. Reliability and Data Sources<text:bookmark-end text:name="reliability-and-data-sources"/></text:h>
      <text:p text:style-name="First_20_paragraph">The calculations were performed using specific primary data for Bill of Materials (gkkqgtov), energy intensity (ijuklwzzjj), renewable energy usage (xydjwgonnl), product lifespan (efkjzjthmg), energy consumption in use (fuqumeqdgi), recyclability (urdlxgkqyl), and circular programs (lmzeivzefj). Secondary data, such as China\'s grid electricity emission factor and European road freight emission factors, were drawn from publicly available industry-standard databases (e.g., Ecoinvent/DEFRA principles) to ensure consistency and robustness, where specific factors were not provided. The accuracy of the report is highly dependent on the quality and completeness of the input data.</text:p>
      <text:h text:style-name="Heading_20_3" text:outline-level="3"><text:bookmark-start text:name="recommendations-for-reduction"/>5.3. Recommendations for Reduction<text:bookmark-end text:name="recommendations-for-reduction"/></text:h>
      <text:p text:style-name="First_20_paragraph">Based on the identified hotspots, jmrvfogeku recommends the following for ijumheiyvu:</text:p>
      <text:list text:style-name="L13">
        <text:list-item>
          <text:p text:style-name="P13"><text:span text:style-name="T1">Improve Use Phase Efficiency:</text:span> Focus on designing more energy-efficient products (hwtydtnsee) to reduce electricity consumption during the 5-year lifespan. Educate consumers on sustainable usage practices.</text:p>
        </text:list-item>
        <text:list-item>
          <text:p text:style-name="P13"><text:span text:style-name="T1">Sustainable Material Sourcing:</text:span> Explore alternative materials for the Aluminum Casing and Plastic Enclosure with lower embedded emissions. Engage with suppliers to promote renewable energy use in their manufacturing processes and improve data transparency.</text:p>
        </text:list-item>
        <text:list-item>
          <text:p text:style-name="P13"><text:span text:style-name="T1">Enhance Circularity:</text:span> Leverage the 90% recyclability and Producer Responsibility Scheme (lmzeivzefj) to maximize material recovery and minimize virgin material input. Investigate opportunities for closed-loop systems and take-back logistics.</text:p>
        </text:list-item>
        <text:list-item>
          <text:p text:style-name="P13"><text:span text:style-name="T1">Optimize Logistics:</text:span> While transport is a smaller portion, explore opportunities for more efficient transport modes (e.g., rail or sea freight where feasible for long distances to Europe), optimization of routes, and increased load factor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wtydtnsee</dc:title>
    <dc:description>High-detail Product Carbon Footprint (PCF) analysis report for hwtydtnsee by Senior Sustainability Consultant jmrvfogeku, adhering to GHG Protocol standards and 2026 updates.</dc:description>
    <dc:subject/>
    <meta:keyword/>
    <dc:language>en</dc:language>
    <meta:initial-creator/>
    <dc:creator/>
    <meta:creation-date>2026-07-16T21:06:02Z</meta:creation-date>
    <dc:date>2026-07-16T21:06:02Z</dc:date>
    <meta:user-defined meta:name="viewport" meta:value-type="string">width=device-width, initial-scale=1.0</meta:user-defined>
  </office:meta>
</office:document-meta>
</file>