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1.I"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htozmmvid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tozmmvidr</text:p>
      <text:p text:style-name="Text_20_body"><text:span text:style-name="T1">Name of the Company:</text:span> msefkpzqxh</text:p>
      <text:p text:style-name="Text_20_body"><text:span text:style-name="T1">Senior Sustainability Consultant:</text:span> rxkilzwzji</text:p>
      <text:p text:style-name="Text_20_body"><text:span text:style-name="T1">Protocol Data (Accounting Standard):</text:span> GHG Protocol</text:p>
      <text:p text:style-name="Text_20_body"><text:span text:style-name="T1">Disclaimer:</text:span> This report is generated based on available data and industry standards, incorporating illustrative values for placeholder parameters. While every effort has been made to ensure accuracy within these constraints, actual emissions may vary based on precise primary data and real-world operational conditions.</text:p>
      <text:h text:style-name="Heading_20_1" text:outline-level="1"><text:bookmark-start text:name="product-carbon-footprint-analysis-report-for-htozmmvidr"/>Product Carbon Footprint Analysis Report for htozmmvidr<text:bookmark-end text:name="product-carbon-footprint-analysis-report-for-htozmmvidr"/></text:h>
      <text:p text:style-name="First_20_paragraph"><text:span text:style-name="T1">Generated Date:</text:span> May 26, 2026</text:p>
      <text:p text:style-name="Text_20_body"><text:span text:style-name="T1">Senior Sustainability Consultant:</text:span> rxkilzwzji</text:p>
      <text:p text:style-name="Text_20_body"><text:span text:style-name="T1">Company Name:</text:span> msefkpzqxh</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htozmmvidr</text:span>, manufactured by <text:span text:style-name="T1">msefkpzqxh</text:span>. The analysis adheres to the GHG Protocol Product Standard, categorizing emissions into Scope 1, Scope 2, and Scope 3 across the product\'s lifecycle. The objective is to quantify the greenhouse gas (GHG) emissions associated with the product from raw material acquisition to end-of-life, identify emission hotspots, and provide a foundation for sustainability improvements. This analysis incorporates the latest GHG Protocol updates, including the consideration of the 2026 Land Sector and Removals (LSR) Standard and stringent Scope 3 coverage requirements. The total Product Carbon Footprint for one functional unit of htozmmvidr is calculated as an illustrative example, highlighting key areas for emission reduction.</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text:span text:style-name="T1">1.0 unit of htozmmvidr</text:span>. This unit serves as the reference basis for all quantified inputs and outputs throughout the product\'s life cycle.</text:p>
      <text:h text:style-name="Heading_20_3" text:outline-level="3"><text:bookmark-start text:name="system-boundary"/>System Boundary:<text:bookmark-end text:name="system-boundary"/></text:h>
      <text:p text:style-name="First_20_paragraph">The primary system boundary is defined as <text:span text:style-name="T1">factory_gate</text:span> for direct production emissions. However, to provide a comprehensive "Cradle-to-Customer-and-End-of-Life" perspective in line with best PCF practices and the user\'s explicit request for transport, use phase, and end-of-life data, the analysis extends beyond the factory gate to include downstream transportation, the product\'s use phase, and its end-of-life treatment. This expanded scope ensures a holistic understanding of the product\'s environmental impact across its entire value chain.</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raw material sourcing and distribution of the finished product to European markets)</text:p>
        </text:list-item>
      </text:list>
      <text:h text:style-name="Heading_20_3" text:outline-level="3"><text:bookmark-start text:name="accounting-standard"/>Accounting Standard:<text:bookmark-end text:name="accounting-standard"/></text:h>
      <text:p text:style-name="First_20_paragraph">This PCF analysis strictly adheres to the <text:span text:style-name="T1">GHG Protocol Product Life Cycle Accounting and Reporting Standard</text:span>. This standard provides a comprehensive framework for quantifying and reporting the GHG emissions of individual products, ensuring consistency, transparency, and comparability.</text:p>
      <text:h text:style-name="Heading_20_3" text:outline-level="3"><text:bookmark-start text:name="allocation"/>Allocation:<text:bookmark-end text:name="allocation"/></text:h>
      <text:p text:style-name="First_20_paragraph">Emissions are allocated to the functional unit based on mass and economic allocation principles where co-products or by-products may occur, consistent with GHG Protocol guidance. Specific allocation methods are applied to shared processes and multi-functional facilities to ensure that only the emissions directly attributable to the production of htozmmvidr are included in its footprint.</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htozmmvidr is mapped across five primary stages: Material Acquisition &amp; Pre-processing, Production, Transportation &amp; Distribution, Use Phase, and End-of-Life. Data collection involves both primary data (where available, for illustrative parameters) and secondary data (industry-average emission factors).</text:p>
      <text:h text:style-name="Heading_20_3" text:outline-level="3"><text:bookmark-start text:name="material-acquisition-pre-processing-upstream---scope-3-category-1"/>2.1. Material Acquisition &amp; Pre-processing (Upstream - Scope 3, Category 1)<text:bookmark-end text:name="material-acquisition-pre-processing-upstream---scope-3-category-1"/></text:h>
      <text:p text:style-name="First_20_paragraph">This stage includes the extraction, processing, and manufacturing of all raw materials and components used in htozmmvidr. The Detailed Bill of Materials (BOM) provided by the user is used for high-accuracy material impact calculation. Illustrative emission factors are derived from industry-standard databases such as Ecoinvent and DEFRA.</text:p>
      <text:h text:style-name="Heading_20_4" text:outline-level="4"><text:bookmark-start text:name="detailed-bill-of-materials-bom-for-htozmmvidr"/>Detailed Bill of Materials (BOM) for htozmmvidr<text:bookmark-end text:name="detailed-bill-of-materials-bom-for-htozmmvidr"/></text:h>
      <text:p text:style-name="First_20_paragraph">The following table presents the Bill of Materials (BOM) for one unit of htozmmvidr, including the provided quantities, emission factors, and calculated total carbon impact for each component. The \'Emission Factor\' (kg CO2e/unit) refers to the GHG emissions associated with producing one unit of the material/component. The \'Total Carbon (Provided)\' column reflects the value as given in the prompt\'s BOM string for comparison with the \'Calculated Total Carb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Provided, kg CO2e)</text:p>
            </table:table-cell>
            <table:table-cell table:style-name="TableHeaderRowCell" office:value-type="string">
              <text:p text:style-name="Table_20_Heading">Calculated 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1.7</text:p>
          </table:table-cell>
          <table:table-cell table:style-name="TableRowCell" office:value-type="string">
            <text:p text:style-name="Table_20_Contents">1.7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45</text:p>
          </table:table-cell>
          <table:table-cell table:style-name="TableRowCell" office:value-type="string">
            <text:p text:style-name="Table_20_Contents">0.4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cell table:style-name="TableRowCell" office:value-type="string">
            <text:p text:style-name="Table_20_Contents">0.7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12</text:p>
          </table:table-cell>
          <table:table-cell table:style-name="TableRowCell" office:value-type="string">
            <text:p text:style-name="Table_20_Contents">0.12</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cell table:style-name="TableRowCell" office:value-type="string">
            <text:p text:style-name="Table_20_Contents">0.15</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Plastic Film)</text:p>
          </table:table-cell>
          <table:table-cell table:style-name="TableRowCell" office:value-type="string">
            <text:p text:style-name="Table_20_Contents">Plastic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25</text:p>
          </table:table-cell>
          <table:table-cell table:style-name="TableRowCell" office:value-type="string">
            <text:p text:style-name="Table_20_Contents">0.025</text:p>
          </table:table-cell>
        </table:table-row>
      </table:table>
      <text:p text:style-name="First_20_paragraph">The total illustrative emission from purchased goods and services (materials) is 3.195 kg CO2e. This constitutes a significant portion of the product\'s upstream footprint.</text:p>
      <text:h text:style-name="Heading_20_3" text:outline-level="3"><text:bookmark-start text:name="production-phase-direct-indirect-emissions---scope-1-2"/>2.2. Production Phase (Direct &amp; Indirect Emissions - Scope 1 &amp; 2)<text:bookmark-end text:name="production-phase-direct-indirect-emissions---scope-1-2"/></text:h>
      <text:p text:style-name="First_20_paragraph">This phase covers the energy consumption during the manufacturing and assembly of htozmmvidr at msefkpzqxh\'s facilities in China. For the purpose of this PCF, direct emissions (Scope 1) from on-site fuel combustion or processes controlled by msefkpzqxh are assumed to be negligible for the production of a single unit of htozmmvidr, as the primary energy impact is from purchased electricity.</text:p>
      <text:list text:style-name="L2">
        <text:list-item>
          <text:p text:style-name="P2"><text:span text:style-name="T1">Energy Intensity (kWh/unit):</text:span> epwhzilvvr (Assumed: 0.5 kWh/unit)</text:p>
        </text:list-item>
        <text:list-item>
          <text:p text:style-name="P2"><text:span text:style-name="T1">Renewable Energy Usage:</text:span> nviyrirhpy (Assumed: 70%)</text:p>
        </text:list-item>
      </text:list>
      <text:p text:style-name="First_20_paragraph">To calculate the grid electricity factor for China, we assume a blended approach. If 70% of electricity comes from renewable sources (assumed 0 kgCO2e/kWh), and the remaining 30% from the national grid (illustrative average China grid mix factor of 0.8 kgCO2e/kWh), the effective emission factor for purchased electricity becomes:</text:p>
      <text:p text:style-name="Text_20_body">Blended Grid Emission Factor = (1 - 0.70) * 0.8 kgCO2e/kWh = 0.3 * 0.8 = 0.24 kgCO2e/kWh (Illustrative, based on DEFRA/Ecoinvent general values).</text:p>
      <text:h text:style-name="Heading_20_3" text:outline-level="3"><text:bookmark-start text:name="transportation-distribution-scope-3-category-4-9"/>2.3. Transportation &amp; Distribution (Scope 3, Category 4 &amp; 9)<text:bookmark-end text:name="transportation-distribution-scope-3-category-4-9"/></text:h>
      <text:p text:style-name="First_20_paragraph">This stage includes emissions from transporting raw materials to the production facility (upstream) and the finished product from the factory to the end-customer (downstream).</text:p>
      <text:list text:style-name="L3">
        <text:list-item>
          <text:p text:style-name="P3"><text:span text:style-name="T1">Illustrative Product Mass (for transport calculations):</text:span> 1.0 kg (to encompass materials and final product weight)</text:p>
        </text:list-item>
        <text:list-item>
          <text:p text:style-name="P3"><text:span text:style-name="T1">Transport Mode (main leg, assumed):</text:span> Road (Heavy Duty Truck)</text:p>
        </text:list-item>
        <text:list-item>
          <text:p text:style-name="P3"><text:span text:style-name="T1">Transport Distance (main leg, assumed):</text:span> muqhidewlk (1500 km)</text:p>
        </text:list-item>
        <text:list-item>
          <text:p text:style-name="P3"><text:span text:style-name="T1">Last-Mile Delivery Channel (assumed):</text:span> Delivery Type (Road - Light Duty Van)</text:p>
        </text:list-item>
        <text:list-item>
          <text:p text:style-name="P3"><text:span text:style-name="T1">Last-Mile Delivery Distance (assumed):</text:span> 100 km (Illustrative)</text:p>
        </text:list-item>
      </text:list>
      <text:p text:style-name="First_20_paragraph">Illustrative Emission Factors for Transport:</text:p>
      <text:list text:style-name="L4">
        <text:list-item>
          <text:p text:style-name="P4">Road Transport (Heavy Duty Truck): 0.1 kg CO2e/tkm (tonne-kilometer)</text:p>
        </text:list-item>
        <text:list-item>
          <text:p text:style-name="P4">Road Transport (Light Duty Van): 0.15 kg CO2e/tkm</text:p>
        </text:list-item>
      </text:list>
      <text:h text:style-name="Heading_20_3" text:outline-level="3"><text:bookmark-start text:name="use-phase-downstream---scope-3-category-11"/>2.4. Use Phase (Downstream - Scope 3, Category 11)<text:bookmark-end text:name="use-phase-downstream---scope-3-category-11"/></text:h>
      <text:p text:style-name="First_20_paragraph">This phase accounts for the energy consumed by the product during its expected lifespan, typically for electronic devices or appliances. For htozmmvidr, we consider electricity consumption.</text:p>
      <text:list text:style-name="L5">
        <text:list-item>
          <text:p text:style-name="P5"><text:span text:style-name="T1">Product Lifespan:</text:span> tlwdfhzshe (Assumed: 5 years)</text:p>
        </text:list-item>
        <text:list-item>
          <text:p text:style-name="P5"><text:span text:style-name="T1">Energy Consumption in Use:</text:span> klwiymrmdg (Assumed: 10 kWh/year)</text:p>
        </text:list-item>
      </text:list>
      <text:p text:style-name="First_20_paragraph">The electricity consumed during the use phase is assumed to come from the typical European grid mix (illustrative average factor of 0.25 kgCO2e/kWh for simplicity).</text:p>
      <text:h text:style-name="Heading_20_3" text:outline-level="3"><text:bookmark-start text:name="end-of-life-downstream---scope-3-category-12"/>2.5. End-of-Life (Downstream - Scope 3, Category 12)<text:bookmark-end text:name="end-of-life-downstream---scope-3-category-12"/></text:h>
      <text:p text:style-name="First_20_paragraph">This stage covers the emissions associated with the disposal or recycling of the product and its packaging at the end of its useful life.</text:p>
      <text:list text:style-name="L6">
        <text:list-item>
          <text:p text:style-name="P6"><text:span text:style-name="T1">Recyclability Percentage:</text:span> tlrkkwfysw (Assumed: 80%)</text:p>
        </text:list-item>
        <text:list-item>
          <text:p text:style-name="P6"><text:span text:style-name="T1">Circular/Take-back Programs:</text:span> sfofuotmfl (msefkpzqxh operates a product take-back program across key European markets, contributing to higher recyclability rates and proper disposal.)</text:p>
        </text:list-item>
      </text:list>
      <text:p text:style-name="First_20_paragraph">Illustrative Emission Factor for End-of-Life (Landfill for non-recycled portion): 0.4 kg CO2e/kg (for general waste disposal).</text:p>
      <text:h text:style-name="Heading_20_3" text:outline-level="3"><text:bookmark-start text:name="illustrative-emission-factors-summary"/>Illustrative Emission Factors Summary<text:bookmark-end text:name="illustrative-emission-factors-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Activity/Material</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Source (Illustrative)</text:p>
            </table:table-cell>
          </table:table-row>
        </table:table-header-rows>
        <table:table-row>
          <table:table-cell table:style-name="TableRowCell" office:value-type="string">
            <text:p text:style-name="Table_20_Contents">Electricity (China, Blended for Production)</text:p>
          </table:table-cell>
          <table:table-cell table:style-name="TableRowCell" office:value-type="string">
            <text:p text:style-name="Table_20_Contents">kWh</text:p>
          </table:table-cell>
          <table:table-cell table:style-name="TableRowCell" office:value-type="string">
            <text:p text:style-name="Table_20_Contents">0.24</text:p>
          </table:table-cell>
          <table:table-cell table:style-name="TableRowCell" office:value-type="string">
            <text:p text:style-name="Table_20_Contents">DEFRA 2025 / Ecoinvent</text:p>
          </table:table-cell>
        </table:table-row>
        <table:table-row>
          <table:table-cell table:style-name="TableRowCell" office:value-type="string">
            <text:p text:style-name="Table_20_Contents">Electricity (Europe, Use Phase)</text:p>
          </table:table-cell>
          <table:table-cell table:style-name="TableRowCell" office:value-type="string">
            <text:p text:style-name="Table_20_Contents">kWh</text:p>
          </table:table-cell>
          <table:table-cell table:style-name="TableRowCell" office:value-type="string">
            <text:p text:style-name="Table_20_Contents">0.25</text:p>
          </table:table-cell>
          <table:table-cell table:style-name="TableRowCell" office:value-type="string">
            <text:p text:style-name="Table_20_Contents">DEFRA 2025 / Ecoinvent</text:p>
          </table:table-cell>
        </table:table-row>
        <table:table-row>
          <table:table-cell table:style-name="TableRowCell" office:value-type="string">
            <text:p text:style-name="Table_20_Contents">Road Transport (Heavy Duty Truck)</text:p>
          </table:table-cell>
          <table:table-cell table:style-name="TableRowCell" office:value-type="string">
            <text:p text:style-name="Table_20_Contents">tkm</text:p>
          </table:table-cell>
          <table:table-cell table:style-name="TableRowCell" office:value-type="string">
            <text:p text:style-name="Table_20_Contents">0.1</text:p>
          </table:table-cell>
          <table:table-cell table:style-name="TableRowCell" office:value-type="string">
            <text:p text:style-name="Table_20_Contents">DEFRA 2025</text:p>
          </table:table-cell>
        </table:table-row>
        <table:table-row>
          <table:table-cell table:style-name="TableRowCell" office:value-type="string">
            <text:p text:style-name="Table_20_Contents">Road Transport (Light Duty Van)</text:p>
          </table:table-cell>
          <table:table-cell table:style-name="TableRowCell" office:value-type="string">
            <text:p text:style-name="Table_20_Contents">tkm</text:p>
          </table:table-cell>
          <table:table-cell table:style-name="TableRowCell" office:value-type="string">
            <text:p text:style-name="Table_20_Contents">0.15</text:p>
          </table:table-cell>
          <table:table-cell table:style-name="TableRowCell" office:value-type="string">
            <text:p text:style-name="Table_20_Contents">DEFRA 2025</text:p>
          </table:table-cell>
        </table:table-row>
        <table:table-row>
          <table:table-cell table:style-name="TableRowCell" office:value-type="string">
            <text:p text:style-name="Table_20_Contents">End-of-Life (Landfill)</text:p>
          </table:table-cell>
          <table:table-cell table:style-name="TableRowCell" office:value-type="string">
            <text:p text:style-name="Table_20_Contents">kg</text:p>
          </table:table-cell>
          <table:table-cell table:style-name="TableRowCell" office:value-type="string">
            <text:p text:style-name="Table_20_Contents">0.4</text:p>
          </table:table-cell>
          <table:table-cell table:style-name="TableRowCell" office:value-type="string">
            <text:p text:style-name="Table_20_Contents">DEFRA 2025</text:p>
          </table:table-cell>
        </table:table-row>
      </table:table>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text:span text:style-name="T1">Activity Data × Emission Factor = CO2e</text:span>. The results are categorized according to the GHG Protocol\'s Scope 1, Scope 2, and Scope 3 framework. All calculations are illustrative based on the assumed parameters.</text:p>
      <text:h text:style-name="Heading_20_3" text:outline-level="3"><text:bookmark-start text:name="scope-1-direct-emissions"/>4.1. Scope 1: Direct Emissions<text:bookmark-end text:name="scope-1-direct-emissions"/></text:h>
      <text:p text:style-name="First_20_paragraph">As noted, for the PCF of htozmmvidr, direct emissions from sources owned or controlled by msefkpzqxh (e.g., on-site fuel combustion, fugitive emissions) specifically for the manufacturing of this single unit are considered negligible within the factory_gate boundary. These are often accounted for at an organizational level rather than per product unit unless highly significant.</text:p>
      <text:list text:style-name="L7">
        <text:list-item>
          <text:p text:style-name="P7"><text:span text:style-name="T1">Scope 1 Emissions:</text:span> 0.0 kg CO2e</text:p>
        </text:list-item>
      </text:list>
      <text:h text:style-name="Heading_20_3" text:outline-level="3"><text:bookmark-start text:name="scope-2-indirect-emissions-from-purchased-energy-production-phase"/>4.2. Scope 2: Indirect Emissions from Purchased Energy (Production Phase)<text:bookmark-end text:name="scope-2-indirect-emissions-from-purchased-energy-production-phase"/></text:h>
      <text:p text:style-name="First_20_paragraph">These emissions arise from the generation of purchased electricity consumed during the product\'s manufacturing.</text:p>
      <text:list text:style-name="L8">
        <text:list-item>
          <text:p text:style-name="P8">Energy Intensity: 0.5 kWh/unit</text:p>
        </text:list-item>
        <text:list-item>
          <text:p text:style-name="P8">Blended Grid Emission Factor (China, 70% renewable): 0.24 kg CO2e/kWh</text:p>
        </text:list-item>
        <text:list-item>
          <text:p text:style-name="P8"><text:span text:style-name="T1">Scope 2 Emissions:</text:span> 0.5 kWh/unit * 0.24 kg CO2e/kWh = 0.12 kg CO2e</text:p>
        </text:list-item>
      </text:list>
      <text:h text:style-name="Heading_20_3" text:outline-level="3"><text:bookmark-start text:name="scope-3-other-indirect-emissions-value-chain"/>4.3. Scope 3: Other Indirect Emissions (Value Chain)<text:bookmark-end text:name="scope-3-other-indirect-emissions-value-chain"/></text:h>
      <text:p text:style-name="First_20_paragraph">Scope 3 encompasses all other indirect emissions occurring in the value chain, both upstream and downstream. The GHG Protocol has updated its Scope 3 standard, emphasizing a 95% coverage for all relevant Scope 3 emissions to claim conformance, effective with 2026 reporting.</text:p>
      <text:h text:style-name="Heading_20_4" text:outline-level="4"><text:bookmark-start text:name="upstream-emissions"/>4.3.1. Upstream Emissions<text:bookmark-end text:name="upstream-emissions"/></text:h>
      <text:h text:style-name="Heading_20_5" text:outline-level="5"><text:bookmark-start text:name="category-1-purchased-goods-and-services-materials"/>Category 1: Purchased Goods and Services (Materials)<text:bookmark-end text:name="category-1-purchased-goods-and-services-materials"/></text:h>
      <text:p text:style-name="First_20_paragraph">Based on the detailed BOM, the sum of calculated total carbon from raw material acquisition and pre-processing:</text:p>
      <text:list text:style-name="L9">
        <text:list-item>
          <text:p text:style-name="P9"><text:span text:style-name="T1">Emissions from Materials:</text:span> 3.195 kg CO2e</text:p>
        </text:list-item>
      </text:list>
      <text:h text:style-name="Heading_20_5" text:outline-level="5"><text:bookmark-start text:name="category-4-upstream-transportation-and-distribution-raw-materials-to-factory"/>Category 4: Upstream Transportation and Distribution (Raw Materials to Factory)<text:bookmark-end text:name="category-4-upstream-transportation-and-distribution-raw-materials-to-factory"/></text:h>
      <text:p text:style-name="First_20_paragraph">Assuming an illustrative total inbound raw material transport distance for component sourcing (e.g., from Europe to China) and an average material transport factor. Let\'s assume an average inbound transport mass of 0.8 kg per product unit (sum of BOM items, excluding packaging) over an illustrative distance of 2000 km.</text:p>
      <text:list text:style-name="L10">
        <text:list-item>
          <text:p text:style-name="P10">Total Inbound Material Mass: 0.8 kg</text:p>
        </text:list-item>
        <text:list-item>
          <text:p text:style-name="P10">Average Inbound Transport Distance: 2000 km</text:p>
        </text:list-item>
        <text:list-item>
          <text:p text:style-name="P10">Heavy Duty Truck EF: 0.1 kg CO2e/tkm</text:p>
        </text:list-item>
        <text:list-item>
          <text:p text:style-name="P10"><text:span text:style-name="T1">Emissions from Upstream Transport:</text:span> (0.8 kg / 1000 kg/t) * 2000 km * 0.1 kg CO2e/tkm = 0.16 kg CO2e</text:p>
        </text:list-item>
      </text:list>
      <text:h text:style-name="Heading_20_4" text:outline-level="4"><text:bookmark-start text:name="downstream-emissions"/>4.3.2. Downstream Emissions<text:bookmark-end text:name="downstream-emissions"/></text:h>
      <text:h text:style-name="Heading_20_5" text:outline-level="5"><text:bookmark-start text:name="category-9-downstream-transportation-and-distribution-finished-product-from-factory-to-customer"/>Category 9: Downstream Transportation and Distribution (Finished Product from Factory to Customer)<text:bookmark-end text:name="category-9-downstream-transportation-and-distribution-finished-product-from-factory-to-customer"/></text:h>
      <text:p text:style-name="First_20_paragraph">This includes the main transport leg from China to Europe and the last-mile delivery to the customer.</text:p>
      <text:list text:style-name="L11">
        <text:list-item>
          <text:p text:style-name="P11">Product Mass for Transport: 1.0 kg</text:p>
        </text:list-item>
        <text:list-item>
          <text:p text:style-name="P11">Main Transport Distance: 1500 km (Road - Heavy Duty Truck)</text:p>
        </text:list-item>
        <text:list-item>
          <text:p text:style-name="P11">Main Transport EF: 0.1 kg CO2e/tkm</text:p>
        </text:list-item>
        <text:list-item>
          <text:p text:style-name="P11">Last-Mile Delivery Distance: 100 km (Road - Light Duty Van)</text:p>
        </text:list-item>
        <text:list-item>
          <text:p text:style-name="P11">Last-Mile Delivery EF: 0.15 kg CO2e/tkm</text:p>
        </text:list-item>
        <text:list-item>
          <text:p text:style-name="P11"><text:span text:style-name="T1">Emissions from Main Transport:</text:span> (1.0 kg / 1000 kg/t) * 1500 km * 0.1 kg CO2e/tkm = 0.15 kg CO2e</text:p>
        </text:list-item>
        <text:list-item>
          <text:p text:style-name="P11"><text:span text:style-name="T1">Emissions from Last-Mile Delivery:</text:span> (1.0 kg / 1000 kg/t) * 100 km * 0.15 kg CO2e/tkm = 0.015 kg CO2e</text:p>
        </text:list-item>
        <text:list-item>
          <text:p text:style-name="P11"><text:span text:style-name="T1">Total Downstream Transport Emissions:</text:span> 0.15 + 0.015 = 0.165 kg CO2e</text:p>
        </text:list-item>
      </text:list>
      <text:h text:style-name="Heading_20_5" text:outline-level="5"><text:bookmark-start text:name="category-11-use-of-sold-products"/>Category 11: Use of Sold Products<text:bookmark-end text:name="category-11-use-of-sold-products"/></text:h>
      <text:p text:style-name="First_20_paragraph">Energy consumption during the product\'s 5-year lifespan.</text:p>
      <text:list text:style-name="L12">
        <text:list-item>
          <text:p text:style-name="P12">Energy Consumption in Use: 10 kWh/year</text:p>
        </text:list-item>
        <text:list-item>
          <text:p text:style-name="P12">Product Lifespan: 5 years</text:p>
        </text:list-item>
        <text:list-item>
          <text:p text:style-name="P12">European Grid EF (Use Phase): 0.25 kg CO2e/kWh</text:p>
        </text:list-item>
        <text:list-item>
          <text:p text:style-name="P12"><text:span text:style-name="T1">Emissions from Use Phase:</text:span> 10 kWh/year * 5 years * 0.25 kg CO2e/kWh = 12.5 kg CO2e</text:p>
        </text:list-item>
      </text:list>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from the disposal of the non-recycled portion of the product and its packaging. Total product mass is 1.0 kg (illustrative).</text:p>
      <text:list text:style-name="L13">
        <text:list-item>
          <text:p text:style-name="P13">Product Mass: 1.0 kg</text:p>
        </text:list-item>
        <text:list-item>
          <text:p text:style-name="P13">Recyclability Percentage: 80%</text:p>
        </text:list-item>
        <text:list-item>
          <text:p text:style-name="P13">Non-recycled Percentage: 100% - 80% = 20%</text:p>
        </text:list-item>
        <text:list-item>
          <text:p text:style-name="P13">End-of-Life (Landfill) EF: 0.4 kg CO2e/kg</text:p>
        </text:list-item>
        <text:list-item>
          <text:p text:style-name="P13"><text:span text:style-name="T1">Emissions from End-of-Life:</text:span> 1.0 kg * 0.20 * 0.4 kg CO2e/kg = 0.08 kg CO2e</text:p>
        </text:list-item>
      </text:list>
      <text:h text:style-name="Heading_20_3" text:outline-level="3"><text:bookmark-start text:name="total-product-carbon-footprint-summary-illustrative"/>Total Product Carbon Footprint Summary (Illustrative)<text:bookmark-end text:name="total-product-carbon-footprint-summary-illustrativ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Production)</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120</text:p>
          </table:table-cell>
          <table:table-cell table:style-name="TableRowCell" office:value-type="string">
            <text:p text:style-name="Table_20_Contents">0.67%</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3.195</text:p>
          </table:table-cell>
          <table:table-cell table:style-name="TableRowCell" office:value-type="string">
            <text:p text:style-name="Table_20_Contents">17.89%</text:p>
          </table:table-cell>
        </table:table-row>
        <table:table-row>
          <table:table-cell table:style-name="TableRowCell" office:value-type="string">
            <text:p text:style-name="Table_20_Contents">Category 4: Upstream Transportation (Raw Materials)</text:p>
          </table:table-cell>
          <table:table-cell table:style-name="TableRowCell" office:value-type="string">
            <text:p text:style-name="Table_20_Contents">0.160</text:p>
          </table:table-cell>
          <table:table-cell table:style-name="TableRowCell" office:value-type="string">
            <text:p text:style-name="Table_20_Contents">0.90%</text:p>
          </table:table-cell>
        </table:table-row>
        <table:table-row>
          <table:table-cell table:style-name="TableRowCell" office:value-type="string">
            <text:p text:style-name="Table_20_Contents">Category 9: Downstream Transportation (Finished Product)</text:p>
          </table:table-cell>
          <table:table-cell table:style-name="TableRowCell" office:value-type="string">
            <text:p text:style-name="Table_20_Contents">0.165</text:p>
          </table:table-cell>
          <table:table-cell table:style-name="TableRowCell" office:value-type="string">
            <text:p text:style-name="Table_20_Contents">0.92%</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00</text:p>
          </table:table-cell>
          <table:table-cell table:style-name="TableRowCell" office:value-type="string">
            <text:p text:style-name="Table_20_Contents">69.96%</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080</text:p>
          </table:table-cell>
          <table:table-cell table:style-name="TableRowCell" office:value-type="string">
            <text:p text:style-name="Table_20_Contents">0.45%</text:p>
          </table:table-cell>
        </table:table-row>
      </table:table>
      <text:p text:style-name="First_20_paragraph"><text:span text:style-name="T1">Total Product Carbon Footprint for 1.0 unit of htozmmvidr (Illustrative): 18.020 kg CO2e</text:span></text:p>
      <text:h text:style-name="Heading_20_3" text:outline-level="3"><text:bookmark-start text:name="ghg-protocol-2026-lsr-update-application"/>GHG Protocol 2026 LSR Update Application:<text:bookmark-end text:name="ghg-protocol-2026-lsr-update-application"/></text:h>
      <text:p text:style-name="First_20_paragraph">The Land Sector and Removals (LSR) Standard, released by GHG Protocol on January 30, 2026, and effective January 1, 2027, provides guidelines for accounting for land-based emissions and CO2 removals. While htozmmvidr is an industrial product, potential relevance for msefkpzqxh would stem from upstream raw material sourcing (e.g., bio-based materials, if any) or any direct land management activities not explicitly detailed for this product\'s PCF. For this report, the principles of the LSR Standard are acknowledged, and any land-use change or biogenic carbon impacts from raw materials, if identified with more granular data, would be incorporated under Scope 3, Category 1. The accompanying Guidance document is expected in Q2 2026, which will provide further implementation details.</text:p>
      <text:h text:style-name="Heading_20_3" text:outline-level="3"><text:bookmark-start text:name="scope-3-compliance-2026-requirements"/>Scope 3 Compliance (2026 Requirements):<text:bookmark-end text:name="scope-3-compliance-2026-requirements"/></text:h>
      <text:p text:style-name="First_20_paragraph">As per the 2026 GHG Protocol revisions for Scope 3, companies are required to report at least 95% of their total relevant Scope 3 emissions to claim conformance. This analysis has aimed for comprehensive coverage across all material Scope 3 categories identified for htozmmvidr, including purchased goods and services, transportation (upstream and downstream), the use phase, and end-of-life treatment. Based on the illustrative data, Scope 3 accounts for approximately 99.33% of the total footprint, demonstrating adherence to the 95% coverage requirement. This ensures a robust and transparent assessment of value chain impacts.</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analysis identifies the <text:span text:style-name="T1">Use Phase (69.96%)</text:span> as the dominant emission hotspot for htozmmvidr, primarily due to its energy consumption over its assumed lifespan. This is followed by <text:span text:style-name="T1">Purchased Goods and Services (Materials) (17.89%)</text:span>. Transportation and End-of-Life stages contribute smaller, but still relevant, percentages.</text:p>
      <text:p text:style-name="Text_20_body">The reliability of this report is directly tied to the accuracy and specificity of the input data. While industry-standard emission factors from reputable sources (e.g., DEFRA, Ecoinvent) have been used for illustrative purposes, actual primary data from msefkpzqxh\'s specific suppliers, energy consumption records, and logistics providers would significantly enhance the precision of these calculations. The use of placeholder values necessitates acknowledging these as illustrative results.</text:p>
      <text:h text:style-name="Heading_20_3" text:outline-level="3"><text:bookmark-start text:name="recommendations"/>Recommendations:<text:bookmark-end text:name="recommendations"/></text:h>
      <text:list text:style-name="L14">
        <text:list-item>
          <text:p text:style-name="P14"><text:span text:style-name="T1">Focus on Use Phase Optimization:</text:span> Given the significant impact, msefkpzqxh should prioritize reducing the energy consumption of htozmmvidr during its use phase. This could involve design for energy efficiency, exploring lower-power components, or encouraging customer behavior that minimizes energy use.</text:p>
        </text:list-item>
        <text:list-item>
          <text:p text:style-name="P14"><text:span text:style-name="T1">Material Decarbonization:</text:span> Investigate opportunities to source lower-carbon alternative materials for the Aluminum Casing and Circuit Board, which are the largest contributors within the material footprint. Engaging with suppliers to obtain primary, supplier-specific emission factors is crucial for targeted interventions.</text:p>
        </text:list-item>
        <text:list-item>
          <text:p text:style-name="P14"><text:span text:style-name="T1">Enhance Circularity:</text:span> Leverage and expand the existing product take-back programs (sfofuotmfl) to further increase the recyclability rate beyond the assumed 80%, potentially reducing end-of-life impacts and fostering material loops.</text:p>
        </text:list-item>
        <text:list-item>
          <text:p text:style-name="P14"><text:span text:style-name="T1">Supply Chain Engagement:</text:span> Work closely with transportation and material suppliers to identify opportunities for mode shifting to lower-emission alternatives (e.g., rail or sea freight for longer distances) and improving vehicle efficiency.</text:p>
        </text:list-item>
        <text:list-item>
          <text:p text:style-name="P14"><text:span text:style-name="T1">Data Granularity:</text:span> For future iterations, collect more specific primary data for all input parameters, especially for electricity consumption in production, exact transport routes and modes, and actual use phase energy profiles, to improve the accuracy and robustness of the PCF.</text:p>
        </text:list-item>
      </text:list>
      <text:h text:style-name="Heading_20_3" text:outline-level="3"><text:bookmark-start text:name="conclusion"/>Conclusion:<text:bookmark-end text:name="conclusion"/></text:h>
      <text:p text:style-name="First_20_paragraph">This detailed Product Carbon Footprint analysis provides msefkpzqxh with an illustrative baseline understanding of the environmental impact of htozmmvidr. By identifying the use phase and material acquisition as primary hotspots, this report offers actionable insights for targeted emission reduction strategies. Continuous monitoring and a commitment to gathering more granular, primary data will enable msefkpzqxh to further refine its PCF calculations and drive meaningful sustainability improvements for htozmmvidr and its broader product portfolio.</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tozmmvidr</dc:title>
    <dc:description>Detailed Product Carbon Footprint (PCF) analysis report for htozmmvidr, adhering to GHG Protocol standards and 2026 updates, conducted by Senior Sustainability Consultant rxkilzwzji for msefkpzqxh.</dc:description>
    <dc:subject/>
    <meta:keyword/>
    <dc:language>en</dc:language>
    <meta:initial-creator/>
    <dc:creator/>
    <meta:creation-date>2026-07-15T06:38:02Z</meta:creation-date>
    <dc:date>2026-07-15T06:38:02Z</dc:date>
    <meta:user-defined meta:name="viewport" meta:value-type="string">width=device-width, initial-scale=1.0</meta:user-defined>
  </office:meta>
</office:document-meta>
</file>