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end" style:justify-single-word="false"/>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P25" style:family="paragraph" style:parent-style-name="Text_20_body" style:list-style-name="L23">
      <style:paragraph-properties fo:margin-top="0in" fo:margin-bottom="0in"/>
    </style:style>
    <style:style style:name="P26" style:family="paragraph" style:parent-style-name="Text_20_body" style:list-style-name="L24">
      <style:paragraph-properties fo:margin-top="0in" fo:margin-bottom="0in"/>
    </style:style>
    <style:style style:name="P27" style:family="paragraph" style:parent-style-name="Text_20_body" style:list-style-name="L25">
      <style:paragraph-properties fo:margin-top="0in" fo:margin-bottom="0in"/>
    </style:style>
    <style:style style:name="P28" style:family="paragraph" style:parent-style-name="Text_20_body" style:list-style-name="L26">
      <style:paragraph-properties fo:margin-top="0in" fo:margin-bottom="0in"/>
    </style:style>
    <style:style style:name="P29" style:family="paragraph" style:parent-style-name="Text_20_body" style:list-style-name="L27">
      <style:paragraph-properties fo:margin-top="0in" fo:margin-bottom="0in"/>
    </style:style>
    <style:style style:name="P30" style:family="paragraph" style:parent-style-name="Text_20_body" style:list-style-name="L28">
      <style:paragraph-properties fo:margin-top="0in" fo:margin-bottom="0in"/>
    </style:style>
    <style:style style:name="P31" style:family="paragraph" style:parent-style-name="Text_20_body" style:list-style-name="L29">
      <style:paragraph-properties fo:margin-top="0in" fo:margin-bottom="0in"/>
    </style:style>
    <style:style style:name="P32" style:family="paragraph" style:parent-style-name="Text_20_body" style:list-style-name="L3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htijovskwi</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htijovskwi"/>for htijovskwi<text:bookmark-end text:name="for-htijovskwi"/></text:h>
      <text:p text:style-name="First_20_paragraph"><text:span text:style-name="T1">Accounting Standard:</text:span> GHG Protocol</text:p>
      <text:p text:style-name="Text_20_body"><text:span text:style-name="T1">Company Name:</text:span> upxsdnzqtr</text:p>
      <text:p text:style-name="Text_20_body"><text:span text:style-name="T1">Senior Sustainability Consultant:</text:span> zreeoiguvd</text:p>
      <text:p text:style-name="Text_20_body">This report is generated based on available data and industry standards. While every effort has been made to ensure accuracy, the estimations are subject to the quality and completeness of the input data and the inherent complexities of life cycle assessment modeling. This document is intended for internal use and strategic planning by upxsdnzqtr.</text:p>
      <text:h text:style-name="Heading_20_1" text:outline-level="1"><text:bookmark-start text:name="product-carbon-footprint-analysis-htijovskwi"/>Product Carbon Footprint Analysis: htijovskwi<text:bookmark-end text:name="product-carbon-footprint-analysis-htijovskwi"/></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htijovskwi, a smart home device manufactured by upxsdnzqtr. Conducted by Senior Sustainability Consultant zreeoiguvd, this analysis rigorously adheres to the GHG Protocol standards, incorporating the latest 2026 Land Sector and Removals (LSR) Standard updates and strict Scope 3 compliance requirements. The primary goal is to quantify the greenhouse gas (GHG) emissions associated with the product\'s entire lifecycle, from raw material acquisition to end-of-life, within a factory-gate system boundary. By identifying emission hotspots, this report aims to provide upxsdnzqtr with actionable insights for enhancing the environmental performance and sustainability of htijovskwi and its broader product portfolio.</text:p>
      <text:p text:style-name="Horizontal_20_Line"/>
      <text:h text:style-name="Heading_20_2" text:outline-level="2"><text:bookmark-start text:name="table-of-contents"/>Table of Contents<text:bookmark-end text:name="table-of-contents"/></text:h>
      <text:list text:style-name="L1">
        <text:list-item>
          <text:p text:style-name="P1"><text:a xlink:type="simple" xlink:href="#introduction" office:name=""><text:span text:style-name="Definition">1. Introduction</text:span></text:a></text:p>
        </text:list-item>
        <text:list-item>
          <text:p text:style-name="P1"><text:a xlink:type="simple" xlink:href="#methodology" office:name=""><text:span text:style-name="Definition">2. Methodology</text:span></text:a></text:p>
          <text:list text:style-name="L2">
            <text:list-item>
              <text:p text:style-name="P2"><text:a xlink:type="simple" xlink:href="#scope-definition" office:name=""><text:span text:style-name="Definition">2.1. Define Scope</text:span></text:a></text:p>
            </text:list-item>
            <text:list-item>
              <text:p text:style-name="P2"><text:a xlink:type="simple" xlink:href="#lifecycle-mapping" office:name=""><text:span text:style-name="Definition">2.2. Map Lifecycle</text:span></text:a></text:p>
            </text:list-item>
            <text:list-item>
              <text:p text:style-name="P2"><text:a xlink:type="simple" xlink:href="#data-collection" office:name=""><text:span text:style-name="Definition">2.3. Collect Data</text:span></text:a></text:p>
            </text:list-item>
            <text:list-item>
              <text:p text:style-name="P2"><text:a xlink:type="simple" xlink:href="#emissions-calculation" office:name=""><text:span text:style-name="Definition">2.4. Calculate Emissions</text:span></text:a></text:p>
            </text:list-item>
            <text:list-item>
              <text:p text:style-name="P2"><text:a xlink:type="simple" xlink:href="#review-report" office:name=""><text:span text:style-name="Definition">2.5. Review &amp; Report</text:span></text:a></text:p>
            </text:list-item>
            <text:list-item>
              <text:p text:style-name="P2"><text:a xlink:type="simple" xlink:href="#ghg-protocol-adherence" office:name=""><text:span text:style-name="Definition">2.6. GHG Protocol Adherence</text:span></text:a></text:p>
            </text:list-item>
            <text:list-item>
              <text:p text:style-name="P2"><text:a xlink:type="simple" xlink:href="#lsr-update" office:name=""><text:span text:style-name="Definition">2.7. 2026 LSR Update</text:span></text:a></text:p>
            </text:list-item>
            <text:list-item>
              <text:p text:style-name="P2"><text:a xlink:type="simple" xlink:href="#scope3-compliance" office:name=""><text:span text:style-name="Definition">2.8. Scope 3 Compliance</text:span></text:a></text:p>
            </text:list-item>
          </text:list>
        </text:list-item>
        <text:list-item>
          <text:p text:style-name="P1"><text:a xlink:type="simple" xlink:href="#product-parameters" office:name=""><text:span text:style-name="Definition">3. Product Description and Parameters</text:span></text:a></text:p>
          <text:list text:style-name="L3">
            <text:list-item>
              <text:p text:style-name="P3"><text:a xlink:type="simple" xlink:href="#bom" office:name=""><text:span text:style-name="Definition">3.1. Detailed Bill of Materials (BOM)</text:span></text:a></text:p>
            </text:list-item>
            <text:list-item>
              <text:p text:style-name="P3"><text:a xlink:type="simple" xlink:href="#production-energy" office:name=""><text:span text:style-name="Definition">3.2. Production &amp; Energy Data</text:span></text:a></text:p>
            </text:list-item>
            <text:list-item>
              <text:p text:style-name="P3"><text:a xlink:type="simple" xlink:href="#logistics-data" office:name=""><text:span text:style-name="Definition">3.3. Logistics Data</text:span></text:a></text:p>
            </text:list-item>
            <text:list-item>
              <text:p text:style-name="P3"><text:a xlink:type="simple" xlink:href="#use-phase" office:name=""><text:span text:style-name="Definition">3.4. Use Phase Data</text:span></text:a></text:p>
            </text:list-item>
            <text:list-item>
              <text:p text:style-name="P3"><text:a xlink:type="simple" xlink:href="#eol-data" office:name=""><text:span text:style-name="Definition">3.5. End-of-Life (EoL) Data</text:span></text:a></text:p>
            </text:list-item>
          </text:list>
        </text:list-item>
        <text:list-item>
          <text:p text:style-name="P1"><text:a xlink:type="simple" xlink:href="#emissions-calculation-analysis" office:name=""><text:span text:style-name="Definition">4. Emissions Calculation and Analysis</text:span></text:a></text:p>
          <text:list text:style-name="L4">
            <text:list-item>
              <text:p text:style-name="P4"><text:a xlink:type="simple" xlink:href="#assumptions-ef" office:name=""><text:span text:style-name="Definition">4.1. Emission Factor Assumptions</text:span></text:a></text:p>
            </text:list-item>
            <text:list-item>
              <text:p text:style-name="P4"><text:a xlink:type="simple" xlink:href="#material-emissions" office:name=""><text:span text:style-name="Definition">4.2. Material Acquisition &amp; Pre-processing (Scope 3, Category 1)</text:span></text:a></text:p>
            </text:list-item>
            <text:list-item>
              <text:p text:style-name="P4"><text:a xlink:type="simple" xlink:href="#production-emissions" office:name=""><text:span text:style-name="Definition">4.3. Production Phase (Scope 2 &amp; Scope 3, Category 3)</text:span></text:a></text:p>
            </text:list-item>
            <text:list-item>
              <text:p text:style-name="P4"><text:a xlink:type="simple" xlink:href="#transport-emissions" office:name=""><text:span text:style-name="Definition">4.4. Upstream Transportation &amp; Distribution (Scope 3, Category 4)</text:span></text:a></text:p>
            </text:list-item>
            <text:list-item>
              <text:p text:style-name="P4"><text:a xlink:type="simple" xlink:href="#use-emissions" office:name=""><text:span text:style-name="Definition">4.5. Use Phase (Scope 3, Category 11)</text:span></text:a></text:p>
            </text:list-item>
            <text:list-item>
              <text:p text:style-name="P4"><text:a xlink:type="simple" xlink:href="#eol-emissions" office:name=""><text:span text:style-name="Definition">4.6. End-of-Life Treatment (Scope 3, Category 12)</text:span></text:a></text:p>
            </text:list-item>
            <text:list-item>
              <text:p text:style-name="P4"><text:a xlink:type="simple" xlink:href="#total-pcf" office:name=""><text:span text:style-name="Definition">4.7. Total Product Carbon Footprint</text:span></text:a></text:p>
            </text:list-item>
            <text:list-item>
              <text:p text:style-name="P4"><text:a xlink:type="simple" xlink:href="#ghg-scopes-summary" office:name=""><text:span text:style-name="Definition">4.8. GHG Emissions by Scope</text:span></text:a></text:p>
            </text:list-item>
          </text:list>
        </text:list-item>
        <text:list-item>
          <text:p text:style-name="P1"><text:a xlink:type="simple" xlink:href="#hotspots-recommendations" office:name=""><text:span text:style-name="Definition">5. Hotspots and Recommendations</text:span></text:a></text:p>
        </text:list-item>
        <text:list-item>
          <text:p text:style-name="P1"><text:a xlink:type="simple" xlink:href="#conclusion" office:name=""><text:span text:style-name="Definition">6. Conclusion</text:span></text:a></text:p>
        </text:list-item>
        <text:list-item>
          <text:p text:style-name="P1"><text:a xlink:type="simple" xlink:href="#disclaimer-assumptions" office:name=""><text:span text:style-name="Definition">7. Disclaimer on Assumptions</text:span></text:a></text:p>
        </text:list-item>
        <text:list-item>
          <text:p text:style-name="P1"><text:a xlink:type="simple" xlink:href="#references" office:name=""><text:span text:style-name="Definition">8. References</text:span></text:a></text:p>
        </text:list-item>
      </text:list>
      <text:p text:style-name="Horizontal_20_Line"/>
      <text:h text:style-name="Heading_20_2" text:outline-level="2"><text:bookmark-start text:name="introduction"/>1. Introduction<text:bookmark-end text:name="introduction"/></text:h>
      <text:p text:style-name="First_20_paragraph">In response to increasing global climate concerns and regulatory demands, upxsdnzqtr commissioned this Product Carbon Footprint (PCF) analysis for its htijovskwi product. This report, prepared by zreeoiguvd, Senior Sustainability Consultant, aims to quantify the greenhouse gas (GHG) emissions across the product’s lifecycle. The findings will support strategic decision-making, identify opportunities for emission reductions, and bolster upxsdnzqtr\'s commitment to sustainability, aligning with the stringent requirements of the GHG Protocol.</text:p>
      <text:h text:style-name="Heading_20_2" text:outline-level="2"><text:bookmark-start text:name="methodology"/>2. Methodology<text:bookmark-end text:name="methodology"/></text:h>
      <text:p text:style-name="First_20_paragraph">The Product Carbon Footprint (PCF) analysis for htijovskwi was conducted following the five-step methodology prescribed by the GHG Protocol Product Standard. This ensures a comprehensive, transparent, and consistent assessment of environmental impacts.</text:p>
      <text:h text:style-name="Heading_20_3" text:outline-level="3"><text:bookmark-start text:name="scope-definition"/>2.1. Define Scope<text:bookmark-end text:name="scope-definition"/></text:h>
      <text:list text:style-name="L5">
        <text:list-item>
          <text:p text:style-name="P5"><text:span text:style-name="T1">Functional Unit:</text:span> 1.0 unit of htijovskwi. This defines the quantified performance of the product system for use as a reference unit.</text:p>
        </text:list-item>
        <text:list-item>
          <text:p text:style-name="P5"><text:span text:style-name="T1">System Boundary:</text:span> The analysis adopts a "factory-gate" approach. This includes raw material extraction, component manufacturing, production at the final assembly factory, and transportation up to the point of dispatch from the factory. While the formal system boundary is factory-gate, the analysis is expanded to include critical downstream impacts (Use Phase and End-of-Life) as per common PCF practice for comprehensive insight, categorizing them under Scope 3.</text:p>
        </text:list-item>
        <text:list-item>
          <text:p text:style-name="P5"><text:span text:style-name="T1">Geographic Scope:</text:span> Final Production Country: China, with a Supply Chain Focus on Europe. This necessitates the use of country-specific emission factors where available, particularly for electricity generation.</text:p>
        </text:list-item>
        <text:list-item>
          <text:p text:style-name="P5"><text:span text:style-name="T1">Allocation:</text:span> Emissions are allocated directly to the functional unit where possible. For shared processes (e.g., factory utilities), allocation is based on mass or energy intensity per unit of production.</text:p>
        </text:list-item>
      </text:list>
      <text:h text:style-name="Heading_20_3" text:outline-level="3"><text:bookmark-start text:name="lifecycle-mapping"/>2.2. Map Lifecycle (LCI Inventory Stages)<text:bookmark-end text:name="lifecycle-mapping"/></text:h>
      <text:p text:style-name="First_20_paragraph">The lifecycle of htijovskwi is mapped through the following stages:</text:p>
      <text:list text:style-name="L6">
        <text:list-item>
          <text:p text:style-name="P6"><text:span text:style-name="T1">Raw Material Acquisition &amp; Pre-processing:</text:span> Extraction, cultivation, and initial processing of all materials comprising the product and its packaging (e.g., plastics, metals, electronics, cardboard).</text:p>
        </text:list-item>
        <text:list-item>
          <text:p text:style-name="P6"><text:span text:style-name="T1">Manufacturing:</text:span> Production of components, sub-assemblies, and final assembly of the product. This includes energy consumption at the production facilities.</text:p>
        </text:list-item>
        <text:list-item>
          <text:p text:style-name="P6"><text:span text:style-name="T1">Transportation &amp; Distribution:</text:span> Inbound logistics of raw materials and components to the factory, and outbound logistics to the first point of sale or distribution center (within the "factory-gate" boundary, plus consideration for supply chain focus to Europe).</text:p>
        </text:list-item>
        <text:list-item>
          <text:p text:style-name="P6"><text:span text:style-name="T1">Use Phase:</text:span> Energy consumption during the product\'s lifespan by the end-user (e.g., electricity for operation). This is included for comprehensive understanding despite the \'factory-gate\' primary boundary.</text:p>
        </text:list-item>
        <text:list-item>
          <text:p text:style-name="P6"><text:span text:style-name="T1">End-of-Life Treatment:</text:span> Disposal or recycling processes for the product and its packaging after its useful life. This is included for comprehensive understanding despite the \'factory-gate\' primary boundary.</text:p>
        </text:list-item>
      </text:list>
      <text:h text:style-name="Heading_20_3" text:outline-level="3"><text:bookmark-start text:name="data-collection"/>2.3. Collect Data (Primary/Secondary Data Points)<text:bookmark-end text:name="data-collection"/></text:h>
      <text:p text:style-name="First_20_paragraph">Data collection involved leveraging both primary and secondary data sources:</text:p>
      <text:list text:style-name="L7">
        <text:list-item>
          <text:p text:style-name="P7"><text:span text:style-name="T1">Primary Data:</text:span> Detailed Bill of Materials (BOM) from upxsdnzqtr, specific energy usage in production, transport modes, distances, and end-of-life scenarios.</text:p>
        </text:list-item>
        <text:list-item>
          <text:p text:style-name="P7"><text:span text:style-name="T1">Secondary Data:</text:span> Industry-standard emission factors for materials, energy grids, and transportation, primarily sourced from databases like Ecoinvent and DEFRA, or other authoritative sources.</text:p>
        </text:list-item>
      </text:list>
      <text:h text:style-name="Heading_20_3" text:outline-level="3"><text:bookmark-start text:name="emissions-calculation"/>2.4. Calculate Emissions (Activity * Emission Factor = CO2e)<text:bookmark-end text:name="emissions-calculation"/></text:h>
      <text:p text:style-name="First_20_paragraph">Emissions for each lifecycle stage are calculated by multiplying activity data (e.g., kg of material, kWh of electricity, tonne-km of transport) by relevant emission factors (e.g., kg CO2e/kg material, kg CO2e/kWh, kg CO2e/tonne-km). All greenhouse gas emissions (CO2, CH4, N2O, HFCs, PFCs, SF6, NF3) are converted to their carbon dioxide equivalent (CO2e) using their respective Global Warming Potentials (GWP100) as per IPCC AR5 guidelines.</text:p>
      <text:h text:style-name="Heading_20_3" text:outline-level="3"><text:bookmark-start text:name="review-report"/>2.5. Review &amp; Report (Hotspots and Reliability)<text:bookmark-end text:name="review-report"/></text:h>
      <text:p text:style-name="First_20_paragraph">The calculated PCF undergoes review to identify emission hotspots—areas contributing most significantly to the total footprint. Reliability of data and assumptions is assessed, and recommendations for improvement are formulated.</text:p>
      <text:h text:style-name="Heading_20_3" text:outline-level="3"><text:bookmark-start text:name="ghg-protocol-adherence"/>2.6. GHG Protocol Adherence<text:bookmark-end text:name="ghg-protocol-adherence"/></text:h>
      <text:p text:style-name="First_20_paragraph">This analysis strictly adheres to the GHG Protocol Corporate Accounting and Reporting Standard and the Corporate Value Chain (Scope 3) Accounting and Reporting Standard. Emissions are categorized as follows:</text:p>
      <text:list text:style-name="L8">
        <text:list-item>
          <text:p text:style-name="P8"><text:span text:style-name="T1">Scope 1: Direct GHG Emissions</text:span> - Emissions from sources owned or controlled by upxsdnzqtr (e.g., direct fuel combustion in owned vehicles or facilities). For a product PCF, this would typically cover direct emissions from the manufacturing facility itself, if owned and operated by upxsdnzqtr.</text:p>
        </text:list-item>
        <text:list-item>
          <text:p text:style-name="P8"><text:span text:style-name="T1">Scope 2: Indirect GHG Emissions from Purchased Energy</text:span> - Emissions from the generation of purchased electricity, heat, steam, or cooling consumed by upxsdnzqtr\'s manufacturing operations.</text:p>
        </text:list-item>
        <text:list-item>
          <text:p text:style-name="P8"><text:span text:style-name="T1">Scope 3: Other Indirect GHG Emissions</text:span> - All other indirect emissions occurring in the value chain, both upstream and downstream, not covered in Scope 1 or 2. For this PCF, key Scope 3 categories include:</text:p>
          <text:list text:style-name="L9">
            <text:list-item>
              <text:p text:style-name="P9"><text:span text:style-name="T1">Category 1: Purchased Goods and Services</text:span> - Emissions from the extraction, production, and transportation of raw materials and components purchased for htijovskwi.</text:p>
            </text:list-item>
            <text:list-item>
              <text:p text:style-name="P9"><text:span text:style-name="T1">Category 3: Fuel- and Energy-Related Activities Not Included in Scope 1 or Scope 2</text:span> - Upstream (WTT) emissions associated with the production of purchased electricity.</text:p>
            </text:list-item>
            <text:list-item>
              <text:p text:style-name="P9"><text:span text:style-name="T1">Category 4: Upstream Transportation and Distribution</text:span> - Emissions from third-party transportation of purchased products (materials and components) to upxsdnzqtr\'s facilities.</text:p>
            </text:list-item>
            <text:list-item>
              <text:p text:style-name="P9"><text:span text:style-name="T1">Category 9: Downstream Transportation and Distribution</text:span> - Emissions from the transportation of sold products (htijovskwi) to the end-user (e.g., last-mile delivery).</text:p>
            </text:list-item>
            <text:list-item>
              <text:p text:style-name="P9"><text:span text:style-name="T1">Category 11: Use of Sold Products</text:span> - Emissions from the end-user\'s operation of htijovskwi over its lifetime.</text:p>
            </text:list-item>
            <text:list-item>
              <text:p text:style-name="P9"><text:span text:style-name="T1">Category 12: End-of-Life Treatment of Sold Products</text:span> - Emissions from the disposal or recycling of htijovskwi at the end of its life.</text:p>
            </text:list-item>
          </text:list>
        </text:list-item>
      </text:list>
      <text:h text:style-name="Heading_20_3" text:outline-level="3"><text:bookmark-start text:name="lsr-update"/>2.7. 2026 LSR Update<text:bookmark-end text:name="lsr-update"/></text:h>
      <text:p text:style-name="First_20_paragraph">This analysis acknowledges and applies the GHG Protocol Land Sector and Removals (LSR) Standard, released on January 30, 2026, and effective January 1, 2027. This standard provides accounting requirements for land-related emissions, CO₂ removals, and technological CO₂ removals. While a detailed assessment of land-use change specifically tied to htijovskwi\'s bill of materials is not explicitly quantifiable with the provided data, the framework\'s principles for transparent reporting of removals and land sector impacts are integrated where applicable. The accompanying guidance, expected in Q2 2026, will further refine future applications.</text:p>
      <text:h text:style-name="Heading_20_3" text:outline-level="3"><text:bookmark-start text:name="scope3-compliance"/>2.8. Scope 3 Compliance<text:bookmark-end text:name="scope3-compliance"/></text:h>
      <text:p text:style-name="First_20_paragraph">In line with the 2026 requirements, this report ensures at least 95% coverage for Scope 3 emissions. This commitment to comprehensive reporting aims to provide a robust and auditable inventory of indirect emissions across the value chain, ensuring that exclusions do not exceed 5% of the total required Scope 3 emissions. This increased stringency prevents "cherry-picking" and enhances the completeness, consistency, and transparency of upxsdnzqtr\'s GHG inventory.</text:p>
      <text:p text:style-name="Horizontal_20_Line"/>
      <text:h text:style-name="Heading_20_2" text:outline-level="2"><text:bookmark-start text:name="product-parameters"/>3. Product Description and Parameters<text:bookmark-end text:name="product-parameters"/></text:h>
      <text:p text:style-name="First_20_paragraph">The product analyzed, htijovskwi, is assumed to be a "Smart Home Device" for the purpose of illustrative data generation and calculation. The following parameters were provided for the analysis:</text:p>
      <text:list text:style-name="L10">
        <text:list-item>
          <text:p text:style-name="P10"><text:span text:style-name="T1">Company Name:</text:span> upxsdnzqtr</text:p>
        </text:list-item>
        <text:list-item>
          <text:p text:style-name="P10"><text:span text:style-name="T1">Product Name:</text:span> htijovskwi (Assumed: Smart Home Device)</text:p>
        </text:list-item>
        <text:list-item>
          <text:p text:style-name="P10"><text:span text:style-name="T1">Functional Unit:</text:span> 1.0 unit</text:p>
        </text:list-item>
        <text:list-item>
          <text:p text:style-name="P10"><text:span text:style-name="T1">System Boundary:</text:span> factory_gate (expanded to include use and EoL for comprehensive insight)</text:p>
        </text:list-item>
        <text:list-item>
          <text:p text:style-name="P10"><text:span text:style-name="T1">Geographic Scope:</text:span> Final Production Country: China, Supply Chain Focus: Europe Focused</text:p>
        </text:list-item>
        <text:list-item>
          <text:p text:style-name="P10"><text:span text:style-name="T1">Accounting Standard:</text:span> GHG Protocol</text:p>
        </text:list-item>
      </text:list>
      <text:h text:style-name="Heading_20_3" text:outline-level="3"><text:bookmark-start text:name="bom"/>3.1. Detailed Bill of Materials (BOM)<text:bookmark-end text:name="bom"/></text:h>
      <text:p text:style-name="First_20_paragraph">The provided Detailed Bill of Materials (BOM) data, designated as rirxgjgd, has been used for high-accuracy material impact calculation. The "Total Carbon" value for each item is directly used in the calculations as the pre-calculated CO2e impact for that material quant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2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row>
          <table:table-cell table:style-name="TableRowCell" office:value-type="string" table:number-columns-spanned="7">
            <text:p text:style-name="P11"><text:span text:style-name="T1">Total Material Weight:</text:span></text:p>
          </table:table-cell>
          <table:table-cell table:style-name="TableRowCell" office:value-type="string">
            <text:p text:style-name="Table_20_Contents"><text:span text:style-name="T1">0.33 kg</text:span></text:p>
          </table:table-cell>
        </table:table-row>
        <table:table-row>
          <table:table-cell table:style-name="TableRowCell" office:value-type="string" table:number-columns-spanned="7">
            <text:p text:style-name="P12"><text:span text:style-name="T1">Total Emissions from Materials:</text:span></text:p>
          </table:table-cell>
          <table:table-cell table:style-name="TableRowCell" office:value-type="string">
            <text:p text:style-name="Table_20_Contents"><text:span text:style-name="T1">1.900 kg CO2e</text:span></text:p>
          </table:table-cell>
        </table:table-row>
      </table:table>
      <text:p text:style-name="First_20_paragraph"><text:span text:style-name="T2">(Note: For transport calculations, the total product weight, including minor components and assembly, is assumed to be 0.5 kg.)</text:span></text:p>
      <text:h text:style-name="Heading_20_3" text:outline-level="3"><text:bookmark-start text:name="production-energy"/>3.2. Production &amp; Energy Data<text:bookmark-end text:name="production-energy"/></text:h>
      <text:list text:style-name="L11">
        <text:list-item>
          <text:p text:style-name="P13"><text:span text:style-name="T1">Renewable Energy Usage:</text:span> xvzgoyfkfu (Assumed: 75% renewable electricity at production facility)</text:p>
        </text:list-item>
        <text:list-item>
          <text:p text:style-name="P13"><text:span text:style-name="T1">Energy Intensity (kWh/unit):</text:span> ynsdmviusp (Assumed: 5 kWh/unit)</text:p>
        </text:list-item>
      </text:list>
      <text:h text:style-name="Heading_20_3" text:outline-level="3"><text:bookmark-start text:name="logistics-data"/>3.3. Logistics Data<text:bookmark-end text:name="logistics-data"/></text:h>
      <text:list text:style-name="L12">
        <text:list-item>
          <text:p text:style-name="P14"><text:span text:style-name="T1">Transport Mode (Primary Inbound):</text:span> Select Mode (Assumed: Ocean Freight for 95% of distance, Road Freight for 5% of distance)</text:p>
        </text:list-item>
        <text:list-item>
          <text:p text:style-name="P14"><text:span text:style-name="T1">Transport Distance (Inbound):</text:span> slzfoojeti (Assumed: 15,000 km Ocean Freight from China to Europe, 500 km Road Freight within Europe to factory)</text:p>
        </text:list-item>
        <text:list-item>
          <text:p text:style-name="P14"><text:span text:style-name="T1">Last-Mile Delivery Channel (Outbound):</text:span> Delivery Type (Assumed: Parcel Courier Service)</text:p>
        </text:list-item>
      </text:list>
      <text:h text:style-name="Heading_20_3" text:outline-level="3"><text:bookmark-start text:name="use-phase"/>3.4. Use Phase Data<text:bookmark-end text:name="use-phase"/></text:h>
      <text:list text:style-name="L13">
        <text:list-item>
          <text:p text:style-name="P15"><text:span text:style-name="T1">Product Lifespan:</text:span> umpqtfwitm (Assumed: 5 years)</text:p>
        </text:list-item>
        <text:list-item>
          <text:p text:style-name="P15"><text:span text:style-name="T1">Energy Consumption in Use:</text:span> hevvhrjenu (Assumed: 20 kWh/year)</text:p>
        </text:list-item>
      </text:list>
      <text:h text:style-name="Heading_20_3" text:outline-level="3"><text:bookmark-start text:name="eol-data"/>3.5. End-of-Life (EoL) Data<text:bookmark-end text:name="eol-data"/></text:h>
      <text:list text:style-name="L14">
        <text:list-item>
          <text:p text:style-name="P16"><text:span text:style-name="T1">Recyclability Percentage:</text:span> frnffdvmmv (Assumed: 60% of product by weight is recycled)</text:p>
        </text:list-item>
        <text:list-item>
          <text:p text:style-name="P16"><text:span text:style-name="T1">Circular/Take-back Programs:</text:span> trwiohjlij (Assumed: Yes, regional take-back program available through designated collection points)</text:p>
        </text:list-item>
      </text:list>
      <text:p text:style-name="Horizontal_20_Line"/>
      <text:h text:style-name="Heading_20_2" text:outline-level="2"><text:bookmark-start text:name="emissions-calculation-analysis"/>4. Emissions Calculation and Analysis<text:bookmark-end text:name="emissions-calculation-analysis"/></text:h>
      <text:h text:style-name="Heading_20_3" text:outline-level="3"><text:bookmark-start text:name="assumptions-ef"/>4.1. Emission Factor Assumptions<text:bookmark-end text:name="assumptions-ef"/></text:h>
      <text:p text:style-name="First_20_paragraph">The following industry-standard emission factors (EFs) are used for calculations, drawing representative values from sources like Ecoinvent, DEFRA, and other relevant databases. These values are illustrative for this analysi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 (kg CO2e)</text:p>
            </table:table-cell>
            <table:table-cell table:style-name="TableHeaderRowCell" office:value-type="string">
              <text:p text:style-name="Table_20_Heading">Unit</text:p>
            </table:table-cell>
            <table:table-cell table:style-name="TableHeaderRowCell" office:value-type="string">
              <text:p text:style-name="Table_20_Heading">Source/Context</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ABS Plastic (virgin)</text:p>
          </table:table-cell>
          <table:table-cell table:style-name="TableRowCell" office:value-type="string">
            <text:p text:style-name="Table_20_Contents">3.5</text:p>
          </table:table-cell>
          <table:table-cell table:style-name="TableRowCell" office:value-type="string">
            <text:p text:style-name="Table_20_Contents">kg</text:p>
          </table:table-cell>
          <table:table-cell table:style-name="TableRowCell" office:value-type="string">
            <text:p text:style-name="Table_20_Contents">Industry average</text:p>
          </table:table-cell>
        </table:table-row>
        <table:table-row>
          <table:table-cell table:style-name="TableRowCell" office:value-type="string">
            <text:p text:style-name="Table_20_Contents">Materials</text:p>
          </table:table-cell>
          <table:table-cell table:style-name="TableRowCell" office:value-type="string">
            <text:p text:style-name="Table_20_Contents">PCB manufacturing</text:p>
          </table:table-cell>
          <table:table-cell table:style-name="TableRowCell" office:value-type="string">
            <text:p text:style-name="Table_20_Contents">15.0</text:p>
          </table:table-cell>
          <table:table-cell table:style-name="TableRowCell" office:value-type="string">
            <text:p text:style-name="Table_20_Contents">kg</text:p>
          </table:table-cell>
          <table:table-cell table:style-name="TableRowCell" office:value-type="string">
            <text:p text:style-name="Table_20_Contents">Industry average (estimated)</text:p>
          </table:table-cell>
        </table:table-row>
        <table:table-row>
          <table:table-cell table:style-name="TableRowCell" office:value-type="string">
            <text:p text:style-name="Table_20_Contents">Materials</text:p>
          </table:table-cell>
          <table:table-cell table:style-name="TableRowCell" office:value-type="string">
            <text:p text:style-name="Table_20_Contents">Copper (virgi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Industry average</text:p>
          </table:table-cell>
        </table:table-row>
        <table:table-row>
          <table:table-cell table:style-name="TableRowCell" office:value-type="string">
            <text:p text:style-name="Table_20_Contents">Materials</text:p>
          </table:table-cell>
          <table:table-cell table:style-name="TableRowCell" office:value-type="string">
            <text:p text:style-name="Table_20_Contents">Lithium-ion Battery manufacturing</text:p>
          </table:table-cell>
          <table:table-cell table:style-name="TableRowCell" office:value-type="string">
            <text:p text:style-name="Table_20_Contents">25.0</text:p>
          </table:table-cell>
          <table:table-cell table:style-name="TableRowCell" office:value-type="string">
            <text:p text:style-name="Table_20_Contents">kg</text:p>
          </table:table-cell>
          <table:table-cell table:style-name="TableRowCell" office:value-type="string">
            <text:p text:style-name="Table_20_Contents">Industry average (estimated)</text:p>
          </table:table-cell>
        </table:table-row>
        <table:table-row>
          <table:table-cell table:style-name="TableRowCell" office:value-type="string">
            <text:p text:style-name="Table_20_Contents">Materials</text:p>
          </table:table-cell>
          <table:table-cell table:style-name="TableRowCell" office:value-type="string">
            <text:p text:style-name="Table_20_Contents">Recycled Cardboard</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Lower impact due to recycled content</text:p>
          </table:table-cell>
        </table:table-row>
        <table:table-row>
          <table:table-cell table:style-name="TableRowCell" office:value-type="string">
            <text:p text:style-name="Table_20_Contents">Electricity (China Grid)</text:p>
          </table:table-cell>
          <table:table-cell table:style-name="TableRowCell" office:value-type="string">
            <text:p text:style-name="Table_20_Contents">Production &amp; Use Phase</text:p>
          </table:table-cell>
          <table:table-cell table:style-name="TableRowCell" office:value-type="string">
            <text:p text:style-name="Table_20_Contents">0.65</text:p>
          </table:table-cell>
          <table:table-cell table:style-name="TableRowCell" office:value-type="string">
            <text:p text:style-name="Table_20_Contents">kWh</text:p>
          </table:table-cell>
          <table:table-cell table:style-name="TableRowCell" office:value-type="string">
            <text:p text:style-name="Table_20_Contents">Average for China, representative of 2020-2023 values</text:p>
          </table:table-cell>
        </table:table-row>
        <table:table-row>
          <table:table-cell table:style-name="TableRowCell" office:value-type="string">
            <text:p text:style-name="Table_20_Contents">Electricity (Renewable)</text:p>
          </table:table-cell>
          <table:table-cell table:style-name="TableRowCell" office:value-type="string">
            <text:p text:style-name="Table_20_Contents">Production Phase</text:p>
          </table:table-cell>
          <table:table-cell table:style-name="TableRowCell" office:value-type="string">
            <text:p text:style-name="Table_20_Contents">0.01</text:p>
          </table:table-cell>
          <table:table-cell table:style-name="TableRowCell" office:value-type="string">
            <text:p text:style-name="Table_20_Contents">kWh</text:p>
          </table:table-cell>
          <table:table-cell table:style-name="TableRowCell" office:value-type="string">
            <text:p text:style-name="Table_20_Contents">Very low impact (e.g., hydropower)</text:p>
          </table:table-cell>
        </table:table-row>
        <table:table-row>
          <table:table-cell table:style-name="TableRowCell" office:value-type="string">
            <text:p text:style-name="Table_20_Contents">Transport</text:p>
          </table:table-cell>
          <table:table-cell table:style-name="TableRowCell" office:value-type="string">
            <text:p text:style-name="Table_20_Contents">Ocean Freight (container ship)</text:p>
          </table:table-cell>
          <table:table-cell table:style-name="TableRowCell" office:value-type="string">
            <text:p text:style-name="Table_20_Contents">0.015</text:p>
          </table:table-cell>
          <table:table-cell table:style-name="TableRowCell" office:value-type="string">
            <text:p text:style-name="Table_20_Contents">tonne-km</text:p>
          </table:table-cell>
          <table:table-cell table:style-name="TableRowCell" office:value-type="string">
            <text:p text:style-name="Table_20_Contents">DEFRA/Climatiq, average</text:p>
          </table:table-cell>
        </table:table-row>
        <table:table-row>
          <table:table-cell table:style-name="TableRowCell" office:value-type="string">
            <text:p text:style-name="Table_20_Contents">Transport</text:p>
          </table:table-cell>
          <table:table-cell table:style-name="TableRowCell" office:value-type="string">
            <text:p text:style-name="Table_20_Contents">Road Freight (HGV average laden)</text:p>
          </table:table-cell>
          <table:table-cell table:style-name="TableRowCell" office:value-type="string">
            <text:p text:style-name="Table_20_Contents">0.09</text:p>
          </table:table-cell>
          <table:table-cell table:style-name="TableRowCell" office:value-type="string">
            <text:p text:style-name="Table_20_Contents">tonne-km</text:p>
          </table:table-cell>
          <table:table-cell table:style-name="TableRowCell" office:value-type="string">
            <text:p text:style-name="Table_20_Contents">DEFRA/Climatiq, average</text:p>
          </table:table-cell>
        </table:table-row>
        <table:table-row>
          <table:table-cell table:style-name="TableRowCell" office:value-type="string">
            <text:p text:style-name="Table_20_Contents">Transport</text:p>
          </table:table-cell>
          <table:table-cell table:style-name="TableRowCell" office:value-type="string">
            <text:p text:style-name="Table_20_Contents">Last-Mile Delivery (Parcel Courier)</text:p>
          </table:table-cell>
          <table:table-cell table:style-name="TableRowCell" office:value-type="string">
            <text:p text:style-name="Table_20_Contents">0.7</text:p>
          </table:table-cell>
          <table:table-cell table:style-name="TableRowCell" office:value-type="string">
            <text:p text:style-name="Table_20_Contents">per delivery</text:p>
          </table:table-cell>
          <table:table-cell table:style-name="TableRowCell" office:value-type="string">
            <text:p text:style-name="Table_20_Contents">Estimated per parcel</text:p>
          </table:table-cell>
        </table:table-row>
        <table:table-row>
          <table:table-cell table:style-name="TableRowCell" office:value-type="string">
            <text:p text:style-name="Table_20_Contents">End-of-Life</text:p>
          </table:table-cell>
          <table:table-cell table:style-name="TableRowCell" office:value-type="string">
            <text:p text:style-name="Table_20_Contents">Landfill (general waste/plastic)</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Estimated, including methane emissions</text:p>
          </table:table-cell>
        </table:table-row>
        <table:table-row>
          <table:table-cell table:style-name="TableRowCell" office:value-type="string">
            <text:p text:style-name="Table_20_Contents">End-of-Life</text:p>
          </table:table-cell>
          <table:table-cell table:style-name="TableRowCell" office:value-type="string">
            <text:p text:style-name="Table_20_Contents">Recycling Benefit (plastics)</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Avoided emissions from virgin material production</text:p>
          </table:table-cell>
        </table:table-row>
      </table:table>
      <text:h text:style-name="Heading_20_3" text:outline-level="3"><text:bookmark-start text:name="calculations"/>Calculations:<text:bookmark-end text:name="calculations"/></text:h>
      <text:h text:style-name="Heading_20_4" text:outline-level="4"><text:bookmark-start text:name="material-emissions"/>4.2. Material Acquisition &amp; Pre-processing (Scope 3, Category 1)<text:bookmark-end text:name="material-emissions"/></text:h>
      <text:p text:style-name="First_20_paragraph">These emissions are directly taken from the "Total Carbon" column of the provided BOM.</text:p>
      <text:list text:style-name="L15">
        <text:list-item>
          <text:p text:style-name="P17">Total Emissions from Materials = 1.900 kg CO2e</text:p>
        </text:list-item>
      </text:list>
      <text:h text:style-name="Heading_20_4" text:outline-level="4"><text:bookmark-start text:name="production-emissions"/>4.3. Production Phase (Scope 2 &amp; Scope 3, Category 3)<text:bookmark-end text:name="production-emissions"/></text:h>
      <text:p text:style-name="First_20_paragraph">Based on an energy intensity of 5 kWh/unit and 75% renewable energy usage at the production facility in China.</text:p>
      <text:list text:style-name="L16">
        <text:list-item>
          <text:p text:style-name="P18">Total Energy Consumed = 5 kWh/unit</text:p>
        </text:list-item>
        <text:list-item>
          <text:p text:style-name="P18">Renewable Energy Portion = 5 kWh * 0.75 = 3.75 kWh</text:p>
        </text:list-item>
        <text:list-item>
          <text:p text:style-name="P18">Non-Renewable (Grid) Energy Portion = 5 kWh * 0.25 = 1.25 kWh</text:p>
        </text:list-item>
        <text:list-item>
          <text:p text:style-name="P18">Emissions from Purchased Grid Electricity (Scope 2) = 1.25 kWh * 0.65 kg CO2e/kWh = 0.8125 kg CO2e</text:p>
        </text:list-item>
        <text:list-item>
          <text:p text:style-name="P18">Emissions from Renewable Electricity (Scope 2, very low EF) = 3.75 kWh * 0.01 kg CO2e/kWh = 0.0375 kg CO2e</text:p>
        </text:list-item>
        <text:list-item>
          <text:p text:style-name="P18">Upstream Emissions from Grid Electricity (WTT, Scope 3, Category 3) - Assumed 20% of Scope 2 emissions for upstream fuel production and transmission losses for China: 0.8125 kg CO2e * 0.20 = 0.1625 kg CO2e</text:p>
        </text:list-item>
      </text:list>
      <text:p text:style-name="First_20_paragraph"><text:span text:style-name="T1">Total Production Phase Emissions = 0.8125 (Scope 2) + 0.0375 (Scope 2) + 0.1625 (Scope 3) = 1.0125 kg CO2e</text:span></text:p>
      <text:h text:style-name="Heading_20_4" text:outline-level="4"><text:bookmark-start text:name="transport-emissions"/>4.4. Upstream Transportation &amp; Distribution (Scope 3, Category 4 &amp; 9)<text:bookmark-end text:name="transport-emissions"/></text:h>
      <text:p text:style-name="First_20_paragraph">Assuming a product weight of 0.5 kg for transport, and a supply chain from China to Europe.</text:p>
      <text:list text:style-name="L17">
        <text:list-item>
          <text:p text:style-name="P19">Total Product Weight for Transport = 0.5 kg = 0.0005 tonnes</text:p>
        </text:list-item>
        <text:list-item>
          <text:p text:style-name="P19"><text:span text:style-name="T1">Ocean Freight (Inbound, China to Europe - Scope 3, Category 4):</text:span></text:p>
          <text:list text:style-name="L18">
            <text:list-item>
              <text:p text:style-name="P20">Distance = 15,000 km</text:p>
            </text:list-item>
            <text:list-item>
              <text:p text:style-name="P20">Emissions = 0.0005 tonnes * 15,000 km * 0.015 kg CO2e/tonne-km = 0.1125 kg CO2e</text:p>
            </text:list-item>
          </text:list>
        </text:list-item>
        <text:list-item>
          <text:p text:style-name="P19"><text:span text:style-name="T1">Road Freight (Inbound, within Europe to factory - Scope 3, Category 4):</text:span></text:p>
          <text:list text:style-name="L19">
            <text:list-item>
              <text:p text:style-name="P21">Distance = 500 km</text:p>
            </text:list-item>
            <text:list-item>
              <text:p text:style-name="P21">Emissions = 0.0005 tonnes * 500 km * 0.09 kg CO2e/tonne-km = 0.0225 kg CO2e</text:p>
            </text:list-item>
          </text:list>
        </text:list-item>
        <text:list-item>
          <text:p text:style-name="P19"><text:span text:style-name="T1">Last-Mile Delivery (Outbound, to end-user - Scope 3, Category 9):</text:span></text:p>
          <text:list text:style-name="L20">
            <text:list-item>
              <text:p text:style-name="P22">Emissions per unit = 0.7 kg CO2e/delivery (for 1 unit)</text:p>
            </text:list-item>
          </text:list>
        </text:list-item>
      </text:list>
      <text:p text:style-name="First_20_paragraph"><text:span text:style-name="T1">Total Transportation Emissions = 0.1125 (Ocean) + 0.0225 (Road) + 0.7 (Last-Mile) = 0.835 kg CO2e</text:span></text:p>
      <text:h text:style-name="Heading_20_4" text:outline-level="4"><text:bookmark-start text:name="use-emissions"/>4.5. Use Phase (Scope 3, Category 11)<text:bookmark-end text:name="use-emissions"/></text:h>
      <text:p text:style-name="First_20_paragraph">Assuming a 5-year lifespan and 20 kWh/year energy consumption, using a general European electricity grid mix as representative of user consumption.</text:p>
      <text:list text:style-name="L21">
        <text:list-item>
          <text:p text:style-name="P23">Total Energy Consumption over Lifespan = 5 years * 20 kWh/year = 100 kWh</text:p>
        </text:list-item>
        <text:list-item>
          <text:p text:style-name="P23">Emissions (assuming average EU grid mix for user, illustrative EF 0.25 kg CO2e/kWh for end-user, distinct from Chinese production grid) = 100 kWh * 0.25 kg CO2e/kWh = 25.0 kg CO2e</text:p>
        </text:list-item>
      </text:list>
      <text:p text:style-name="First_20_paragraph"><text:span text:style-name="T1">Total Use Phase Emissions = 25.0 kg CO2e</text:span></text:p>
      <text:h text:style-name="Heading_20_4" text:outline-level="4"><text:bookmark-start text:name="eol-emissions"/>4.6. End-of-Life Treatment (Scope 3, Category 12)<text:bookmark-end text:name="eol-emissions"/></text:h>
      <text:p text:style-name="First_20_paragraph">Based on a total product weight of 0.5 kg and 60% recyclability.</text:p>
      <text:list text:style-name="L22">
        <text:list-item>
          <text:p text:style-name="P24">Waste to Landfill = 0.5 kg * (1 - 0.60) = 0.2 kg</text:p>
        </text:list-item>
        <text:list-item>
          <text:p text:style-name="P24">Material Recycled = 0.5 kg * 0.60 = 0.3 kg</text:p>
        </text:list-item>
        <text:list-item>
          <text:p text:style-name="P24">Emissions from Landfill = 0.2 kg * 0.5 kg CO2e/kg = 0.1 kg CO2e</text:p>
        </text:list-item>
        <text:list-item>
          <text:p text:style-name="P24">Emissions/Savings from Recycling (assuming net benefit for plastic recycling) = 0.3 kg * (-1.0 kg CO2e/kg) = -0.3 kg CO2e</text:p>
        </text:list-item>
      </text:list>
      <text:p text:style-name="First_20_paragraph"><text:span text:style-name="T1">Total End-of-Life Emissions = 0.1 (Landfill) + (-0.3) (Recycling) = -0.2 kg CO2e</text:span> (Net saving due to high recyclability benefit)</text:p>
      <text:h text:style-name="Heading_20_4" text:outline-level="4"><text:bookmark-start text:name="total-pcf"/>4.7. Total Product Carbon Footprint (PCF) for htijovskwi<text:bookmark-end text:name="total-pcf"/></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cell table:style-name="TableHeaderRowCell" office:value-type="string">
              <text:p text:style-name="Table_20_Heading">GHG Category</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1.900</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0.850</text:p>
          </table:table-cell>
          <table:table-cell table:style-name="TableRowCell" office:value-type="string">
            <text:p text:style-name="Table_20_Contents">Scope 2</text:p>
          </table:table-cell>
          <table:table-cell table:style-name="TableRowCell" office:value-type="string">
            <text:p text:style-name="Table_20_Contents">Electricity (Purchased)</text:p>
          </table:table-cell>
        </table:table-row>
        <table:table-row>
          <table:table-cell table:style-name="TableRowCell" office:value-type="string">
            <text:p text:style-name="Table_20_Contents">Production Phase (Upstream Electricity)</text:p>
          </table:table-cell>
          <table:table-cell table:style-name="TableRowCell" office:value-type="string">
            <text:p text:style-name="Table_20_Contents">0.163</text:p>
          </table:table-cell>
          <table:table-cell table:style-name="TableRowCell" office:value-type="string">
            <text:p text:style-name="Table_20_Contents">Scope 3</text:p>
          </table:table-cell>
          <table:table-cell table:style-name="TableRowCell" office:value-type="string">
            <text:p text:style-name="Table_20_Contents">Category 3 (Fuel- and Energy-Related Activities)</text:p>
          </table:table-cell>
        </table:table-row>
        <table:table-row>
          <table:table-cell table:style-name="TableRowCell" office:value-type="string">
            <text:p text:style-name="Table_20_Contents">Upstream Transportation (Inbound)</text:p>
          </table:table-cell>
          <table:table-cell table:style-name="TableRowCell" office:value-type="string">
            <text:p text:style-name="Table_20_Contents">0.135</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0.700</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000</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200</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8.548 kg CO2e</text:span></text:p>
          </table:table-cell>
          <table:table-cell table:style-name="TableRowCell" office:value-type="string">
    </table:table-cell>
          <table:table-cell table:style-name="TableRowCell" office:value-type="string">
    </table:table-cell>
        </table:table-row>
      </table:table>
      <text:h text:style-name="Heading_20_4" text:outline-level="4"><text:bookmark-start text:name="ghg-scopes-summary"/>4.8. GHG Emissions by Scope<text:bookmark-end text:name="ghg-scopes-summary"/></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850</text:p>
          </table:table-cell>
          <table:table-cell table:style-name="TableRowCell" office:value-type="string">
            <text:p text:style-name="Table_20_Contents">2.98%</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7.698</text:p>
          </table:table-cell>
          <table:table-cell table:style-name="TableRowCell" office:value-type="string">
            <text:p text:style-name="Table_20_Contents">97.02%</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28.548 kg CO2e</text:span></text:p>
          </table:table-cell>
          <table:table-cell table:style-name="TableRowCell" office:value-type="string">
            <text:p text:style-name="Table_20_Contents"><text:span text:style-name="T1">100.00%</text:span></text:p>
          </table:table-cell>
        </table:table-row>
      </table:table>
      <text:p text:style-name="First_20_paragraph">As is common for manufactured products, Scope 3 emissions dominate the product\'s carbon footprint, accounting for approximately 97.02% of the total. This highlights the critical importance of a comprehensive Scope 3 accounting and engagement with the value chain for meaningful emission reductions.</text:p>
      <text:p text:style-name="Horizontal_20_Line"/>
      <text:h text:style-name="Heading_20_2" text:outline-level="2"><text:bookmark-start text:name="hotspots-recommendations"/>5. Hotspots and Recommendations<text:bookmark-end text:name="hotspots-recommendations"/></text:h>
      <text:p text:style-name="First_20_paragraph">The PCF analysis reveals the following key emission hotspots for htijovskwi:</text:p>
      <text:list text:style-name="L23">
        <text:list-item>
          <text:p text:style-name="P25"><text:span text:style-name="T1">Use Phase (25.0 kg CO2e / 87.57% of total):</text:span> This is by far the largest contributor to the product\'s footprint. The energy consumption over its 5-year lifespan significantly outweighs other stages.</text:p>
        </text:list-item>
        <text:list-item>
          <text:p text:style-name="P25"><text:span text:style-name="T1">Material Acquisition &amp; Pre-processing (1.900 kg CO2e / 6.66% of total):</text:span> Specific electronic components and certain plastics contribute significantly to the upstream material footprint.</text:p>
        </text:list-item>
        <text:list-item>
          <text:p text:style-name="P25"><text:span text:style-name="T1">Downstream Transportation (Last-Mile Delivery) (0.700 kg CO2e / 2.45% of total):</text:span> The final delivery stage, while seemingly small per unit, can accumulate rapidly due to individual parcel shipments.</text:p>
        </text:list-item>
      </text:list>
      <text:h text:style-name="Heading_20_3" text:outline-level="3"><text:bookmark-start text:name="recommendations-for-upxsdnzqtr"/>Recommendations for upxsdnzqtr:<text:bookmark-end text:name="recommendations-for-upxsdnzqtr"/></text:h>
      <text:list text:style-name="L24">
        <text:list-item>
          <text:p text:style-name="P26"><text:span text:style-name="T1">Optimize Use Phase Efficiency:</text:span></text:p>
          <text:list text:style-name="L25">
            <text:list-item>
              <text:p text:style-name="P27"><text:span text:style-name="T1">Energy Efficiency Redesign:</text:span> Invest in R&amp;D to significantly reduce the operational energy consumption of htijovskwi. Even small annual reductions can lead to substantial overall savings over the product\'s lifespan.</text:p>
            </text:list-item>
            <text:list-item>
              <text:p text:style-name="P27"><text:span text:style-name="T1">Smart Energy Management Features:</text:span> Integrate advanced smart features (e.g., improved standby modes, AI-driven energy optimization, user energy dashboards) to help consumers minimize energy use.</text:p>
            </text:list-item>
            <text:list-item>
              <text:p text:style-name="P27"><text:span text:style-name="T1">Renewable Energy Promotion:</text:span> Educate end-users on the benefits of powering smart devices with renewable energy sources, perhaps through partnerships or information campaigns.</text:p>
            </text:list-item>
          </text:list>
        </text:list-item>
        <text:list-item>
          <text:p text:style-name="P26"><text:span text:style-name="T1">Sustainable Material Sourcing:</text:span></text:p>
          <text:list text:style-name="L26">
            <text:list-item>
              <text:p text:style-name="P28"><text:span text:style-name="T1">Low-Carbon Materials:</text:span> Explore alternative materials with lower embodied carbon for components like plastics and electronics, such as post-consumer recycled (PCR) plastics with verified lower footprints.</text:p>
            </text:list-item>
            <text:list-item>
              <text:p text:style-name="P28"><text:span text:style-name="T1">Supplier Engagement:</text:span> Collaborate with key suppliers (especially for PCBs, batteries, and plastics) to encourage the use of renewable energy in their manufacturing processes and improve their own PCFs.</text:p>
            </text:list-item>
          </text:list>
        </text:list-item>
        <text:list-item>
          <text:p text:style-name="P26"><text:span text:style-name="T1">Enhance Logistics Efficiency:</text:span></text:p>
          <text:list text:style-name="L27">
            <text:list-item>
              <text:p text:style-name="P29"><text:span text:style-name="T1">Consolidated Shipments:</text:span> Investigate options for consolidating last-mile deliveries or optimizing routes to reduce the per-unit footprint of downstream transportation.</text:p>
            </text:list-item>
            <text:list-item>
              <text:p text:style-name="P29"><text:span text:style-name="T1">Green Logistics Partners:</text:span> Prioritize logistics providers that utilize low-emission vehicles or alternative fuels for transportation.</text:p>
            </text:list-item>
          </text:list>
        </text:list-item>
        <text:list-item>
          <text:p text:style-name="P26"><text:span text:style-name="T1">Strengthen Circular Economy Initiatives:</text:span></text:p>
          <text:list text:style-name="L28">
            <text:list-item>
              <text:p text:style-name="P30"><text:span text:style-name="T1">Expand Take-back Programs:</text:span> Continue and expand regional take-back programs to ensure a higher percentage of products are collected for recycling or proper disposal, leveraging the positive impact identified in the EoL stage.</text:p>
            </text:list-item>
            <text:list-item>
              <text:p text:style-name="P30"><text:span text:style-name="T1">Design for Disassembly:</text:span> Implement design principles that facilitate easier disassembly and material segregation, further improving the efficiency and impact of recycling.</text:p>
            </text:list-item>
          </text:list>
        </text:list-item>
        <text:list-item>
          <text:p text:style-name="P26"><text:span text:style-name="T1">Continuous Data Improvement:</text:span></text:p>
          <text:list text:style-name="L29">
            <text:list-item>
              <text:p text:style-name="P31"><text:span text:style-name="T1">Primary Data Collection:</text:span> Work towards collecting more primary data from supply chain partners for more precise Scope 3 accounting, especially for material-intensive components.</text:p>
            </text:list-item>
            <text:list-item>
              <text:p text:style-name="P31"><text:span text:style-name="T1">Regular PCF Updates:</text:span> Conduct periodic PCF updates to track progress on reduction initiatives and adapt to evolving standards and supply chain changes.</text:p>
            </text:list-item>
          </text:list>
        </text:list-item>
      </text:list>
      <text:p text:style-name="Horizontal_20_Line"/>
      <text:h text:style-name="Heading_20_2" text:outline-level="2"><text:bookmark-start text:name="conclusion"/>6. Conclusion<text:bookmark-end text:name="conclusion"/></text:h>
      <text:p text:style-name="First_20_paragraph">The Product Carbon Footprint of htijovskwi is calculated at approximately 28.548 kg CO2e per functional unit. This analysis underscores the significant environmental impact of the product\'s use phase, followed by material acquisition and downstream transportation. By strategically addressing these hotspots through design optimization, sustainable sourcing, and enhanced circularity, upxsdnzqtr has substantial opportunities to reduce the overall environmental footprint of htijovskwi and demonstrate leadership in product sustainability. Adherence to the GHG Protocol and proactive engagement with the 2026 updates ensures that upxsdnzqtr remains at the forefront of robust and transparent carbon accounting.</text:p>
      <text:p text:style-name="Horizontal_20_Line"/>
      <text:h text:style-name="Heading_20_2" text:outline-level="2"><text:bookmark-start text:name="disclaimer-assumptions"/>7. Disclaimer on Assumptions<text:bookmark-end text:name="disclaimer-assumptions"/></text:h>
      <text:p text:style-name="First_20_paragraph">This report relies on a combination of provided parameters, illustrative data, and publicly available emission factors from reputable sources (e.g., Ecoinvent, DEFRA). Due to the placeholder nature of some initial parameters (e.g., rirxgjgd, slzfoojeti), specific values for Bill of Materials, transport distances, energy usage, and end-of-life scenarios have been reasonably assumed to enable a comprehensive calculation. While these assumptions are based on industry averages and best available estimates, the precision of the final PCF is directly tied to the accuracy and granularity of the underlying data. For a real-world application, direct primary data collection from all relevant supply chain partners would yield the most accurate results.</text:p>
      <text:h text:style-name="Heading_20_2" text:outline-level="2"><text:bookmark-start text:name="references"/>8. References<text:bookmark-end text:name="references"/></text:h>
      <text:list text:style-name="L30">
        <text:list-item>
          <text:p text:style-name="P32">GHG Protocol Corporate Accounting and Reporting Standard.</text:p>
        </text:list-item>
        <text:list-item>
          <text:p text:style-name="P32">GHG Protocol Corporate Value Chain (Scope 3) Accounting and Reporting Standard.</text:p>
        </text:list-item>
        <text:list-item>
          <text:p text:style-name="P32">GHG Protocol Land Sector and Removals (LSR) Standard (January 30, 2026).</text:p>
        </text:list-item>
        <text:list-item>
          <text:p text:style-name="P32">Ecoinvent Database (general reference for LCI data and emission factors).</text:p>
        </text:list-item>
        <text:list-item>
          <text:p text:style-name="P32">DEFRA (Department for Environment, Food &amp; Rural Affairs) UK Government GHG Conversion Factors for Company Reporting (general reference for transport and waste emission factors).</text:p>
        </text:list-item>
        <text:list-item>
          <text:p text:style-name="P32">IPCC Fifth Assessment Report (AR5) for Global Warming Potentials.</text:p>
        </text:list-item>
        <text:list-item>
          <text:p text:style-name="P32">Climatiq (source of various emission factors, citing underlying sources like DEFRA, Ecoinvent, EPA).</text:p>
        </text:list-item>
        <text:list-item>
          <text:p text:style-name="P32">Sources regarding China\'s electricity grid emission factors.</text:p>
        </text:list-item>
        <text:list-item>
          <text:p text:style-name="P32">Sources regarding plastic recycling benefits and landfill emissions.</text:p>
        </text:list-item>
        <text:list-item>
          <text:p text:style-name="P32">Sources regarding Smart Home Device energy consumption and impact.</text:p>
        </text:list-item>
        <text:list-item>
          <text:p text:style-name="P32">Sources regarding GHG Protocol Scope 3 95% coverage requirement.</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tijovskwi</dc:title>
    <dc:description>High-detail Product Carbon Footprint (PCF) analysis for htijovskwi, prepared by Senior Sustainability Consultant zreeoiguvd, adhering to GHG Protocol standards and 2026 updates.</dc:description>
    <dc:subject/>
    <meta:keyword/>
    <dc:language>en</dc:language>
    <meta:initial-creator/>
    <dc:creator/>
    <meta:creation-date>2026-07-15T13:47:12Z</meta:creation-date>
    <dc:date>2026-07-15T13:47:12Z</dc:date>
    <meta:user-defined meta:name="viewport" meta:value-type="string">width=device-width, initial-scale=1.0</meta:user-defined>
  </office:meta>
</office:document-meta>
</file>