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able_20_Contents">
      <style:paragraph-properties fo:text-align="end" style:justify-single-word="false"/>
    </style:style>
    <style:style style:name="P12" style:family="paragraph" style:parent-style-name="Text_20_body" style:list-style-name="L10">
      <style:paragraph-properties fo:margin-top="0in" fo:margin-bottom="0in"/>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rel-width="100%"/>
    </style:style>
    <style:style style:name="Table2.A" style:family="table-column">
      <style:table-column-properties style:rel-column-width="16383*"/>
    </style:style>
    <style:style style:name="Table2.B" style:family="table-column">
      <style:table-column-properties style:rel-column-width="16383*"/>
    </style:style>
    <style:style style:name="Table2.C" style:family="table-column">
      <style:table-column-properties style:rel-column-width="16383*"/>
    </style:style>
    <style:style style:name="Table2.D" style:family="table-column">
      <style:table-column-properties style:rel-column-width="16383*"/>
    </style:style>
  </office:automatic-styles>
  <office:body>
    <office:text>
      <text:p text:style-name="Title">Product Carbon Footprint Report for hrnlpelvf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hrnlpelvfp</text:p>
      <text:p text:style-name="Text_20_body"><text:span text:style-name="T1">Company Name:</text:span> nisvtijxrl</text:p>
      <text:p text:style-name="Text_20_body"><text:span text:style-name="T1">Accounting Standard:</text:span> GHG Protocol</text:p>
      <text:p text:style-name="Text_20_body"><text:span text:style-name="T1">Senior Sustainability Consultant:</text:span> kkiodksely</text:p>
      <text:p text:style-name="Text_20_body">Disclaimer: This report is generated based on available data and industry standards. While efforts have been made to ensure accuracy and adherence to the GHG Protocol, results are subject to data availability, assumptions, and the inherent uncertainties of life cycle assessment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hrnlpelvfp</text:span>, manufactured by <text:span text:style-name="T1">nisvtijxrl</text:span>. The analysis, conducted by Senior Sustainability Consultant <text:span text:style-name="T1">kkiodksely</text:span>, adheres to the Greenhouse Gas (GHG) Protocol Product Life Cycle Accounting and Reporting Standard. The total cradle-to-grave carbon footprint for one functional unit of hrnlpelvfp is calculated to be approximately 32.29 kgCO2e. The Use Phase and Materials Acquisition were identified as the primary emission hotspots, with a significant credit generated from the End-of-Life phase due to high recyclability and circular economy programs.</text:p>
      <text:p text:style-name="Text_20_body">The assessment incorporates detailed Bill of Materials (BOM), specific logistics, energy consumption, product lifespan, and end-of-life scenarios. Special attention has been paid to categorizing emissions into Scope 1, 2, and 3, in compliance with GHG Protocol requirements, including considerations for the 2026 Land Sector and Removals (LSR) Standard and aiming for at least 95% coverage for Scope 3 reportin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text:span text:style-name="T1">hrnlpelvfp</text:span> was calculated following the five-step methodology recommended by the GHG Protocol Product Standard.</text:p>
      <text:h text:style-name="Heading_20_3" text:outline-level="3"><text:bookmark-start text:name="define-scope"/>1.1. Define Scope<text:bookmark-end text:name="define-scope"/></text:h>
      <text:list text:style-name="L1">
        <text:list-item>
          <text:p text:style-name="P1"><text:span text:style-name="T1">Functional Unit:</text:span> 1.0 unit of hrnlpelvfp. This represents the quantified performance of the product for which the environmental impact is assessed.</text:p>
        </text:list-item>
        <text:list-item>
          <text:p text:style-name="P1"><text:span text:style-name="T1">System Boundary:</text:span> Factory-gate to grave (Cradle-to-Grave). This includes raw material extraction, manufacturing, transportation to market, product use, and end-of-life treatment.</text:p>
        </text:list-item>
        <text:list-item>
          <text:p text:style-name="P1"><text:span text:style-name="T1">Geographic Scope:</text:span> Final Production Country: China, Supply Chain Focus: Europe Focused. This implies raw material sourcing and manufacturing in China, with product distribution, use, and end-of-life predominantly in the European market.</text:p>
        </text:list-item>
        <text:list-item>
          <text:p text:style-name="P1"><text:span text:style-name="T1">Allocation:</text:span> Emissions are allocated based on physical parameters (e.g., mass for materials, energy for processes, tonne-kilometer for transport). In cases of co-products or recycling, system expansion (credits for avoided primary production) is applied for End-of-Life scenarios.</text:p>
        </text:list-item>
      </text:list>
      <text:h text:style-name="Heading_20_3" text:outline-level="3"><text:bookmark-start text:name="accounting-standard"/>1.2.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 of the reporting company). The assessment also considers the principles of the 2026 Land Sector and Removals (LSR) Standard by accounting for carbon removals through recycling credits.</text:p>
      <text:p text:style-name="Horizontal_20_Line"/>
      <text:h text:style-name="Heading_20_2" text:outline-level="2"><text:bookmark-start text:name="lifecycle-mapping-and-data-collection-lci"/>2. Lifecycle Mapping and Data Collection (LCI)<text:bookmark-end text:name="lifecycle-mapping-and-data-collection-lci"/></text:h>
      <text:p text:style-name="First_20_paragraph">This section details the inventory of all relevant inputs and outputs throughout the product\'s lifecycle, serving as the basis for emission calculations. Primary data (where specified by parameters) and secondary data from recognized databases are used.</text:p>
      <text:h text:style-name="Heading_20_3" text:outline-level="3"><text:bookmark-start text:name="detailed-bill-of-materials-bom---materials-acquisition-pre-processing"/>2.1. Detailed Bill of Materials (BOM) - Materials Acquisition &amp; Pre-processing<text:bookmark-end text:name="detailed-bill-of-materials-bom---materials-acquisition-pre-processing"/></text:h>
      <text:p text:style-name="First_20_paragraph">The following Bill of Materials (BOM) for <text:span text:style-name="T1">hrnlpelvfp</text:span> was utilized to calculate the material impact, with emission factors sourced from industry-standard databases (e.g., International Aluminium Institute, Plastics Europe, DEFRA, Ecoinvent) for primary production or specific processes. All "Total Carbon" values are calculated based on the provided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Alloy (Extruded)</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4.8</text:p>
          </table:table-cell>
          <table:table-cell table:style-name="TableRowCell" office:value-type="string">
            <text:p text:style-name="Table_20_Contents">7.40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Injection Molded)</text:p>
          </table:table-cell>
          <table:table-cell table:style-name="TableRowCell" office:value-type="string">
            <text:p text:style-name="Table_20_Contents">Plastic</text:p>
          </table:table-cell>
          <table:table-cell table:style-name="TableRowCell" office:value-type="string">
            <text:p text:style-name="Table_20_Contents">Polymerization &amp;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0.937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FR4)</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 (assumed for 0.1 unit)</text:p>
          </table:table-cell>
          <table:table-cell table:style-name="TableRowCell" office:value-type="string">
            <text:p text:style-name="Table_20_Contents">0.2000</text:p>
          </table:table-cell>
        </table:table-row>
        <table:table-row>
          <table:table-cell table:style-name="TableRowCell" office:value-type="string">
            <text:p text:style-name="Table_20_Contents">P002</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00</text:p>
          </table:table-cell>
        </table:table-row>
        <table:table-row>
          <table:table-cell table:style-name="TableRowCell" office:value-type="string" table:number-columns-spanned="7">
            <text:p text:style-name="P2"><text:span text:style-name="T1">Total Materials Acquisition Emissions:</text:span></text:p>
          </table:table-cell>
          <table:table-cell table:style-name="TableRowCell" office:value-type="string">
            <text:p text:style-name="Table_20_Contents"><text:span text:style-name="T1">8.6975</text:span></text:p>
          </table:table-cell>
        </table:table-row>
      </table:table>
      <text:h text:style-name="Heading_20_3" text:outline-level="3"><text:bookmark-start text:name="production-phase-energy-inputs"/>2.2. Production Phase Energy Inputs<text:bookmark-end text:name="production-phase-energy-inputs"/></text:h>
      <text:p text:style-name="First_20_paragraph">Energy consumption during the manufacturing of <text:span text:style-name="T1">hrnlpelvfp</text:span>:</text:p>
      <text:list text:style-name="L2">
        <text:list-item>
          <text:p text:style-name="P3"><text:span text:style-name="T1">Energy Intensity (kWh/unit):</text:span> 15 kWh/unit</text:p>
        </text:list-item>
        <text:list-item>
          <text:p text:style-name="P3"><text:span text:style-name="T1">Renewable Energy Usage:</text:span> 75%</text:p>
        </text:list-item>
        <text:list-item>
          <text:p text:style-name="P3"><text:span text:style-name="T1">Non-Renewable (Grid) Energy Usage:</text:span> 25%</text:p>
        </text:list-item>
        <text:list-item>
          <text:p text:style-name="P3"><text:span text:style-name="T1">China Grid Electricity Emission Factor:</text:span> 0.62 kgCO2e/kWh</text:p>
        </text:list-item>
        <text:list-item>
          <text:p text:style-name="P3"><text:span text:style-name="T1">Renewable Energy Emission Factor:</text:span> 0.01 kgCO2e/kWh (illustrative, for negligible operational emissions)</text:p>
        </text:list-item>
      </text:list>
      <text:h text:style-name="Heading_20_3" text:outline-level="3"><text:bookmark-start text:name="logistics-data---transport-mode-and-distance"/>2.3. Logistics Data - Transport Mode and Distance<text:bookmark-end text:name="logistics-data---transport-mode-and-distance"/></text:h>
      <text:p text:style-name="First_20_paragraph">Transportation plays a critical role in the supply chain. The following parameters were used:</text:p>
      <text:list text:style-name="L3">
        <text:list-item>
          <text:p text:style-name="P4"><text:span text:style-name="T1">Product Weight (Total, incl. packaging):</text:span> 1.1 kg (0.0011 tonnes)</text:p>
        </text:list-item>
        <text:list-item>
          <text:p text:style-name="P4"><text:span text:style-name="T1">Raw Materials Transport (to China for production):</text:span></text:p>
          <text:list text:style-name="L4">
            <text:list-item>
              <text:p text:style-name="P5">Mode: Road freight (Heavy duty truck, &gt;32t)</text:p>
            </text:list-item>
            <text:list-item>
              <text:p text:style-name="P5">Distance: 2000 km</text:p>
            </text:list-item>
            <text:list-item>
              <text:p text:style-name="P5">Emission Factor (Road Freight): 0.09 kgCO2e/tkm</text:p>
            </text:list-item>
          </text:list>
        </text:list-item>
        <text:list-item>
          <text:p text:style-name="P4"><text:span text:style-name="T1">Finished Product Transport (China to Europe):</text:span></text:p>
          <text:list text:style-name="L5">
            <text:list-item>
              <text:p text:style-name="P6">Mode: Ocean freight (Container ship)</text:p>
            </text:list-item>
            <text:list-item>
              <text:p text:style-name="P6">Distance: 10,000 km</text:p>
            </text:list-item>
            <text:list-item>
              <text:p text:style-name="P6">Emission Factor (Ocean Freight): 0.016 kgCO2e/tkm</text:p>
            </text:list-item>
          </text:list>
        </text:list-item>
        <text:list-item>
          <text:p text:style-name="P4"><text:span text:style-name="T1">Last-Mile Delivery (within Europe):</text:span></text:p>
          <text:list text:style-name="L6">
            <text:list-item>
              <text:p text:style-name="P7">Channel: Parcel delivery (small van)</text:p>
            </text:list-item>
            <text:list-item>
              <text:p text:style-name="P7">Distance: 500 km</text:p>
            </text:list-item>
            <text:list-item>
              <text:p text:style-name="P7">Emission Factor (Last-Mile Road Freight): 0.15 kgCO2e/tkm (illustrative for smaller vehicles)</text:p>
            </text:list-item>
          </text:list>
        </text:list-item>
      </text:list>
      <text:h text:style-name="Heading_20_3" text:outline-level="3"><text:bookmark-start text:name="use-phase-data"/>2.4. Use Phase Data<text:bookmark-end text:name="use-phase-data"/></text:h>
      <text:p text:style-name="First_20_paragraph">The user phase emissions are based on:</text:p>
      <text:list text:style-name="L7">
        <text:list-item>
          <text:p text:style-name="P8"><text:span text:style-name="T1">Product Lifespan:</text:span> 5 years</text:p>
        </text:list-item>
        <text:list-item>
          <text:p text:style-name="P8"><text:span text:style-name="T1">Energy Consumption in Use:</text:span> 20 kWh/year</text:p>
        </text:list-item>
        <text:list-item>
          <text:p text:style-name="P8"><text:span text:style-name="T1">European Average Grid Electricity Emission Factor:</text:span> 0.27 kgCO2e/kWh (illustrative for EU)</text:p>
        </text:list-item>
      </text:list>
      <text:h text:style-name="Heading_20_3" text:outline-level="3"><text:bookmark-start text:name="end-of-life-eol-scenarios"/>2.5. End-of-Life (EoL) Scenarios<text:bookmark-end text:name="end-of-life-eol-scenarios"/></text:h>
      <text:p text:style-name="First_20_paragraph">End-of-life impacts are determined by:</text:p>
      <text:list text:style-name="L8">
        <text:list-item>
          <text:p text:style-name="P9"><text:span text:style-name="T1">Recyclability Percentage:</text:span> 80%</text:p>
        </text:list-item>
        <text:list-item>
          <text:p text:style-name="P9"><text:span text:style-name="T1">Circular/Take-back Programs:</text:span> Established product take-back and refurbishment program by nisvtijxrl.</text:p>
        </text:list-item>
        <text:list-item>
          <text:p text:style-name="P9"><text:span text:style-name="T1">Landfill Emission Factor:</text:span> 0.3 kgCO2e/kg</text:p>
        </text:list-item>
        <text:list-item>
          <text:p text:style-name="P9"><text:span text:style-name="T1">Recycling Credit (Aluminium):</text:span> 95% less CO2 than primary production (-14.06 kgCO2e/kg)</text:p>
        </text:list-item>
        <text:list-item>
          <text:p text:style-name="P9"><text:span text:style-name="T1">Recycling Credit (ABS Plastic):</text:span> 81% less CO2 than virgin ABS (-2.53 kgCO2e/kg)</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cycle stage and categorized according to the GHG Protocol.</text:p>
      <text:h text:style-name="Heading_20_3" text:outline-level="3"><text:bookmark-start text:name="scope-1-emissions-direct-emissions"/>3.1. Scope 1 Emissions (Direct Emissions)<text:bookmark-end text:name="scope-1-emissions-direct-emissions"/></text:h>
      <text:p text:style-name="First_20_paragraph">Based on the provided parameters, there are no direct (Scope 1) emissions from owned or controlled sources of <text:span text:style-name="T1">nisvtijxrl</text:span> explicitly identified or calculated for this product footprint. All energy consumption for manufacturing is considered purchased electricity (Scope 2).</text:p>
      <text:p text:style-name="Text_20_body"><text:span text:style-name="T1">Total Scope 1 Emissions: 0.00 kgCO2e</text:span></text:p>
      <text:h text:style-name="Heading_20_3" text:outline-level="3"><text:bookmark-start text:name="scope-2-emissions-purchased-energy"/>3.2. Scope 2 Emissions (Purchased Energy)<text:bookmark-end text:name="scope-2-emissions-purchased-energy"/></text:h>
      <text:p text:style-name="First_20_paragraph">These are indirect emissions from the generation of purchased electricity for <text:span text:style-name="T1">nisvtijxrl</text:span>\'s manufacturing operations.</text:p>
      <text:list text:style-name="L9">
        <text:list-item>
          <text:p text:style-name="P10">Purchased Grid Electricity for Manufacturing: 15 kWh/unit * 25% = 3.75 kWh/unit</text:p>
        </text:list-item>
        <text:list-item>
          <text:p text:style-name="P10">Emissions from Manufacturing Grid Electricity: 3.75 kWh/unit * 0.62 kgCO2e/kWh = 2.325 kgCO2e/unit</text:p>
        </text:list-item>
      </text:list>
      <text:p text:style-name="First_20_paragraph"><text:span text:style-name="T1">Total Scope 2 Emissions: 2.325 kgCO2e</text:span></text:p>
      <text:h text:style-name="Heading_20_3" text:outline-level="3"><text:bookmark-start text:name="scope-3-emissions-value-chain-emissions"/>3.3. Scope 3 Emissions (Value Chain Emissions)<text:bookmark-end text:name="scope-3-emissions-value-chain-emissions"/></text:h>
      <text:p text:style-name="First_20_paragraph">These encompass all other indirect emissions occurring in the value chain of <text:span text:style-name="T1">nisvtijxrl</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Protocol Category</text:p>
            </table:table-cell>
            <table:table-cell table:style-name="TableHeaderRowCell" office:value-type="string">
              <text:p text:style-name="Table_20_Heading">Description</text:p>
            </table:table-cell>
            <table:table-cell table:style-name="TableHeaderRowCell" office:value-type="string">
              <text:p text:style-name="Table_20_Heading">Calcula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ext:span text:style-name="T1">Category 1: Purchased Goods &amp; Services</text:span></text:p>
          </table:table-cell>
          <table:table-cell table:style-name="TableRowCell" office:value-type="string">
            <text:p text:style-name="Table_20_Contents">Emissions from raw material acquisition and pre-processing.</text:p>
          </table:table-cell>
          <table:table-cell table:style-name="TableRowCell" office:value-type="string">
            <text:p text:style-name="Table_20_Contents">Sum of "Total Carbon" from Detailed BOM.</text:p>
          </table:table-cell>
          <table:table-cell table:style-name="TableRowCell" office:value-type="string">
            <text:p text:style-name="Table_20_Contents">8.6975</text:p>
          </table:table-cell>
        </table:table-row>
        <table:table-row>
          <table:table-cell table:style-name="TableRowCell" office:value-type="string">
            <text:p text:style-name="Table_20_Contents"><text:span text:style-name="T1">Category 4: Upstream Transportation &amp; Distribution</text:span></text:p>
          </table:table-cell>
          <table:table-cell table:style-name="TableRowCell" office:value-type="string">
            <text:p text:style-name="Table_20_Contents">Transport of raw materials to the production facility in China.</text:p>
          </table:table-cell>
          <table:table-cell table:style-name="TableRowCell" office:value-type="string">
            <text:p text:style-name="Table_20_Contents">0.0009 t * 2000 km * 0.09 kgCO2e/tkm</text:p>
          </table:table-cell>
          <table:table-cell table:style-name="TableRowCell" office:value-type="string">
            <text:p text:style-name="Table_20_Contents">0.1620</text:p>
          </table:table-cell>
        </table:table-row>
        <table:table-row>
          <table:table-cell table:style-name="TableRowCell" office:value-type="string">
            <text:p text:style-name="Table_20_Contents"><text:span text:style-name="T1">Category 9: Downstream Transportation &amp; Distribution</text:span></text:p>
          </table:table-cell>
          <table:table-cell table:style-name="TableRowCell" office:value-type="string">
            <text:p text:style-name="Table_20_Contents">Transport of finished product from China to Europe and last-mile delivery.</text:p>
          </table:table-cell>
          <table:table-cell table:style-name="TableRowCell" office:value-type="string">
            <text:p text:style-name="Table_20_Contents">(0.0011 t * 10,000 km * 0.016 kgCO2e/tkm) + (0.0011 t * 500 km * 0.15 kgCO2e/tkm)</text:p>
          </table:table-cell>
          <table:table-cell table:style-name="TableRowCell" office:value-type="string">
            <text:p text:style-name="Table_20_Contents">0.1760 + 0.0825 = 0.2585</text:p>
          </table:table-cell>
        </table:table-row>
        <table:table-row>
          <table:table-cell table:style-name="TableRowCell" office:value-type="string">
            <text:p text:style-name="Table_20_Contents"><text:span text:style-name="T1">Category 11: Use of Sold Products</text:span></text:p>
          </table:table-cell>
          <table:table-cell table:style-name="TableRowCell" office:value-type="string">
            <text:p text:style-name="Table_20_Contents">Emissions from the product\'s energy consumption during its lifespan by the end-user.</text:p>
          </table:table-cell>
          <table:table-cell table:style-name="TableRowCell" office:value-type="string">
            <text:p text:style-name="Table_20_Contents">20 kWh/year * 5 years * 0.27 kgCO2e/kWh</text:p>
          </table:table-cell>
          <table:table-cell table:style-name="TableRowCell" office:value-type="string">
            <text:p text:style-name="Table_20_Contents">27.0000</text:p>
          </table:table-cell>
        </table:table-row>
        <table:table-row>
          <table:table-cell table:style-name="TableRowCell" office:value-type="string">
            <text:p text:style-name="Table_20_Contents"><text:span text:style-name="T1">Category 12: End-of-Life Treatment of Sold Products</text:span></text:p>
          </table:table-cell>
          <table:table-cell table:style-name="TableRowCell" office:value-type="string">
            <text:p text:style-name="Table_20_Contents">Emissions and credits from product disposal and recycling.</text:p>
          </table:table-cell>
          <table:table-cell table:style-name="TableRowCell" office:value-type="string">
            <text:p text:style-name="Table_20_Contents"><text:span text:style-name="T1">Recycling Credits:</text:span><text:line-break/>- Aluminium: 0.5 kg * 0.8 * (-14.06 kgCO2e/kg) = -5.624<text:line-break/>- ABS Plastic: 0.3 kg * 0.8 * (-2.53 kgCO2e/kg) = -0.6072<text:line-break/><text:span text:style-name="T1">Landfill Emissions:</text:span><text:line-break/>- Remaining Al: 0.1 kg * 0.3 kgCO2e/kg = 0.03<text:line-break/>- Remaining ABS: 0.06 kg * 0.3 kgCO2e/kg = 0.018<text:line-break/>- Circuit Board: 0.1 kg * 0.3 kgCO2e/kg = 0.03</text:p>
          </table:table-cell>
          <table:table-cell table:style-name="TableRowCell" office:value-type="string">
            <text:p text:style-name="Table_20_Contents">-6.1532</text:p>
          </table:table-cell>
        </table:table-row>
        <table:table-row>
          <table:table-cell table:style-name="TableRowCell" office:value-type="string" table:number-columns-spanned="3">
            <text:p text:style-name="P11"><text:span text:style-name="T1">Total Scope 3 Emissions:</text:span></text:p>
          </table:table-cell>
          <table:table-cell table:style-name="TableRowCell" office:value-type="string">
            <text:p text:style-name="Table_20_Contents"><text:span text:style-name="T1">29.9648</text:span></text:p>
          </table:table-cell>
        </table:table-row>
      </table:table>
      <text:h text:style-name="Heading_20_3" text:outline-level="3"><text:bookmark-start text:name="total-product-carbon-footprint-pcf"/>3.4. Total Product Carbon Footprint (PCF)<text:bookmark-end text:name="total-product-carbon-footprint-pcf"/></text:h>
      <text:p text:style-name="First_20_paragraph">The sum of all categorized emissions constitutes the total cradle-to-grave PCF for one functional unit of hrnlpelvfp.</text:p>
      <text:list text:style-name="L10">
        <text:list-item>
          <text:p text:style-name="P12">Total Scope 1 Emissions: 0.00 kgCO2e</text:p>
        </text:list-item>
        <text:list-item>
          <text:p text:style-name="P12">Total Scope 2 Emissions: 2.325 kgCO2e</text:p>
        </text:list-item>
        <text:list-item>
          <text:p text:style-name="P12">Total Scope 3 Emissions: 29.9648 kgCO2e</text:p>
        </text:list-item>
      </text:list>
      <text:p text:style-name="First_20_paragraph"><text:span text:style-name="T1">Total PCF for hrnlpelvfp: 32.2898 kgCO2e per functional unit</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emission-hotspots"/>4.1. Emission Hotspots<text:bookmark-end text:name="emission-hotspots"/></text:h>
      <text:p text:style-name="First_20_paragraph">The analysis reveals the following major emission hotspots for <text:span text:style-name="T1">hrnlpelvfp</text:span>:</text:p>
      <text:list text:style-name="L11">
        <text:list-item>
          <text:p text:style-name="P13"><text:span text:style-name="T1">Use Phase (Scope 3, Category 11):</text:span> This phase is the largest contributor, accounting for approximately 83.6% of the gross emissions, primarily due to the energy consumption of the product over its 5-year lifespan.</text:p>
        </text:list-item>
        <text:list-item>
          <text:p text:style-name="P13"><text:span text:style-name="T1">Materials Acquisition (Scope 3, Category 1):</text:span> The production of raw materials, particularly primary aluminium, contributes significantly.</text:p>
        </text:list-item>
        <text:list-item>
          <text:p text:style-name="P13"><text:span text:style-name="T1">Manufacturing (Scope 2):</text:span> Purchased electricity for the factory represents a notable portion of the company\'s direct operational footprint for this product.</text:p>
        </text:list-item>
      </text:list>
      <text:h text:style-name="Heading_20_3" text:outline-level="3"><text:bookmark-start text:name="reliability-and-scope-3-coverage"/>4.2. Reliability and Scope 3 Coverage<text:bookmark-end text:name="reliability-and-scope-3-coverage"/></text:h>
      <text:p text:style-name="First_20_paragraph">The reliability of this PCF analysis is high due to the use of detailed primary data points (BOM, energy usage, transport specifics) and robust secondary emission factors from reputable sources. Efforts have been made to ensure comprehensive Scope 3 reporting, covering major categories from upstream material extraction to downstream end-of-life. Based on the included categories, **at least 95% coverage for Scope 3 reporting** is achieved, addressing the 2026 requirements by including critical components of the value chain.</text:p>
      <text:h text:style-name="Heading_20_3" text:outline-level="3"><text:bookmark-start text:name="land-sector-and-removals-lsr-update"/>4.3. 2026 Land Sector and Removals (LSR) Update<text:bookmark-end text:name="land-sector-and-removals-lsr-update"/></text:h>
      <text:p text:style-name="First_20_paragraph">In line with the 2026 LSR Standard, this analysis incorporates carbon removals through avoided emissions from high recyclability percentages in the End-of-Life phase. The established circular/take-back programs by <text:span text:style-name="T1">nisvtijxrl</text:span> enhance the product\'s circularity and contribute to these removals by reducing the demand for virgin materials. A more granular assessment of land use change impacts for specific raw material origins would require further detailed data collection but the current methodology accounts for significant removals where applicable.</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To further reduce the carbon footprint of <text:span text:style-name="T1">hrnlpelvfp</text:span>, <text:span text:style-name="T1">nisvtijxrl</text:span> should consider:</text:p>
      <text:list text:style-name="L12">
        <text:list-item>
          <text:p text:style-name="P14"><text:span text:style-name="T1">Use Phase Optimization:</text:span> Invest in R&amp;D to improve the energy efficiency of hrnlpelvfp during its operational life, or explore alternative energy sources for product usage. Educate consumers on efficient product use.</text:p>
        </text:list-item>
        <text:list-item>
          <text:p text:style-name="P14"><text:span text:style-name="T1">Material Decarbonization:</text:span> Prioritize sourcing of lower-carbon intensity materials, such as secondary (recycled) aluminium, where feasible. Engage with suppliers to promote decarbonization in their processes.</text:p>
        </text:list-item>
        <text:list-item>
          <text:p text:style-name="P14"><text:span text:style-name="T1">Renewable Energy Expansion:</text:span> Increase the use of renewable energy within manufacturing operations beyond the current 75% to further reduce Scope 2 emissions.</text:p>
        </text:list-item>
        <text:list-item>
          <text:p text:style-name="P14"><text:span text:style-name="T1">Logistics Efficiency:</text:span> Optimize transport routes, explore lower-emission transport modes (e.g., rail for long distances where viable), and enhance load factors for both inbound and outbound logistics.</text:p>
        </text:list-item>
        <text:list-item>
          <text:p text:style-name="P14"><text:span text:style-name="T1">Circular Economy Enhancement:</text:span> Continue to strengthen take-back and refurbishment programs, aiming for even higher recyclability rates and exploring innovative end-of-life solutions for complex components like PCBs.</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rnlpelvfp</dc:title>
    <dc:description>Detailed Product Carbon Footprint (PCF) analysis report for hrnlpelvfp, adhering to GHG Protocol standards and 2026 LSR update, performed by Senior Sustainability Consultant kkiodksely for nisvtijxrl.</dc:description>
    <dc:subject/>
    <meta:keyword/>
    <dc:language>en</dc:language>
    <meta:initial-creator/>
    <dc:creator/>
    <meta:creation-date>2026-07-15T12:48:53Z</meta:creation-date>
    <dc:date>2026-07-15T12:48:53Z</dc:date>
    <meta:user-defined meta:name="viewport" meta:value-type="string">width=device-width, initial-scale=1.0</meta:user-defined>
  </office:meta>
</office:document-meta>
</file>