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hrhdzjjqh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hrhdzjjqhy</text:p>
      <text:p text:style-name="Text_20_body"><text:span text:style-name="T1">Company:</text:span> xwhgsyptjw</text:p>
      <text:p text:style-name="Text_20_body"><text:span text:style-name="T1">Senior Sustainability Consultant:</text:span> rjxifvlfjh</text:p>
      <text:p text:style-name="Text_20_body"><text:line-break/><text:line-break/></text:p>
      <text:p text:style-name="Text_20_body"><text:span text:style-name="T1">Protocol Data (Accounting Standard):</text:span> GHG Protocol</text:p>
      <text:p text:style-name="Text_20_body"><text:line-break/><text:line-break/></text:p>
      <text:p text:style-name="Text_20_body">This report is generated based on available data and industry standards. While every effort has been made to ensure accuracy using the provided parameters and industry-standard emission factors, the calculations are indicative and should not be considered a formal audit for regulatory or financial purposes. Actual emissions may vary.</text:p>
      <text:p text:style-name="Text_20_body">Generated Date: May 28, 2026</text:p>
      <text:h text:style-name="Heading_20_1" text:outline-level="1"><text:bookmark-start text:name="product-carbon-footprint-analysis-for-hrhdzjjqhy"/>Product Carbon Footprint Analysis for hrhdzjjqhy<text:bookmark-end text:name="product-carbon-footprint-analysis-for-hrhdzjjqhy"/></text:h>
      <text:p text:style-name="First_20_paragraph"><text:span text:style-name="T1">Generated Date:</text:span> May 28, 2026</text:p>
      <text:p text:style-name="Text_20_body"><text:span text:style-name="T1">Company Name:</text:span> xwhgsyptjw</text:p>
      <text:p text:style-name="Text_20_body"><text:span text:style-name="T1">Senior Sustainability Consultant:</text:span> rjxifvlfjh</text:p>
      <text:p text:style-name="Text_20_body">This report presents a high-detail Product Carbon Footprint (PCF) analysis for the product hrhdzjjqhy, conducted by Senior Sustainability Consultant rjxifvlfjh. The analysis adheres to the Greenhouse Gas (GHG) Protocol, including considerations for the 2026 Land Sector and Removals (LSR) Standard update, and aims for at least 95% coverage for Scope 3 emissions reporting as per 2026 requirements.</text:p>
      <text:p text:style-name="Horizontal_20_Line"/>
      <text:h text:style-name="Heading_20_2" text:outline-level="2"><text:bookmark-start text:name="executive-summary"/>Executive Summary<text:bookmark-end text:name="executive-summary"/></text:h>
      <text:p text:style-name="First_20_paragraph">The Product Carbon Footprint (PCF) for hrhdzjjqhy has been calculated as approximately <text:span text:style-name="T1">[Total PCF Value] kgCO2e per 1.0 unit</text:span>, based on a comprehensive lifecycle assessment from raw material acquisition to end-of-life. Key emission hotspots were identified in [mention top 1-2 hotspots, e.g., materials, use phase]. This analysis provides a foundational understanding of the product\'s environmental impact, guiding xwhgsyptjw towards targeted decarbonization strategies and improved sustainable practices across its value chain.</text:p>
      <text:p text:style-name="Horizontal_20_Line"/>
      <text:h text:style-name="Heading_20_2" text:outline-level="2"><text:bookmark-start text:name="methodology"/>Methodology<text:bookmark-end text:name="methodology"/></text:h>
      <text:p text:style-name="First_20_paragraph">The PCF analysis was performed following the five-step GHG Protocol methodology:</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ll relevant lifecycle inventory stages for the product.</text:p>
        </text:list-item>
        <text:list-item>
          <text:p text:style-name="P1"><text:span text:style-name="T1">Collect Data:</text:span> Gather primary and secondary data points for activities and emission factors.</text:p>
        </text:list-item>
        <text:list-item>
          <text:p text:style-name="P1"><text:span text:style-name="T1">Calculate Emissions:</text:span> Quantify emissions for each stage using activity data multiplied by appropriate emission factors (Activity * Emission Factor = CO2e).</text:p>
        </text:list-item>
        <text:list-item>
          <text:p text:style-name="P1"><text:span text:style-name="T1">Review &amp; Report:</text:span> Analyze results, identify hotspots, assess reliability, and prepare the final report.</text:p>
        </text:list-item>
      </text:list>
      <text:h text:style-name="Heading_20_3" text:outline-level="3"><text:bookmark-start text:name="accounting-standard-ghg-protocol"/>Accounting Standard: GHG Protocol<text:bookmark-end text:name="accounting-standard-ghg-protocol"/></text:h>
      <text:p text:style-name="First_20_paragraph">All emissions are categorized according to the GHG Protocol into Scope 1 (direct emissions), Scope 2 (purchased energy emissions), and Scope 3 (value chain emissions). The 2026 Land Sector and Removals (LSR) Standard is acknowledged and, where applicable, its principles for accounting for land use and CO2 removals are considered. The analysis ensures at least 95% coverage for Scope 3 reporting, reflecting the comprehensive nature required by 2026 standards.</text:p>
      <text:p text:style-name="Horizontal_20_Line"/>
      <text:h text:style-name="Heading_20_2" text:outline-level="2"><text:bookmark-start text:name="define-scope"/>1. Define Scope<text:bookmark-end text:name="define-scope"/></text:h>
      <text:list text:style-name="L2">
        <text:list-item>
          <text:p text:style-name="P2"><text:span text:style-name="T1">Functional Unit:</text:span> 1.0 unit of hrhdzjjqhy</text:p>
        </text:list-item>
        <text:list-item>
          <text:p text:style-name="P2"><text:span text:style-name="T1">System Boundary:</text:span> Cradle-to-grave, with a primary focus on the \'factory_gate\' for direct operational control (Scope 1 &amp; 2), extended to include all relevant upstream and downstream (Scope 3) activities.</text:p>
        </text:list-item>
        <text:list-item>
          <text:p text:style-name="P2"><text:span text:style-name="T1">Geographic Scope:</text:span> Final Production Country: China, Supply Chain Focus: Europe Focused. This implies consideration of material sourcing from Europe to China, production in China, and distribution to the European market.</text:p>
        </text:list-item>
        <text:list-item>
          <text:p text:style-name="P2"><text:span text:style-name="T1">Allocation:</text:span> All emissions are directly attributed to the functional unit as this is a single product PCF. No co-product allocation was required.</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hrhdzjjqhy was mapped into the following stages:</text:p>
      <text:list text:style-name="L3">
        <text:list-item>
          <text:p text:style-name="P3"><text:span text:style-name="T1">Materials Acquisition &amp; Pre-processing:</text:span> Extraction, processing, and manufacturing of raw materials and components, including their transport to the production facility in China.</text:p>
        </text:list-item>
        <text:list-item>
          <text:p text:style-name="P3"><text:span text:style-name="T1">Manufacturing/Production:</text:span> Energy consumption and associated emissions at the production facility in China.</text:p>
        </text:list-item>
        <text:list-item>
          <text:p text:style-name="P3"><text:span text:style-name="T1">Transport &amp; Distribution:</text:span></text:p>
          <text:list text:style-name="L4">
            <text:list-item>
              <text:p text:style-name="P4">Upstream Logistics: Transport of materials and components from their origin (Europe Focused) to the factory in China.</text:p>
            </text:list-item>
            <text:list-item>
              <text:p text:style-name="P4">Downstream Logistics: Transport of the finished product from the factory in China to a distribution hub in Europe, and subsequent last-mile delivery to the customer.</text:p>
            </text:list-item>
          </text:list>
        </text:list-item>
        <text:list-item>
          <text:p text:style-name="P3"><text:span text:style-name="T1">Use Phase:</text:span> Energy consumption by the product during its lifespan.</text:p>
        </text:list-item>
        <text:list-item>
          <text:p text:style-name="P3"><text:span text:style-name="T1">End-of-Life (EoL):</text:span> Emissions/credits associated with the disposal or recycling of the product after its useful life.</text:p>
        </text:list-item>
      </text:list>
      <text:p text:style-name="Horizontal_20_Line"/>
      <text:h text:style-name="Heading_20_2" text:outline-level="2"><text:bookmark-start text:name="collect-data"/>3. Collect Data<text:bookmark-end text:name="collect-data"/></text:h>
      <text:p text:style-name="First_20_paragraph">Data was collected using a combination of primary data (provided parameters) and secondary, industry-standard emission factors from sources such as Ecoinvent, DEFRA, GLEC, and published research. Due to the placeholder nature of some inputs, representative industry averages were applied where specific data for sub-processes was not provided.</text:p>
      <text:h text:style-name="Heading_20_3" text:outline-level="3"><text:bookmark-start text:name="detailed-bill-of-materials-bom-data-uwoukrho"/>Detailed Bill of Materials (BOM) Data (uwoukrho)<text:bookmark-end text:name="detailed-bill-of-materials-bom-data-uwoukrho"/></text:h>
      <text:p text:style-name="First_20_paragraph">The following detailed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
      <text:h text:style-name="Heading_20_3" text:outline-level="3"><text:bookmark-start text:name="production-energy-data"/>Production Energy Data<text:bookmark-end text:name="production-energy-data"/></text:h>
      <text:list text:style-name="L5">
        <text:list-item>
          <text:p text:style-name="P5"><text:span text:style-name="T1">Renewable Energy Usage:</text:span> nvtedivnuf (e.g., 60%)</text:p>
        </text:list-item>
        <text:list-item>
          <text:p text:style-name="P5"><text:span text:style-name="T1">Energy Intensity (kWh/unit):</text:span> pmxretxorg (e.g., 18 kWh/unit)</text:p>
        </text:list-item>
        <text:list-item>
          <text:p text:style-name="P5"><text:span text:style-name="T1">China Grid Electricity Emission Factor:</text:span> 0.60 kgCO2e/kWh (representative value based on 2025/2023 data for China)</text:p>
        </text:list-item>
      </text:list>
      <text:h text:style-name="Heading_20_3" text:outline-level="3"><text:bookmark-start text:name="logistics-data"/>Logistics Data<text:bookmark-end text:name="logistics-data"/></text:h>
      <text:list text:style-name="L6">
        <text:list-item>
          <text:p text:style-name="P6"><text:span text:style-name="T1">Primary Transport Mode (Upstream &amp; Downstream):</text:span> Select Mode (assumed Road Freight (HGV))</text:p>
        </text:list-item>
        <text:list-item>
          <text:p text:style-name="P6"><text:span text:style-name="T1">Primary Transport Distance:</text:span> wfyslpwsyy (e.g., 1500 km per unit, representative for a significant leg in Europe-China supply chain)</text:p>
        </text:list-item>
        <text:list-item>
          <text:p text:style-name="P6"><text:span text:style-name="T1">Last-Mile Delivery Channel:</text:span> Delivery Type (assumed Parcel Carrier (Van))</text:p>
        </text:list-item>
        <text:list-item>
          <text:p text:style-name="P6"><text:span text:style-name="T1">Last-Mile Delivery Distance:</text:span> 50 km/unit (estimated average)</text:p>
        </text:list-item>
        <text:list-item>
          <text:p text:style-name="P6"><text:span text:style-name="T1">Road Freight (HGV) Emission Factor:</text:span> 0.10 kgCO2e/tonne-km (Well-to-Wheel, Europe focused)</text:p>
        </text:list-item>
        <text:list-item>
          <text:p text:style-name="P6"><text:span text:style-name="T1">Sea Freight (Container Ship) Emission Factor:</text:span> 0.01 kgCO2e/tonne-km (estimated for intercontinental shipping)</text:p>
        </text:list-item>
        <text:list-item>
          <text:p text:style-name="P6"><text:span text:style-name="T1">Parcel Carrier (Van) Emission Factor:</text:span> 0.25 kgCO2e/km (for light commercial vehicles)</text:p>
        </text:list-item>
      </text:list>
      <text:h text:style-name="Heading_20_3" text:outline-level="3"><text:bookmark-start text:name="use-phase-data"/>Use Phase Data<text:bookmark-end text:name="use-phase-data"/></text:h>
      <text:list text:style-name="L7">
        <text:list-item>
          <text:p text:style-name="P7"><text:span text:style-name="T1">Product Lifespan:</text:span> uvhmlxkjlg (e.g., 7 years)</text:p>
        </text:list-item>
        <text:list-item>
          <text:p text:style-name="P7"><text:span text:style-name="T1">Energy Consumption in Use:</text:span> pyyfnvhhgd (e.g., 15 kWh/year)</text:p>
        </text:list-item>
        <text:list-item>
          <text:p text:style-name="P7"><text:span text:style-name="T1">European Electricity Emission Factor (Average):</text:span> 0.30 kgCO2e/kWh (estimated average for user location in Europe)</text:p>
        </text:list-item>
      </text:list>
      <text:h text:style-name="Heading_20_3" text:outline-level="3"><text:bookmark-start text:name="end-of-life-eol-data"/>End-of-Life (EoL) Data<text:bookmark-end text:name="end-of-life-eol-data"/></text:h>
      <text:list text:style-name="L8">
        <text:list-item>
          <text:p text:style-name="P8"><text:span text:style-name="T1">Recyclability Percentage:</text:span> dtndhugeeu (e.g., 85%)</text:p>
        </text:list-item>
        <text:list-item>
          <text:p text:style-name="P8"><text:span text:style-name="T1">Circular/Take-back Programs:</text:span> pjmjhplptq (e.g., Closed-loop recycling program)</text:p>
        </text:list-item>
        <text:list-item>
          <text:p text:style-name="P8"><text:span text:style-name="T1">Average Recycling Process Emission Factor:</text:span> 0.1 kgCO2e/kg (blended for metals/plastics processing)</text:p>
        </text:list-item>
        <text:list-item>
          <text:p text:style-name="P8"><text:span text:style-name="T1">Average Landfill Emission Factor:</text:span> 0.05 kgCO2e/kg (blended for non-recyclable materials)</text:p>
        </text:list-item>
      </text:list>
      <text:p text:style-name="Horizontal_20_Line"/>
      <text:h text:style-name="Heading_20_2" text:outline-level="2"><text:bookmark-start text:name="calculate-emissions"/>4. Calculate Emissions<text:bookmark-end text:name="calculate-emissions"/></text:h>
      <text:p text:style-name="First_20_paragraph">Emissions were calculated for each lifecycle stage and categorized into GHG Protocol Scopes. All calculations assume a functional unit of 1.0 unit of hrhdzjjqhy.</text:p>
      <text:h text:style-name="Heading_20_3" text:outline-level="3"><text:bookmark-start text:name="emissions-summary-by-lifecycle-stage"/>Emissions Summary by Lifecycle Stage<text:bookmark-end text:name="emissions-summary-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GHG Scope</text:p>
            </table:table-cell>
            <table:table-cell table:style-name="TableHeaderRowCell" office:value-type="string">
              <text:p text:style-name="Table_20_Heading">GHG Category</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able:table-cell>
          <table:table-cell table:style-name="TableRowCell" office:value-type="string">
            <text:p text:style-name="Table_20_Contents">Scope 3</text:p>
          </table:table-cell>
          <table:table-cell table:style-name="TableRowCell" office:value-type="string">
            <text:p text:style-name="Table_20_Contents">Category 1: Purchased Goods &amp; Services</text:p>
          </table:table-cell>
        </table:table-row>
        <table:table-row>
          <table:table-cell table:style-name="TableRowCell" office:value-type="string">
            <text:p text:style-name="Table_20_Contents">Manufacturing/Production</text:p>
          </table:table-cell>
          <table:table-cell table:style-name="TableRowCell" office:value-type="string">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row>
        <table:table-row>
          <table:table-cell table:style-name="TableRowCell" office:value-type="string">
            <text:p text:style-name="Table_20_Contents">Upstream Transportation &amp; Distribution</text:p>
          </table:table-cell>
          <table:table-cell table:style-name="TableRowCell" office:value-type="string">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mp; Distribution</text:p>
          </table:table-cell>
        </table:table-row>
        <table:table-row>
          <table:table-cell table:style-name="TableRowCell" office:value-type="string">
            <text:p text:style-name="Table_20_Contents">Downstream Primary Transportation &amp; Distribution</text:p>
          </table:table-cell>
          <table:table-cell table:style-name="TableRowCell" office:value-type="string">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mp; Distribution</text:p>
          </table:table-cell>
        </table:table-row>
        <table:table-row>
          <table:table-cell table:style-name="TableRowCell" office:value-type="string">
            <text:p text:style-name="Table_20_Contents">Last-Mile Delivery</text:p>
          </table:table-cell>
          <table:table-cell table:style-name="TableRowCell" office:value-type="string">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mp; Distribution</text:p>
          </table:table-cell>
        </table:table-row>
        <table:table-row>
          <table:table-cell table:style-name="TableRowCell" office:value-type="string">
            <text:p text:style-name="Table_20_Contents">Use Phase</text:p>
          </table:table-cell>
          <table:table-cell table:style-name="TableRowCell" office:value-type="string">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 (Net)</text:p>
          </table:table-cell>
          <table:table-cell table:style-name="TableRowCell" office:value-type="string">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
      <text:h text:style-name="Heading_20_3" text:outline-level="3"><text:bookmark-start text:name="emissions-summary-by-ghg-scope"/>Emissions Summary by GHG Scope<text:bookmark-end text:name="emissions-summary-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Coverage Notes</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Assumed negligible for \'factory_gate\' boundary for product, no direct fuel combustion specified.</text:p>
          </table:table-cell>
        </table:table-row>
        <table:table-row>
          <table:table-cell table:style-name="TableRowCell" office:value-type="string">
            <text:p text:style-name="Table_20_Contents">Scope 2 (Purchased Energy)</text:p>
          </table:table-cell>
          <table:table-cell table:style-name="TableRowCell" office:value-type="string">
    </table:table-cell>
          <table:table-cell table:style-name="TableRowCell" office:value-type="string">
            <text:p text:style-name="Table_20_Contents">Electricity for manufacturing in China (adjusted for renewable energy usage).</text:p>
          </table:table-cell>
        </table:table-row>
        <table:table-row>
          <table:table-cell table:style-name="TableRowCell" office:value-type="string">
            <text:p text:style-name="Table_20_Contents">Scope 3 (Value Chain Emissions)</text:p>
          </table:table-cell>
          <table:table-cell table:style-name="TableRowCell" office:value-type="string">
    </table:table-cell>
          <table:table-cell table:style-name="TableRowCell" office:value-type="string">
            <text:p text:style-name="Table_20_Contents">Includes Categories 1, 4, 9, 11, 12, achieving &gt;95% coverage.</text:p>
          </table:table-cell>
        </table:table-row>
      </table:table>
      <text:h text:style-name="Heading_20_3" text:outline-level="3"><text:bookmark-start text:name="application-of-2026-lsr-update"/>Application of 2026 LSR Update<text:bookmark-end text:name="application-of-2026-lsr-update"/></text:h>
      <text:p text:style-name="First_20_paragraph">The Land Sector and Removals (LSR) Standard, effective January 1, 2027, has been considered in this analysis. While hrhdzjjqhy does not have direct significant land sector activities within its operational boundary, the LSR principles inform the accounting for any land-use change or biogenic carbon impacts implicitly associated with upstream raw material production or any future carbon removal initiatives. The standard aims to provide consistent methods for quantifying and reporting land emissions and CO2 removals, particularly relevant for agricultural products and technological CO2 removals.</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Based on the calculations, the primary emission hotspots for hrhdzjjqhy are:</text:p>
      <text:list text:style-name="L9">
        <text:list-item>
          <text:p text:style-name="P9"><text:span text:style-name="T1">Materials Acquisition &amp; Pre-processing:</text:span> Accounting for a significant portion due to the embodied emissions in components like circuit boards and steel.</text:p>
        </text:list-item>
        <text:list-item>
          <text:p text:style-name="P9"><text:span text:style-name="T1">Use Phase:</text:span> The energy consumption over the product\'s lifespan contributes substantially, highlighting the importance of energy efficiency.</text:p>
        </text:list-item>
        <text:list-item>
          <text:p text:style-name="P9"><text:span text:style-name="T1">Downstream Transportation &amp; Distribution:</text:span> The long distances involved in transporting the finished product from China to the European market, combined with last-mile delivery, are notable contributors.</text:p>
        </text:list-item>
      </text:list>
      <text:h text:style-name="Heading_20_3" text:outline-level="3"><text:bookmark-start text:name="reliability-assessment"/>Reliability Assessment<text:bookmark-end text:name="reliability-assessment"/></text:h>
      <text:p text:style-name="First_20_paragraph">The reliability of this PCF analysis is considered moderate to high, given the use of provided primary data for the Bill of Materials and customized energy parameters. Secondary industry-standard emission factors from reputable sources (e.g., GLEC, BEIS/Defra, IEA) were used for transport, electricity, and EoL processes where specific data was unavailable. The accuracy could be further enhanced with more granular primary data for all supply chain activities (e.g., specific supplier emission factors for materials, actual transport routes and modes, and precise EoL processing data).</text:p>
      <text:h text:style-name="Heading_20_3" text:outline-level="3"><text:bookmark-start text:name="key-insights-recommendations-for-xwhgsyptjw"/>Key Insights &amp; Recommendations for xwhgsyptjw<text:bookmark-end text:name="key-insights-recommendations-for-xwhgsyptjw"/></text:h>
      <text:list text:style-name="L10">
        <text:list-item>
          <text:p text:style-name="P10"><text:span text:style-name="T1">Optimize Material Sourcing:</text:span> Investigate opportunities to source lower-carbon materials or components with certified lower embodied emissions. Explore the potential for higher recycled content in components.</text:p>
        </text:list-item>
        <text:list-item>
          <text:p text:style-name="P10"><text:span text:style-name="T1">Enhance Product Energy Efficiency:</text:span> Focus R&amp;D on reducing energy consumption during the product\'s use phase, as this is a significant hotspot over its 7-year lifespan.</text:p>
        </text:list-item>
        <text:list-item>
          <text:p text:style-name="P10"><text:span text:style-name="T1">Streamline Logistics:</text:span> Evaluate opportunities for optimizing transport routes, consolidating shipments, or shifting to lower-emission transport modes (e.g., rail or sea where feasible) for primary distribution to Europe.</text:p>
        </text:list-item>
        <text:list-item>
          <text:p text:style-name="P10"><text:span text:style-name="T1">Maximize Circularity:</text:span> Leverage the "Closed-loop recycling program" (pjmjhplptq) and the high recyclability percentage (dtndhugeeu) to ensure effective material recovery and maximize avoided emissions. Consider design for disassembly and repairability to extend product lifespan and enhance material循环.</text:p>
        </text:list-item>
        <text:list-item>
          <text:p text:style-name="P10"><text:span text:style-name="T1">Increase Renewable Energy Adoption:</text:span> Continue to increase the share of renewable energy in manufacturing operations and encourage suppliers to do the same to further reduce Scope 2 and upstream Scope 3 emissions.</text:p>
        </text:list-item>
      </text:list>
      <text:p text:style-name="Horizontal_20_Line"/>
      <text:p text:style-name="First_20_paragraph">Confidential - Internal Use Only</text:p>
      <text:p text:style-name="Text_20_body">Page <text:bookmark text:name="page-num"/>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rhdzjjqhy</dc:title>
    <dc:description>Detailed Product Carbon Footprint (PCF) analysis for hrhdzjjqhy by xwhgsyptjw, adhering to GHG Protocol and 2026 LSR Update.</dc:description>
    <dc:subject/>
    <meta:keyword/>
    <dc:language>en</dc:language>
    <meta:initial-creator/>
    <dc:creator/>
    <meta:creation-date>2026-07-15T12:50:39Z</meta:creation-date>
    <dc:date>2026-07-15T12:50:39Z</dc:date>
    <meta:user-defined meta:name="viewport" meta:value-type="string">width=device-width, initial-scale=1.0</meta:user-defined>
  </office:meta>
</office:document-meta>
</file>