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hqwdhlpdlj</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hqwdhlpdlj</text:p>
      <text:p text:style-name="Text_20_body"><text:span text:style-name="T1">Company Name:</text:span> nszrqvfgdm</text:p>
      <text:p text:style-name="Text_20_body"><text:span text:style-name="T1">Senior Sustainability Consultant:</text:span> tlmmhwrunv</text:p>
      <text:p text:style-name="Text_20_body"><text:span text:style-name="T1">Accounting Standard:</text:span> GHG Protocol</text:p>
      <text:p text:style-name="Text_20_body">Disclaimer: This report is generated based on available data and industry standards. While efforts have been made to ensure accuracy, the actual environmental impact may vary depending on real-world conditions, data precision, and evolving methodologies.</text:p>
      <text:h text:style-name="Heading_20_1" text:outline-level="1"><text:bookmark-start text:name="product-carbon-footprint-pcf-analysis-report-for-hqwdhlpdlj"/>Product Carbon Footprint (PCF) Analysis Report for hqwdhlpdlj<text:bookmark-end text:name="product-carbon-footprint-pcf-analysis-report-for-hqwdhlpdlj"/></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assesses the greenhouse gas (GHG) emissions associated with the lifecycle of product hqwdhlpdlj, manufactured by nszrqvfgdm. Conducted by Senior Sustainability Consultant tlmmhwrunv, this report adheres strictly to the GHG Protocol, including considerations for the 2026 Land Sector and Removals (LSR) Standard update and aims for at least 95% coverage for Scope 3 emissions. The analysis follows a cradle-to-gate system boundary with a downstream focus on use and end-of-life, quantifying emissions across material acquisition, manufacturing, transportation, use phase, and end-of-life stages. The total calculated Product Carbon Footprint for one functional unit of hqwdhlpdlj is <text:span text:style-name="T1">31.748 kg CO2e</text:span>.</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1">
        <text:list-item>
          <text:p text:style-name="P1"><text:span text:style-name="T1">Functional Unit:</text:span> 1.0 unit of hqwdhlpdlj</text:p>
        </text:list-item>
      </text:list>
      <text:h text:style-name="Heading_20_3" text:outline-level="3"><text:bookmark-start text:name="system-boundary"/>System Boundary<text:bookmark-end text:name="system-boundary"/></text:h>
      <text:p text:style-name="First_20_paragraph">The system boundary for this PCF analysis is defined as <text:span text:style-name="T1">factory_gate</text:span>, encompassing all upstream processes from raw material extraction to the point where the finished product leaves the manufacturing facility. Additionally, the analysis extends to include key downstream stages: transport to the customer, the product\'s use phase, and its end-of-life treatment, to provide a comprehensive view of the product\'s value chain impact.</text:p>
      <text:h text:style-name="Heading_20_3" text:outline-level="3"><text:bookmark-start text:name="geographic-scope"/>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downstream elements like product use)</text:p>
        </text:list-item>
      </text:list>
      <text:h text:style-name="Heading_20_3" text:outline-level="3"><text:bookmark-start text:name="accounting-standard"/>Accounting Standard<text:bookmark-end text:name="accounting-standard"/></text:h>
      <text:p text:style-name="First_20_paragraph">This report strictly adheres to the <text:span text:style-name="T1">GHG Protocol</text:span>, the world\'s most widely used greenhouse gas accounting standard. Emissions are categorized into Scope 1 (direct emissions), Scope 2 (indirect emissions from purchased energy), and Scope 3 (all other indirect emissions across the value chain).</text:p>
      <text:p text:style-name="Text_20_body">The analysis also incorporates the principles of the <text:span text:style-name="T1">2026 Land Sector and Removals (LSR) Standard Update</text:span>. The LSR Standard, effective January 1, 2027, provides guidance for quantifying, reporting, and tracking land emissions and CO2 removals, including technological removals. While no specific land use data for raw material sourcing was provided for this product, its principles are acknowledged for future detailed applications involving land-intensive activities.</text:p>
      <text:p text:style-name="Text_20_body">A particular emphasis has been placed on achieving at least <text:span text:style-name="T1">95% coverage for Scope 3 reporting</text:span>, aligning with 2026 requirements for comprehensive value chain emission accounting.</text:p>
      <text:h text:style-name="Heading_20_3" text:outline-level="3"><text:bookmark-start text:name="allocation"/>Allocation<text:bookmark-end text:name="allocation"/></text:h>
      <text:p text:style-name="First_20_paragraph">Emissions from co-products or shared processes are allocated based on mass where appropriate. For end-of-life scenarios, a recyclability percentage is used to allocate emissions/credits for recycled versus disposed material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hqwdhlpdlj is mapped across five key stages: Materials, Manufacturing, Transportation, Use Phase, and End-of-Life. Data collection involved utilizing the provided primary data (Bill of Materials, energy usage, transport specifics, lifespan, recyclability) and secondary data (industry-standard emission factors where primary data was absent).</text:p>
      <text:h text:style-name="Heading_20_3" text:outline-level="3"><text:bookmark-start text:name="detailed-bill-of-materials-bom-material-inputs-scope-3---category-1"/>Detailed Bill of Materials (BOM) &amp; Material Inputs (Scope 3 - Category 1)<text:bookmark-end text:name="detailed-bill-of-materials-bom-material-inputs-scope-3---category-1"/></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63</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Material Weight:</text:span> 1.1 kg</text:p>
      <text:h text:style-name="Heading_20_3" text:outline-level="3"><text:bookmark-start text:name="energy-inputs-for-production-scope-2"/>Energy Inputs for Production (Scope 2)<text:bookmark-end text:name="energy-inputs-for-production-scope-2"/></text:h>
      <text:list text:style-name="L3">
        <text:list-item>
          <text:p text:style-name="P3"><text:span text:style-name="T1">Renewable Energy Usage:</text:span> nlyhjhktgx (50%)</text:p>
        </text:list-item>
        <text:list-item>
          <text:p text:style-name="P3"><text:span text:style-name="T1">Energy Intensity (kWh/unit):</text:span> rmktdpldoi (10 kWh/unit)</text:p>
        </text:list-item>
      </text:list>
      <text:h text:style-name="Heading_20_3" text:outline-level="3"><text:bookmark-start text:name="logistics-data-scope-3---category-4-9"/>Logistics Data (Scope 3 - Category 4 &amp; 9)<text:bookmark-end text:name="logistics-data-scope-3---category-4-9"/></text:h>
      <text:list text:style-name="L4">
        <text:list-item>
          <text:p text:style-name="P4"><text:span text:style-name="T1">Primary Transport Mode (Factory to Distribution Hub):</text:span> Select Mode (Road Freight (HGV 32-40t))</text:p>
        </text:list-item>
        <text:list-item>
          <text:p text:style-name="P4"><text:span text:style-name="T1">Primary Transport Distance (Factory to Distribution Hub):</text:span> kmytmrnlsr (5000 km)</text:p>
        </text:list-item>
        <text:list-item>
          <text:p text:style-name="P4"><text:span text:style-name="T1">Last-Mile Delivery Channel:</text:span> Delivery Type (Light Commercial Vehicle (Diesel))</text:p>
        </text:list-item>
        <text:list-item>
          <text:p text:style-name="P4"><text:span text:style-name="T1">Assumed Last-Mile Delivery Distance:</text:span> 50 km (illustrative)</text:p>
        </text:list-item>
      </text:list>
      <text:h text:style-name="Heading_20_3" text:outline-level="3"><text:bookmark-start text:name="use-phase-data-scope-3---category-11"/>Use Phase Data (Scope 3 - Category 11)<text:bookmark-end text:name="use-phase-data-scope-3---category-11"/></text:h>
      <text:list text:style-name="L5">
        <text:list-item>
          <text:p text:style-name="P5"><text:span text:style-name="T1">Product Lifespan:</text:span> ltkofgskmi (5 years)</text:p>
        </text:list-item>
        <text:list-item>
          <text:p text:style-name="P5"><text:span text:style-name="T1">Energy Consumption in Use:</text:span> kgfonjhzlx (20 kWh/year)</text:p>
        </text:list-item>
      </text:list>
      <text:h text:style-name="Heading_20_3" text:outline-level="3"><text:bookmark-start text:name="end-of-life-eol-scenarios-scope-3---category-12"/>End-of-Life (EoL) Scenarios (Scope 3 - Category 12)<text:bookmark-end text:name="end-of-life-eol-scenarios-scope-3---category-12"/></text:h>
      <text:list text:style-name="L6">
        <text:list-item>
          <text:p text:style-name="P6"><text:span text:style-name="T1">Recyclability Percentage:</text:span> nrwdqhtyml (70%)</text:p>
        </text:list-item>
        <text:list-item>
          <text:p text:style-name="P6"><text:span text:style-name="T1">Circular/Take-back Programs:</text:span> mmgudhrudf (Yes, Product take-back program active in EU)</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Industry-standard emission factors were selected from publicly available databases (e.g., adapted from DEFRA, Ecoinvent, Climatiq, EPA) for consistency and broad applicability. All emission results are presented in kilograms of Carbon Dioxide equivalent (kg CO2e).</text:p>
      <text:h text:style-name="Heading_20_3" text:outline-level="3"><text:bookmark-start text:name="lifecycle-stage-emissions-breakdown"/>Lifecycle Stage Emissions Breakdown<text:bookmark-end text:name="lifecycle-stage-emissions-breakdown"/></text:h>
      <text:h text:style-name="Heading_20_3" text:outline-level="3"><text:bookmark-start text:name="materials-acquisition-production-scope-3---category-1-purchased-goods-services"/>Materials Acquisition &amp; Production (Scope 3 - Category 1: Purchased Goods &amp; Services)<text:bookmark-end text:name="materials-acquisition-production-scope-3---category-1-purchased-goods-services"/></text:h>
      <text:p text:style-name="First_20_paragraph">The emissions from the extraction, processing, and production of raw materials and components are directly derived from the provided BOM. These are classified as upstream Scope 3 emissions.</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3.75</text:p>
          </table:table-cell>
        </table:table-row>
        <table:table-row>
          <table:table-cell table:style-name="TableRowCell" office:value-type="string">
            <text:p text:style-name="Table_20_Contents">Plastic Enclosure</text:p>
          </table:table-cell>
          <table:table-cell table:style-name="TableRowCell" office:value-type="string">
            <text:p text:style-name="Table_20_Contents">0.63</text:p>
          </table:table-cell>
        </table:table-row>
        <table:table-row>
          <table:table-cell table:style-name="TableRowCell" office:value-type="string">
            <text:p text:style-name="Table_20_Contents">Electronic Components</text:p>
          </table:table-cell>
          <table:table-cell table:style-name="TableRowCell" office:value-type="string">
            <text:p text:style-name="Table_20_Contents">1.50</text:p>
          </table:table-cell>
        </table:table-row>
        <table:table-row>
          <table:table-cell table:style-name="TableRowCell" office:value-type="string">
            <text:p text:style-name="Table_20_Contents">Packaging</text:p>
          </table:table-cell>
          <table:table-cell table:style-name="TableRowCell" office:value-type="string">
            <text:p text:style-name="Table_20_Contents">0.20</text:p>
          </table:table-cell>
        </table:table-row>
        <table:table-row>
          <table:table-cell table:style-name="TableRowCell" office:value-type="string">
            <text:p text:style-name="Table_20_Contents"><text:span text:style-name="T1">Total Materials Emissions</text:span></text:p>
          </table:table-cell>
          <table:table-cell table:style-name="TableRowCell" office:value-type="string">
            <text:p text:style-name="Table_20_Contents"><text:span text:style-name="T1">6.08</text:span></text:p>
          </table:table-cell>
        </table:table-row>
      </table:table>
      <text:h text:style-name="Heading_20_3" text:outline-level="3"><text:bookmark-start text:name="manufacturing-scope-1-scope-2"/>Manufacturing (Scope 1 &amp; Scope 2)<text:bookmark-end text:name="manufacturing-scope-1-scope-2"/></text:h>
      <text:list text:style-name="L7">
        <text:list-item>
          <text:p text:style-name="P7"><text:span text:style-name="T1">Scope 1 (Direct Emissions):</text:span> No direct fuel combustion data was provided for on-site manufacturing. Therefore, Scope 1 emissions for the manufacturing process are considered negligible or not applicable within this "factory_gate" boundary for this PCF.</text:p>
        </text:list-item>
        <text:list-item>
          <text:p text:style-name="P7"><text:span text:style-name="T1">Scope 2 (Purchased Electricity):</text:span> Emissions from purchased electricity for the manufacturing process are calculated based on the energy intensity, renewable energy usage, and the average grid emission factor for China.</text:p>
          <text:list text:style-name="L8">
            <text:list-item>
              <text:p text:style-name="P8">Energy Intensity: 10 kWh/unit</text:p>
            </text:list-item>
            <text:list-item>
              <text:p text:style-name="P8">Renewable Energy Usage: 50%</text:p>
            </text:list-item>
            <text:list-item>
              <text:p text:style-name="P8">Non-renewable Electricity Consumption: 10 kWh * (1 - 0.50) = 5 kWh</text:p>
            </text:list-item>
            <text:list-item>
              <text:p text:style-name="P8">Emission Factor (China Grid Mix, 2021 average): 0.557 kg CO2e/kWh</text:p>
            </text:list-item>
            <text:list-item>
              <text:p text:style-name="P8"><text:span text:style-name="T1">Manufacturing Emissions (Scope 2):</text:span> 5 kWh * 0.557 kg CO2e/kWh = <text:span text:style-name="T1">2.785 kg CO2e</text:span></text:p>
            </text:list-item>
          </text:list>
        </text:list-item>
      </text:list>
      <text:h text:style-name="Heading_20_3" text:outline-level="3"><text:bookmark-start text:name="transportation-scope-3---category-4-upstream-td-category-9-downstream-td"/>Transportation (Scope 3 - Category 4: Upstream T&amp;D &amp; Category 9: Downstream T&amp;D)<text:bookmark-end text:name="transportation-scope-3---category-4-upstream-td-category-9-downstream-td"/></text:h>
      <text:p text:style-name="First_20_paragraph">Transportation emissions include both the main transport of the finished product from China to the European distribution hub and the last-mile delivery to the customer. The total product weight is 1.1 kg.</text:p>
      <text:list text:style-name="L9">
        <text:list-item>
          <text:p text:style-name="P9"><text:span text:style-name="T1">Main Transport (China to Europe - Upstream Transportation and Distribution):</text:span></text:p>
          <text:list text:style-name="L10">
            <text:list-item>
              <text:p text:style-name="P10">Mode: Road Freight (HGV 32-40t)</text:p>
            </text:list-item>
            <text:list-item>
              <text:p text:style-name="P10">Distance: 5000 km</text:p>
            </text:list-item>
            <text:list-item>
              <text:p text:style-name="P10">Emission Factor (Road Freight HGV, &gt;20t): 0.092 kg CO2e/tonne-km (0.000092 kg CO2e/kg.km)</text:p>
            </text:list-item>
            <text:list-item>
              <text:p text:style-name="P10"><text:span text:style-name="T1">Emissions:</text:span> 5000 km * 1.1 kg * 0.000092 kg CO2e/kg.km = <text:span text:style-name="T1">0.506 kg CO2e</text:span></text:p>
            </text:list-item>
          </text:list>
        </text:list-item>
        <text:list-item>
          <text:p text:style-name="P9"><text:span text:style-name="T1">Last-Mile Delivery (Downstream Transportation and Distribution):</text:span></text:p>
          <text:list text:style-name="L11">
            <text:list-item>
              <text:p text:style-name="P11">Mode: Light Commercial Vehicle (Diesel)</text:p>
            </text:list-item>
            <text:list-item>
              <text:p text:style-name="P11">Assumed Distance: 50 km</text:p>
            </text:list-item>
            <text:list-item>
              <text:p text:style-name="P11">Emission Factor (Light Commercial Vehicle): 0.15 kg CO2e/km</text:p>
            </text:list-item>
            <text:list-item>
              <text:p text:style-name="P11">Assumption: Vehicle delivers 20 units per 50 km journey for allocation purposes.</text:p>
            </text:list-item>
            <text:list-item>
              <text:p text:style-name="P11"><text:span text:style-name="T1">Emissions:</text:span> (50 km * 0.15 kg CO2e/km) / 20 units = <text:span text:style-name="T1">0.375 kg CO2e</text:span></text:p>
            </text:list-item>
          </text:list>
        </text:list-item>
        <text:list-item>
          <text:p text:style-name="P9"><text:span text:style-name="T1">Total Transport Emissions:</text:span> 0.506 + 0.375 = <text:span text:style-name="T1">0.881 kg CO2e</text:span></text:p>
        </text:list-item>
      </text:list>
      <text:h text:style-name="Heading_20_3" text:outline-level="3"><text:bookmark-start text:name="use-phase-scope-3---category-11-use-of-sold-products"/>Use Phase (Scope 3 - Category 11: Use of Sold Products)<text:bookmark-end text:name="use-phase-scope-3---category-11-use-of-sold-products"/></text:h>
      <text:p text:style-name="First_20_paragraph">Emissions during the product\'s use phase are based on its energy consumption over its lifespan and the average electricity grid mix in Europe.</text:p>
      <text:list text:style-name="L12">
        <text:list-item>
          <text:p text:style-name="P12">Product Lifespan: 5 years</text:p>
        </text:list-item>
        <text:list-item>
          <text:p text:style-name="P12">Energy Consumption in Use: 20 kWh/year</text:p>
        </text:list-item>
        <text:list-item>
          <text:p text:style-name="P12">Total Energy Consumed: 5 years * 20 kWh/year = 100 kWh</text:p>
        </text:list-item>
        <text:list-item>
          <text:p text:style-name="P12">Emission Factor (European Union Grid Mix, 2019 average): 0.238 kg CO2e/kWh</text:p>
        </text:list-item>
        <text:list-item>
          <text:p text:style-name="P12"><text:span text:style-name="T1">Use Phase Emissions:</text:span> 100 kWh * 0.238 kg CO2e/kWh = <text:span text:style-name="T1">23.8 kg CO2e</text:span></text:p>
        </text:list-item>
      </text:list>
      <text:h text:style-name="Heading_20_3" text:outline-level="3"><text:bookmark-start text:name="end-of-life-eol-treatment-scope-3---category-12-end-of-life-treatment-of-sold-products"/>End-of-Life (EoL) Treatment (Scope 3 - Category 12: End-of-Life Treatment of Sold Products)<text:bookmark-end text:name="end-of-life-eol-treatment-scope-3---category-12-end-of-life-treatment-of-sold-products"/></text:h>
      <text:p text:style-name="First_20_paragraph">The EoL scenario considers the recyclability of the product and the impact of circular economy programs.</text:p>
      <text:list text:style-name="L13">
        <text:list-item>
          <text:p text:style-name="P13">Total Product Weight: 1.1 kg</text:p>
        </text:list-item>
        <text:list-item>
          <text:p text:style-name="P13">Recyclability Percentage: 70%</text:p>
        </text:list-item>
        <text:list-item>
          <text:p text:style-name="P13">Disposed Portion: 1.1 kg * (1 - 0.70) = 0.33 kg</text:p>
        </text:list-item>
        <text:list-item>
          <text:p text:style-name="P13">Recycled Portion: 1.1 kg * 0.70 = 0.77 kg</text:p>
        </text:list-item>
        <text:list-item>
          <text:p text:style-name="P13">Emission Factor (General Waste Disposal, illustrative): 1.0 kg CO2e/kg (for non-recycled materials)</text:p>
        </text:list-item>
        <text:list-item>
          <text:p text:style-name="P13">Emissions from Disposal: 0.33 kg * 1.0 kg CO2e/kg = <text:span text:style-name="T1">0.33 kg CO2e</text:span></text:p>
        </text:list-item>
        <text:list-item>
          <text:p text:style-name="P13"><text:span text:style-name="T1">Recycling Credit:</text:span> To reflect circular economy impacts and avoided virgin material production, a credit is applied for the recycled portion. Assuming a 50% emissions avoidance for recycled materials compared to virgin production.</text:p>
          <text:list text:style-name="L14">
            <text:list-item>
              <text:p text:style-name="P14">Total Virgin Material Emissions: 6.08 kg CO2e</text:p>
            </text:list-item>
            <text:list-item>
              <text:p text:style-name="P14">Credit for Recycled Portion: 6.08 kg CO2e * 0.70 (recyclability) * 0.50 (avoidance factor) = 2.128 kg CO2e (credit)</text:p>
            </text:list-item>
          </text:list>
        </text:list-item>
        <text:list-item>
          <text:p text:style-name="P13"><text:span text:style-name="T1">Net End-of-Life Emissions:</text:span> 0.33 kg CO2e (disposal) - 2.128 kg CO2e (credit) = <text:span text:style-name="T1">-1.798 kg CO2e</text:span></text:p>
        </text:list-item>
      </text:list>
      <text:h text:style-name="Heading_20_3" text:outline-level="3"><text:bookmark-start text:name="total-product-carbon-footprint-pcf"/>Total Product Carbon Footprint (PCF)<text:bookmark-end text:name="total-product-carbon-footprint-pcf"/></text:h>
      <text:p text:style-name="First_20_paragraph">Summing the emissions from all lifecycle stages:</text:p>
      <text:p text:style-name="Text_20_body">6.08 kg CO2e (Materials) + 2.785 kg CO2e (Manufacturing) + 0.881 kg CO2e (Transport) + 23.8 kg CO2e (Use Phase) - 1.798 kg CO2e (End-of-Life) = <text:span text:style-name="T1">31.748 kg CO2e</text:span></text:p>
      <text:h text:style-name="Heading_20_3" text:outline-level="3"><text:bookmark-start text:name="ghg-protocol-scopes-summary"/>GHG Protocol Scopes Summary<text:bookmark-end text:name="ghg-protocol-scopes-summary"/></text:h>
      <text:p text:style-name="First_20_paragraph">The total PCF can be broken down according to GHG Protocol Scop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Direct emissions from owned or controlled sources (e.g., on-site fuel combustion)</text:p>
          </table:table-cell>
          <table:table-cell table:style-name="TableRowCell" office:value-type="string">
            <text:p text:style-name="Table_20_Contents">0.00 (Assumed negligible/not applicable)</text:p>
          </table:table-cell>
        </table:table-row>
        <table:table-row>
          <table:table-cell table:style-name="TableRowCell" office:value-type="string">
            <text:p text:style-name="Table_20_Contents"><text:span text:style-name="T1">Scope 2</text:span> (Purchased Energy)</text:p>
          </table:table-cell>
          <table:table-cell table:style-name="TableRowCell" office:value-type="string">
            <text:p text:style-name="Table_20_Contents">Indirect emissions from the generation of purchased electricity, steam, heating, and cooling consumed by the reporting company</text:p>
          </table:table-cell>
          <table:table-cell table:style-name="TableRowCell" office:value-type="string">
            <text:p text:style-name="Table_20_Contents">2.785</text:p>
          </table:table-cell>
        </table:table-row>
        <table:table-row>
          <table:table-cell table:style-name="TableRowCell" office:value-type="string">
            <text:p text:style-name="Table_20_Contents"><text:span text:style-name="T1">Scope 3</text:span> (Value Chain Emissions)</text:p>
          </table:table-cell>
          <table:table-cell table:style-name="TableRowCell" office:value-type="string">
    </table:table-cell>
          <table:table-cell table:style-name="TableRowCell" office:value-type="string">
    </table:table-cell>
        </table:table-row>
        <table:table-row>
          <table:table-cell table:style-name="TableRowCell" office:value-type="string">
    </table:table-cell>
          <table:table-cell table:style-name="TableRowCell" office:value-type="string">
            <text:p text:style-name="Table_20_Contents">Category 1: Purchased Goods &amp; Services (Materials)</text:p>
          </table:table-cell>
          <table:table-cell table:style-name="TableRowCell" office:value-type="string">
            <text:p text:style-name="Table_20_Contents">6.08</text:p>
          </table:table-cell>
        </table:table-row>
        <table:table-row>
          <table:table-cell table:style-name="TableRowCell" office:value-type="string">
    </table:table-cell>
          <table:table-cell table:style-name="TableRowCell" office:value-type="string">
            <text:p text:style-name="Table_20_Contents">Category 4: Upstream Transportation &amp; Distribution (Main Transport)</text:p>
          </table:table-cell>
          <table:table-cell table:style-name="TableRowCell" office:value-type="string">
            <text:p text:style-name="Table_20_Contents">0.506</text:p>
          </table:table-cell>
        </table:table-row>
        <table:table-row>
          <table:table-cell table:style-name="TableRowCell" office:value-type="string">
    </table:table-cell>
          <table:table-cell table:style-name="TableRowCell" office:value-type="string">
            <text:p text:style-name="Table_20_Contents">Category 9: Downstream Transportation &amp; Distribution (Last-Mile)</text:p>
          </table:table-cell>
          <table:table-cell table:style-name="TableRowCell" office:value-type="string">
            <text:p text:style-name="Table_20_Contents">0.375</text:p>
          </table:table-cell>
        </table:table-row>
        <table:table-row>
          <table:table-cell table:style-name="TableRowCell" office:value-type="string">
    </table:table-cell>
          <table:table-cell table:style-name="TableRowCell" office:value-type="string">
            <text:p text:style-name="Table_20_Contents">Category 11: Use of Sold Products</text:p>
          </table:table-cell>
          <table:table-cell table:style-name="TableRowCell" office:value-type="string">
            <text:p text:style-name="Table_20_Contents">23.80</text:p>
          </table:table-cell>
        </table:table-row>
        <table:table-row>
          <table:table-cell table:style-name="TableRowCell" office:value-type="string">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1.798</text:p>
          </table:table-cell>
        </table:table-row>
        <table:table-row>
          <table:table-cell table:style-name="TableRowCell" office:value-type="string">
    </table:table-cell>
          <table:table-cell table:style-name="TableRowCell" office:value-type="string">
            <text:p text:style-name="Table_20_Contents"><text:span text:style-name="T1">Total Scope 3 Emissions</text:span></text:p>
          </table:table-cell>
          <table:table-cell table:style-name="TableRowCell" office:value-type="string">
            <text:p text:style-name="Table_20_Contents"><text:span text:style-name="T1">28.963</text:span></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31.748</text:span></text:p>
          </table:table-cell>
        </table:table-row>
      </table:table>
      <text:p text:style-name="First_20_paragraph"><text:span text:style-name="T2">GHG Protocol Scope 3 categories adapted from official guidanc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Emissions Hotspots<text:bookmark-end text:name="emissions-hotspots"/></text:h>
      <text:p text:style-name="First_20_paragraph">The analysis reveals the following emissions hotspots for hqwdhlpdlj:</text:p>
      <text:list text:style-name="L15">
        <text:list-item>
          <text:p text:style-name="P15"><text:span text:style-name="T1">Use Phase (23.8 kg CO2e):</text:span> This stage contributes the most significant portion of the PCF, primarily due to the energy consumption during the product\'s 5-year lifespan. This highlights the critical need for energy efficiency improvements in product design and user behavior guidance.</text:p>
        </text:list-item>
        <text:list-item>
          <text:p text:style-name="P15"><text:span text:style-name="T1">Materials Acquisition (6.08 kg CO2e):</text:span> The production of materials, particularly the aluminum casing and electronic components, represents a substantial upstream impact. Sustainable sourcing and material lightweighting initiatives are crucial.</text:p>
        </text:list-item>
        <text:list-item>
          <text:p text:style-name="P15"><text:span text:style-name="T1">Manufacturing (2.785 kg CO2e):</text:span> While partially offset by renewable energy usage, the remaining grid electricity consumption in China contributes significantly. Further increasing renewable energy adoption or improving energy efficiency in manufacturing operations could reduce this impac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the utilization of detailed primary data for the Bill of Materials and specific operational parameters. However, certain limitations and assumptions should be noted:</text:p>
      <text:list text:style-name="L16">
        <text:list-item>
          <text:p text:style-name="P16"><text:span text:style-name="T1">Emission Factors:</text:span> While industry-standard emission factors were used (e.g., from Climatiq, EPA, GLEC, PwC for electricity and transport), these are generic averages and may not perfectly reflect supplier-specific or real-time conditions.</text:p>
        </text:list-item>
        <text:list-item>
          <text:p text:style-name="P16"><text:span text:style-name="T1">Transport Assumptions:</text:span> Illustrative distances and allocation factors were used for last-mile delivery due to the absence of specific detailed logistics data for every delivery scenario.</text:p>
        </text:list-item>
        <text:list-item>
          <text:p text:style-name="P16"><text:span text:style-name="T1">LSR Standard:</text:span> The 2026 LSR Standard is acknowledged, but its full application was limited by the absence of specific land-use impact data for the product\'s raw materials or manufacturing processes.</text:p>
        </text:list-item>
        <text:list-item>
          <text:p text:style-name="P16"><text:span text:style-name="T1">Scope 3 Coverage:</text:span> While efforts were made to achieve &gt;95% Scope 3 coverage, minor categories not explicitly detailed in the provided parameters (e.g., business travel, employee commuting for nszrqvfgdm) were assumed to be outside the product-level PCF boundary or negligible for this specific analysis.</text:p>
        </text:list-item>
      </text:list>
      <text:h text:style-name="Heading_20_3" text:outline-level="3"><text:bookmark-start text:name="recommendations-for-reduction"/>Recommendations for Reduction<text:bookmark-end text:name="recommendations-for-reduction"/></text:h>
      <text:list text:style-name="L17">
        <text:list-item>
          <text:p text:style-name="P17"><text:span text:style-name="T1">Optimize Use Phase Energy Efficiency:</text:span> Redesign hqwdhlpdlj for lower energy consumption during its lifespan. Provide users with clear instructions and tools for energy-efficient operation.</text:p>
        </text:list-item>
        <text:list-item>
          <text:p text:style-name="P17"><text:span text:style-name="T1">Enhance Material Circularity:</text:span> Increase the recyclability percentage beyond nrwdqhtyml (70%) and explore higher recycled content in raw materials. Expand take-back programs (mmgudhrudf) to ensure materials are effectively re-entered into the circular economy.</text:p>
        </text:list-item>
        <text:list-item>
          <text:p text:style-name="P17"><text:span text:style-name="T1">Decarbonize Manufacturing:</text:span> Further invest in or source 100% renewable energy for manufacturing operations in China. Explore energy-efficient manufacturing technologies to reduce overall energy intensity.</text:p>
        </text:list-item>
        <text:list-item>
          <text:p text:style-name="P17"><text:span text:style-name="T1">Supply Chain Engagement:</text:span> Engage with upstream suppliers to identify and reduce emissions associated with material extraction and processing, particularly for high-impact components like electronic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qwdhlpdlj</dc:title>
    <dc:description>High-detail Product Carbon Footprint (PCF) analysis for product hqwdhlpdlj by nszrqvfgdm, conducted by Senior Sustainability Consultant tlmmhwrunv, adhering to GHG Protocol and 2026 LSR update requirements.</dc:description>
    <dc:subject/>
    <meta:keyword/>
    <dc:language>en</dc:language>
    <meta:initial-creator/>
    <dc:creator/>
    <meta:creation-date>2026-07-15T18:43:16Z</meta:creation-date>
    <dc:date>2026-07-15T18:43:16Z</dc:date>
    <meta:user-defined meta:name="viewport" meta:value-type="string">width=device-width, initial-scale=1.0</meta:user-defined>
  </office:meta>
</office:document-meta>
</file>