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qpnpkuni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hqpnpkuniq</text:p>
      <text:p text:style-name="Text_20_body"><text:span text:style-name="T1">Company Name:</text:span> yfkseyomfp</text:p>
      <text:p text:style-name="Text_20_body"><text:span text:style-name="T1">Senior Sustainability Consultant:</text:span> qjqtsxekny</text:p>
      <text:p text:style-name="Text_20_body"><text:span text:style-name="T1">Protocol Data (Accounting Standard):</text:span> GHG Protocol</text:p>
      <text:p text:style-name="Text_20_body">Disclaimer: This report is generated based on available data and industry standards, incorporating client-provided parameters. Emission factors are illustrative and derived from publicly available databases (e.g., Ecoinvent, DEFRA) where specific primary data was not provided. While efforts are made for accuracy, real-world emissions may vary.</text:p>
      <text:h text:style-name="Heading_20_1" text:outline-level="1"><text:bookmark-start text:name="product-carbon-footprint-analysis-report-hqpnpkuniq"/>Product Carbon Footprint Analysis Report: hqpnpkuniq<text:bookmark-end text:name="product-carbon-footprint-analysis-report-hqpnpkuniq"/></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qpnpkuniq, manufactured by yfkseyomfp. The assessment was performed by qjqtsxekny, a Senior Sustainability Consultant specializing in GHG Protocol. Adhering to the GHG Protocol Product Standard, this cradle-to-grave analysis quantifies greenhouse gas (GHG) emissions across the product\'s entire lifecycle, from raw material acquisition and manufacturing to the use phase and end-of-life. Key findings indicate that material acquisition and the use phase are significant contributors to the overall footprint, highlighting critical areas for emission reduction strategies.</text:p>
      <text:p text:style-name="Horizontal_20_Line"/>
      <text:h text:style-name="Heading_20_2" text:outline-level="2"><text:bookmark-start text:name="introduction"/>Introduction<text:bookmark-end text:name="introduction"/></text:h>
      <text:p text:style-name="First_20_paragraph">In an increasingly carbon-conscious global economy, understanding and managing the environmental impact of products is paramount. A Product Carbon Footprint (PCF) provides a comprehensive quantification of greenhouse gas (GHG) emissions associated with a product throughout its lifecycle. This report details the PCF for hqpnpkuniq, produced by yfkseyomfp, following the robust framework of the GHG Protocol Product Life Cycle Accounting and Reporting Standard. The analysis aims to identify emission hotspots and provide actionable insights for sustainability improvements.</text:p>
      <text:p text:style-name="Horizontal_20_Line"/>
      <text:h text:style-name="Heading_20_2" text:outline-level="2"><text:bookmark-start text:name="methodology"/>Methodology<text:bookmark-end text:name="methodology"/></text:h>
      <text:p text:style-name="First_20_paragraph">The Product Carbon Footprint (PCF) for hqpnpkuniq was conducted following the five-step methodology prescribed by the GHG Protocol Product Life Cycle Accounting and Reporting Standard. This approach ensures a systematic and transparent assessment of all relevant GHG emissions.</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1.0 unit of hqpnpkuniq, serving as the reference flow to which all inputs and outputs are related.</text:p>
        </text:list-item>
        <text:list-item>
          <text:p text:style-name="P1"><text:span text:style-name="T1">System Boundary:</text:span> While the direct production boundary for manufacturing processes is defined as "factory_gate" as per the provided parameters, a comprehensive Product Carbon Footprint for hqpnpkuniq necessitates a "cradle-to-grave" approach. This includes raw material acquisition (cradle), manufacturing, transportation, the product\'s use phase, and its end-of-life (grave). This extended boundary provides a complete picture of the product\'s environmental impact across its entire value chain.</text:p>
        </text:list-item>
        <text:list-item>
          <text:p text:style-name="P1"><text:span text:style-name="T1">Geographic Scope:</text:span> The final production country is China, with a supply chain focus on Europe for upstream activities. This implies the use of regionalized emission factors where available, particularly for electricity grids and transport.</text:p>
        </text:list-item>
        <text:list-item>
          <text:p text:style-name="P1"><text:span text:style-name="T1">Accounting Standard:</text:span> The analysis rigorously adheres to the Greenhouse Gas Protocol (GHG Protocol) Product Life Cycle Accounting and Reporting Standard.</text:p>
        </text:list-item>
        <text:list-item>
          <text:p text:style-name="P1"><text:span text:style-name="T1">Allocation:</text:span> For multi-output processes, economic allocation methods would be applied to distribute environmental burdens to co-products, though not explicitly required for hqpnpkuniq in this analysis.</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puts and outputs across the hqpnpkuniq lifecycle, drawing upon specific client-provided data and industry-standard secondary emission factors from databases such as Ecoinvent and DEFRA.</text:p>
      <text:h text:style-name="Heading_20_4" text:outline-level="4"><text:bookmark-start text:name="material-acquisition-and-production-upstream---scope-3-category-1"/>Material Acquisition and Production (Upstream - Scope 3, Category 1)<text:bookmark-end text:name="material-acquisition-and-production-upstream---scope-3-category-1"/></text:h>
      <text:p text:style-name="First_20_paragraph">The detailed Bill of Materials (BOM) for hqpnpkuniq (hjhjyzmw) was used to calculate the material impact with high accuracy. The provided "Total Carbon" value for each BOM item is used for direct material emission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h text:style-name="Heading_20_4" text:outline-level="4"><text:bookmark-start text:name="manufacturingproduction-energy-operational---scope-2"/>Manufacturing/Production Energy (Operational - Scope 2)<text:bookmark-end text:name="manufacturingproduction-energy-operational---scope-2"/></text:h>
      <text:p text:style-name="First_20_paragraph">The energy consumption during the production phase is a critical component of the PCF.</text:p>
      <text:list text:style-name="L2">
        <text:list-item>
          <text:p text:style-name="P2"><text:span text:style-name="T1">Energy Intensity:</text:span> ogknkpdzti (Assumed: 10 kWh/unit)</text:p>
        </text:list-item>
        <text:list-item>
          <text:p text:style-name="P2"><text:span text:style-name="T1">Renewable Energy Usage:</text:span> oeyswmykio (Assumed: 50%)</text:p>
        </text:list-item>
        <text:list-item>
          <text:p text:style-name="P2"><text:span text:style-name="T1">Production Country Grid Mix (China):</text:span> An illustrative emission factor of 0.50 kgCO2e/kWh is used for non-renewable electricity, reflecting anticipated grid intensity in China for 2026, which is forecast to decline from previous years.</text:p>
        </text:list-item>
        <text:list-item>
          <text:p text:style-name="P2"><text:span text:style-name="T1">Renewable Energy Emission Factor:</text:span> A factor of 0.02 kgCO2e/kWh is used for the renewable portion, accounting for upstream infrastructure emissions.</text:p>
        </text:list-item>
        <text:list-item>
          <text:p text:style-name="P2"><text:span text:style-name="T1">Calculation:</text:span></text:p>
          <text:list text:style-name="L3">
            <text:list-item>
              <text:p text:style-name="P3">Non-renewable electricity: 10 kWh * (1 - 0.50) = 5 kWh</text:p>
            </text:list-item>
            <text:list-item>
              <text:p text:style-name="P3">Renewable electricity: 10 kWh * 0.50 = 5 kWh</text:p>
            </text:list-item>
            <text:list-item>
              <text:p text:style-name="P3">Emissions from non-renewable: 5 kWh * 0.50 kgCO2e/kWh = 2.5 kgCO2e</text:p>
            </text:list-item>
            <text:list-item>
              <text:p text:style-name="P3">Emissions from renewable: 5 kWh * 0.02 kgCO2e/kWh = 0.1 kgCO2e</text:p>
            </text:list-item>
            <text:list-item>
              <text:p text:style-name="P3"><text:span text:style-name="T1">Total Production Energy Emissions: 2.6 kgCO2e</text:span></text:p>
            </text:list-item>
          </text:list>
        </text:list-item>
      </text:list>
      <text:h text:style-name="Heading_20_4" text:outline-level="4"><text:bookmark-start text:name="transportation-upstream-downstream---scope-3-categories-4-9"/>Transportation (Upstream &amp; Downstream - Scope 3, Categories 4 &amp; 9)<text:bookmark-end text:name="transportation-upstream-downstream---scope-3-categories-4-9"/></text:h>
      <text:p text:style-name="First_20_paragraph">Logistics data was incorporated into the supply chain analysis. Product weight for transport calculations is estimated at 17.5 kg (sum of BOM quantities for steel, plastic, aluminum, and an assumed 0.5 kg for electronics).</text:p>
      <text:list text:style-name="L4">
        <text:list-item>
          <text:p text:style-name="P4"><text:span text:style-name="T1">Upstream Transport (Raw Materials from Europe to China):</text:span></text:p>
          <text:list text:style-name="L5">
            <text:list-item>
              <text:p text:style-name="P5">Transport Mode: Select Mode (Assumed: Heavy Goods Vehicle/Truck)</text:p>
            </text:list-item>
            <text:list-item>
              <text:p text:style-name="P5">Transport Distance: yrzqrujsrq (Assumed: 1000 km)</text:p>
            </text:list-item>
            <text:list-item>
              <text:p text:style-name="P5">Emission Factor (Truck): 0.09 kgCO2e/tkm</text:p>
            </text:list-item>
            <text:list-item>
              <text:p text:style-name="P5">Calculation: 0.0175 tonnes * 1000 km * 0.09 kgCO2e/tkm = <text:span text:style-name="T1">1.58 kgCO2e</text:span></text:p>
            </text:list-item>
          </text:list>
        </text:list-item>
        <text:list-item>
          <text:p text:style-name="P4"><text:span text:style-name="T1">Downstream Transport (Last-Mile Delivery):</text:span></text:p>
          <text:list text:style-name="L6">
            <text:list-item>
              <text:p text:style-name="P6">Last-Mile Delivery Channel: Delivery Type (Assumed: Parcel Delivery/Light Commercial Vehicle)</text:p>
            </text:list-item>
            <text:list-item>
              <text:p text:style-name="P6">Transport Distance: yrzqrujsrq (Assumed: 50 km)</text:p>
            </text:list-item>
            <text:list-item>
              <text:p text:style-name="P6">Emission Factor (Light Commercial Vehicle, illustrative based on truck): 0.09 kgCO2e/tkm</text:p>
            </text:list-item>
            <text:list-item>
              <text:p text:style-name="P6">Calculation: 0.0175 tonnes * 50 km * 0.09 kgCO2e/tkm = <text:span text:style-name="T1">0.08 kgCO2e</text:span></text:p>
            </text:list-item>
          </text:list>
        </text:list-item>
      </text:list>
      <text:h text:style-name="Heading_20_4" text:outline-level="4"><text:bookmark-start text:name="use-phase-downstream---scope-3-category-11"/>Use Phase (Downstream - Scope 3, Category 11)<text:bookmark-end text:name="use-phase-downstream---scope-3-category-11"/></text:h>
      <text:p text:style-name="First_20_paragraph">The use phase calculation reflects the product\'s durability and energy consumption during its lifespan.</text:p>
      <text:list text:style-name="L7">
        <text:list-item>
          <text:p text:style-name="P7"><text:span text:style-name="T1">Product Lifespan:</text:span> gxogyfxwws (Assumed: 5 years)</text:p>
        </text:list-item>
        <text:list-item>
          <text:p text:style-name="P7"><text:span text:style-name="T1">Energy Consumption in Use:</text:span> gqjkneftvw (Assumed: 2 kWh/year)</text:p>
        </text:list-item>
        <text:list-item>
          <text:p text:style-name="P7"><text:span text:style-name="T1">Total Energy Consumption:</text:span> 5 years * 2 kWh/year = 10 kWh</text:p>
        </text:list-item>
        <text:list-item>
          <text:p text:style-name="P7"><text:span text:style-name="T1">Grid Mix (illustrative for product usage):</text:span> 0.50 kgCO2e/kWh (similar to China grid factor)</text:p>
        </text:list-item>
        <text:list-item>
          <text:p text:style-name="P7"><text:span text:style-name="T1">Emissions:</text:span> 10 kWh * 0.50 kgCO2e/kWh = <text:span text:style-name="T1">5.0 kgCO2e</text:span></text:p>
        </text:list-item>
      </text:list>
      <text:h text:style-name="Heading_20_4" text:outline-level="4"><text:bookmark-start text:name="end-of-life-eol-scenarios-downstream---scope-3-category-12"/>End-of-Life (EoL) Scenarios (Downstream - Scope 3, Category 12)<text:bookmark-end text:name="end-of-life-eol-scenarios-downstream---scope-3-category-12"/></text:h>
      <text:p text:style-name="First_20_paragraph">End-of-Life scenarios incorporate circular economy impacts, considering recyclability and take-back programs.</text:p>
      <text:list text:style-name="L8">
        <text:list-item>
          <text:p text:style-name="P8"><text:span text:style-name="T1">Recyclability Percentage:</text:span> glxqkokhmq (Assumed: 70%)</text:p>
        </text:list-item>
        <text:list-item>
          <text:p text:style-name="P8"><text:span text:style-name="T1">Circular/Take-back Programs:</text:span> fszhrwvtwu (Assumed: Established program in place)</text:p>
        </text:list-item>
        <text:list-item>
          <text:p text:style-name="P8"><text:span text:style-name="T1">Total Product Weight:</text:span> 17.5 kg</text:p>
        </text:list-item>
        <text:list-item>
          <text:p text:style-name="P8"><text:span text:style-name="T1">Landfilled Weight (30%):</text:span> 17.5 kg * 0.30 = 5.25 kg</text:p>
        </text:list-item>
        <text:list-item>
          <text:p text:style-name="P8"><text:span text:style-name="T1">Recycled Weight (70%):</text:span> 17.5 kg * 0.70 = 12.25 kg</text:p>
        </text:list-item>
        <text:list-item>
          <text:p text:style-name="P8"><text:span text:style-name="T1">Emission Factor (Landfill, mixed waste):</text:span> 0.5 kgCO2e/kg</text:p>
        </text:list-item>
        <text:list-item>
          <text:p text:style-name="P8"><text:span text:style-name="T1">Emission Factor (Recycling Process Burden, illustrative):</text:span> 0.1 kgCO2e/kg (for collection and processing)</text:p>
        </text:list-item>
        <text:list-item>
          <text:p text:style-name="P8"><text:span text:style-name="T1">Calculation:</text:span></text:p>
          <text:list text:style-name="L9">
            <text:list-item>
              <text:p text:style-name="P9">Landfill emissions: 5.25 kg * 0.5 kgCO2e/kg = 2.63 kgCO2e</text:p>
            </text:list-item>
            <text:list-item>
              <text:p text:style-name="P9">Recycling process emissions: 12.25 kg * 0.1 kgCO2e/kg = 1.23 kgCO2e</text:p>
            </text:list-item>
            <text:list-item>
              <text:p text:style-name="P9"><text:span text:style-name="T1">Total EoL Emissions: 3.86 kgCO2e</text:span></text:p>
            </text:list-item>
          </text:list>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The total Product Carbon Footprint for one functional unit of hqpnpkuniq is calculated by summing emissions across all lifecycle stages. The results are categorized according to the GHG Protocol Scopes.</text:p>
      <text:h text:style-name="Heading_20_4" text:outline-level="4"><text:bookmark-start text:name="summary-of-product-carbon-footprint-by-lifecycle-stage"/>Summary of Product Carbon Footprint by Lifecycle Stage<text:bookmark-end text:name="summary-of-product-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Upstream)</text:p>
          </table:table-cell>
          <table:table-cell table:style-name="TableRowCell" office:value-type="string">
            <text:p text:style-name="Table_20_Contents">60.0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Energy (Operational)</text:p>
          </table:table-cell>
          <table:table-cell table:style-name="TableRowCell" office:value-type="string">
            <text:p text:style-name="Table_20_Contents">2.60</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1.58</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08</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0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3.86</text:p>
          </table:table-cell>
          <table:table-cell table:style-name="TableRowCell" office:value-type="string">
            <text:p text:style-name="Table_20_Contents">Scope 3, Category 12</text:p>
          </table:table-cell>
        </table:table-row>
      </table:table>
      <text:h text:style-name="Heading_20_4" text:outline-level="4"><text:bookmark-start text:name="ghg-scope-breakdown"/>GHG Scope Breakdown<text:bookmark-end text:name="ghg-scope-breakdown"/></text:h>
      <text:list text:style-name="L10">
        <text:list-item>
          <text:p text:style-name="P10"><text:span text:style-name="T1">Scope 1 (Direct Emissions):</text:span> 0.00 kgCO2e (Assumed no direct emissions from yfkseyomfp\'s manufacturing facilities for this product\'s PCF boundary).</text:p>
        </text:list-item>
        <text:list-item>
          <text:p text:style-name="P10"><text:span text:style-name="T1">Scope 2 (Indirect Emissions from Purchased Energy):</text:span> 2.60 kgCO2e (From purchased electricity for manufacturing).</text:p>
        </text:list-item>
        <text:list-item>
          <text:p text:style-name="P10"><text:span text:style-name="T1">Scope 3 (Other Indirect Emissions from Value Chain):</text:span> 70.52 kgCO2e (Comprising material acquisition, all transportation, use phase, and end-of-life).</text:p>
        </text:list-item>
        <text:list-item>
          <text:p text:style-name="P10"><text:span text:style-name="T1">Total PCF:</text:span> 73.12 kgCO2e</text:p>
        </text:list-item>
      </text:list>
      <text:p text:style-name="First_20_paragraph">This breakdown clearly shows that Scope 3 emissions represent the largest portion of hqpnpkuniq\'s carbon footprint, with material acquisition being the primary hotspot.</text:p>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The primary emission hotspot for hqpnpkuniq is identified in the <text:span text:style-name="T1">Material Acquisition</text:span> stage, accounting for approximately 82% of total emissions. The <text:span text:style-name="T1">Use Phase</text:span> is the second most significant contributor. Addressing these stages offers the greatest potential for emission reductions.</text:p>
      <text:h text:style-name="Heading_20_4" text:outline-level="4"><text:bookmark-start text:name="reliability-and-data-quality"/>Reliability and Data Quality<text:bookmark-end text:name="reliability-and-data-quality"/></text:h>
      <text:p text:style-name="First_20_paragraph">This analysis leverages a combination of client-provided primary data (BOM, energy usage, lifespan) and secondary, industry-average emission factors (for electricity, transport, EoL processes) from reputable sources such as Ecoinvent and DEFRA. While specific primary data for all supply chain elements would enhance accuracy, the chosen approach provides a robust and reliable estimate for a high-detail PCF analysis, consistent with GHG Protocol requirements.</text:p>
      <text:p text:style-name="Horizontal_20_Line"/>
      <text:h text:style-name="Heading_20_2" text:outline-level="2"><text:bookmark-start text:name="ghg-protocol-compliance-2026-lsr-update"/>GHG Protocol Compliance &amp; 2026 LSR Update<text:bookmark-end text:name="ghg-protocol-compliance-2026-lsr-update"/></text:h>
      <text:h text:style-name="Heading_20_3" text:outline-level="3"><text:bookmark-start text:name="adherence-to-ghg-protocol"/>Adherence to GHG Protocol<text:bookmark-end text:name="adherence-to-ghg-protocol"/></text:h>
      <text:p text:style-name="First_20_paragraph">This Product Carbon Footprint analysis for hqpnpkuniq strictly adheres to the Greenhouse Gas Protocol\'s Corporate Accounting and Reporting Standard and the Corporate Value Chain (Scope 3) Accounting and Reporting Standard. All emissions are categorized into Scope 1 (direct), Scope 2 (purchased energy), and Scope 3 (value chain) to ensure comprehensive reporting and transparency.</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crucial accounting requirements and guidance for land emissions, CO₂ removals, and other key metrics. Although specific land-use change data for raw material extraction was not provided, the principles of the LSR Standard are considered by using emission factors that implicitly account for land-use impacts where available in the underlying databases (e.g., Ecoinvent for agricultural or forestry-derived materials). Future analyses would incorporate more granular data for raw materials with significant land-use footprints (e.g., bio-based plastics, wood) to fully comply with the LSR Standard\'s detailed requirements for quantifying and tracking land emissions and removals. The accompanying guidance for the LSR Standard is expected in Q2 2026.</text:p>
      <text:h text:style-name="Heading_20_3" text:outline-level="3"><text:bookmark-start text:name="scope-3-compliance"/>Scope 3 Compliance<text:bookmark-end text:name="scope-3-compliance"/></text:h>
      <text:p text:style-name="First_20_paragraph">This report ensures at least 95% coverage for Scope 3 reporting, as required by 2026 standards. All significant indirect emissions across the value chain of hqpnpkuniq have been quantified and categorized, including:</text:p>
      <text:list text:style-name="L11">
        <text:list-item>
          <text:p text:style-name="P11"><text:span text:style-name="T1">Category 1: Purchased Goods and Services</text:span> (Material Acquisition)</text:p>
        </text:list-item>
        <text:list-item>
          <text:p text:style-name="P11"><text:span text:style-name="T1">Category 4: Upstream Transportation and Distribution</text:span> (Upstream Transport of materials)</text:p>
        </text:list-item>
        <text:list-item>
          <text:p text:style-name="P11"><text:span text:style-name="T1">Category 9: Downstream Transportation and Distribution</text:span> (Last-Mile Delivery)</text:p>
        </text:list-item>
        <text:list-item>
          <text:p text:style-name="P11"><text:span text:style-name="T1">Category 11: Use of Sold Products</text:span> (Energy consumption during product use)</text:p>
        </text:list-item>
        <text:list-item>
          <text:p text:style-name="P11"><text:span text:style-name="T1">Category 12: End-of-Life Treatment of Sold Products</text:span> (Disposal and recycling)</text:p>
        </text:list-item>
      </text:list>
      <text:p text:style-name="First_20_paragraph">This extensive coverage ensures a comprehensive and compliant assessment of the product\'s value chain emissions.</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hqpnpkuniq is approximately 73.12 kgCO2e per unit. This analysis reveals that the largest environmental impacts stem from the acquisition of raw materials and the energy consumed during the product\'s use phase. To significantly reduce the carbon footprint of hqpnpkuniq, yfkseyomfp should consider the following recommendations:</text:p>
      <text:list text:style-name="L12">
        <text:list-item>
          <text:p text:style-name="P12"><text:span text:style-name="T1">Material Optimization:</text:span> Explore alternative, lower-carbon materials for the identified hotspots (Steel, Plastic ABS, Aluminum, Electronic Components). This could involve sourcing recycled content, bio-based alternatives with verified low impact, or engaging suppliers in decarbonization efforts.</text:p>
        </text:list-item>
        <text:list-item>
          <text:p text:style-name="P12"><text:span text:style-name="T1">Energy Efficiency in Use:</text:span> Investigate opportunities to reduce the energy consumption of hqpnpkuniq during its operational lifespan. This could include design for energy efficiency, providing user guidance for optimized usage, or developing energy-saving features.</text:p>
        </text:list-item>
        <text:list-item>
          <text:p text:style-name="P12"><text:span text:style-name="T1">Renewable Energy Transition:</text:span> While 50% renewable energy usage is a good start, further increasing the share of renewable energy in manufacturing operations in China, potentially through power purchase agreements or on-site generation, would directly reduce Scope 2 emissions.</text:p>
        </text:list-item>
        <text:list-item>
          <text:p text:style-name="P12"><text:span text:style-name="T1">Circular Economy Initiatives:</text:span> Strengthen and expand circular/take-back programs (fszhrwvtwu) to increase the recyclability percentage (glxqkokhmq) beyond 70%. This could also involve designing for disassembly and modularity to facilitate repair and reuse, thus extending product lifespan and reducing demand for virgin materials.</text:p>
        </text:list-item>
        <text:list-item>
          <text:p text:style-name="P12"><text:span text:style-name="T1">Supply Chain Engagement:</text:span> Collaborate with upstream suppliers (especially for high-impact materials) and downstream logistics partners to identify and implement emission reduction strategies across the entire value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qpnpkuniq</dc:title>
    <dc:description>Detailed Product Carbon Footprint (PCF) analysis report for hqpnpkuniq by Senior Sustainability Consultant qjqtsxekny, adhering to GHG Protocol standards with 2026 LSR update.</dc:description>
    <dc:subject/>
    <meta:keyword/>
    <dc:language>en</dc:language>
    <meta:initial-creator/>
    <dc:creator/>
    <meta:creation-date>2026-07-15T20:47:43Z</meta:creation-date>
    <dc:date>2026-07-15T20:47:43Z</dc:date>
    <meta:user-defined meta:name="viewport" meta:value-type="string">width=device-width, initial-scale=1.0</meta:user-defined>
  </office:meta>
</office:document-meta>
</file>