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hqmllezdk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hqmllezdkg"/>Product: hqmllezdkg<text:bookmark-end text:name="product-hqmllezdkg"/></text:h>
      <text:h text:style-name="Heading_20_2" text:outline-level="2"><text:bookmark-start text:name="company-ulpzlnwize"/>Company: ulpzlnwize<text:bookmark-end text:name="company-ulpzlnwize"/></text:h>
      <text:p text:style-name="First_20_paragraph"><text:span text:style-name="T1">Accounting Standard:</text:span> GHG Protocol</text:p>
      <text:p text:style-name="Text_20_body"><text:span text:style-name="T1">Senior Sustainability Consultant:</text:span> rxyzwxoukn</text:p>
      <text:p text:style-name="Text_20_body">This report is generated based on available data, industry standards, and specified parameters. Assumptions have been made where specific data was not provided for illustrative calculation purposes.</text:p>
      <text:p text:style-name="Text_20_body">Generated Date: June 4, 2026</text:p>
      <text:h text:style-name="Heading_20_1" text:outline-level="1"><text:bookmark-start text:name="product-carbon-footprint-analysis-report-hqmllezdkg"/>Product Carbon Footprint Analysis Report: hqmllezdkg<text:bookmark-end text:name="product-carbon-footprint-analysis-report-hqmllezdkg"/></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qmllezdkg, manufactured by ulpzlnwize. The analysis was performed by rxyzwxoukn, Senior Sustainability Consultant, adhering strictly to the GHG Protocol accounting standards. The total Product Carbon Footprint for hqmllezdkg is calculated to be approximately <text:span text:style-name="T1">44.24 kgCO₂e per functional unit</text:span>, encompassing emissions across material acquisition, manufacturing, transportation, use phase, and end-of-life. The use phase and material impacts represent the most significant hotspots, indicating key areas for reduction efforts.</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for hqmllezdkg is defined as follows:</text:p>
      <text:list text:style-name="L1">
        <text:list-item>
          <text:p text:style-name="P1"><text:span text:style-name="T1">Functional Unit:</text:span> 1.0 unit of hqmllezdkg.</text:p>
        </text:list-item>
        <text:list-item>
          <text:p text:style-name="P1"><text:span text:style-name="T1">System Boundary:</text:span> Cradle-to-grave, with a \'factory_gate\' focus for immediate operational control, extending to cover the full lifecycle.</text:p>
        </text:list-item>
        <text:list-item>
          <text:p text:style-name="P1"><text:span text:style-name="T1">Geographic Scope:</text:span> Final Production Country: China, with a Supply Chain Focus: Europe Focused for raw material sourcing and distribution.</text:p>
        </text:list-item>
        <text:list-item>
          <text:p text:style-name="P1"><text:span text:style-name="T1">Accounting Standard:</text:span> GHG Protocol (Corporate Standard and Scope 3 Standard).</text:p>
        </text:list-item>
        <text:list-item>
          <text:p text:style-name="P1"><text:span text:style-name="T1">Allocation:</text:span> Mass-based allocation is applied for shared processes where applicable, particularly in transportation.</text:p>
        </text:list-item>
      </text:list>
      <text:p text:style-name="Horizontal_20_Line"/>
      <text:h text:style-name="Heading_20_2" text:outline-level="2"><text:bookmark-start text:name="lifecycle-mapping-data-collection"/>2. Lifecycle Mapping &amp; Data Collection<text:bookmark-end text:name="lifecycle-mapping-data-collection"/></text:h>
      <text:p text:style-name="First_20_paragraph">The lifecycle of product hqmllezdkg has been mapped into several stages, consistent with the GHG Protocol’s lifecycle inventory approach. Data has been collected from primary sources (provided parameters) and secondary, industry-standard emission factors where primary data was unavailable.</text:p>
      <text:h text:style-name="Heading_20_3" text:outline-level="3"><text:bookmark-start text:name="material-acquisition-and-production-upstream"/>2.1. Material Acquisition and Production (Upstream)<text:bookmark-end text:name="material-acquisition-and-production-upstream"/></text:h>
      <text:p text:style-name="First_20_paragraph">The Detailed Bill of Materials (BOM) for hqmllezdkg (xxpngsxy) provides high-accuracy material impact calculation. The emissions for each material are directly incorporated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₂e/unit)</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Material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Material2</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Material3</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unit</text:p>
          </table:table-cell>
          <table:table-cell table:style-name="TableRowCell" office:value-type="string">
            <text:p text:style-name="Table_20_Contents">100.0</text:p>
          </table:table-cell>
          <table:table-cell table:style-name="TableRowCell" office:value-type="string">
            <text:p text:style-name="Table_20_Contents">1.0</text:p>
          </table:table-cell>
        </table:table-row>
        <table:table-row>
          <table:table-cell table:style-name="TableRowCell" office:value-type="string">
            <text:p text:style-name="Table_20_Contents">Material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Material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h text:style-name="Heading_20_3" text:outline-level="3"><text:bookmark-start text:name="manufacturingproduction-ulpzlnwize-operations"/>2.2. Manufacturing/Production (ulpzlnwize Operations)<text:bookmark-end text:name="manufacturingproduction-ulpzlnwize-operations"/></text:h>
      <text:p text:style-name="First_20_paragraph">Energy consumption data for the production phase of hqmllezdkg at ulpzlnwize\'s facilities:</text:p>
      <text:list text:style-name="L2">
        <text:list-item>
          <text:p text:style-name="P2"><text:span text:style-name="T1">Renewable Energy Usage:</text:span> wmnioyquxo = 75% (Assumed for calculation)</text:p>
        </text:list-item>
        <text:list-item>
          <text:p text:style-name="P2"><text:span text:style-name="T1">Energy Intensity (kWh/unit):</text:span> quewixmjfq = 1.5 kWh/unit (Assumed for calculation)</text:p>
        </text:list-item>
        <text:list-item>
          <text:p text:style-name="P2"><text:span text:style-name="T1">Final Production Country:</text:span> China</text:p>
        </text:list-item>
      </text:list>
      <text:h text:style-name="Heading_20_3" text:outline-level="3"><text:bookmark-start text:name="transport-and-distribution"/>2.3. Transport and Distribution<text:bookmark-end text:name="transport-and-distribution"/></text:h>
      <text:p text:style-name="First_20_paragraph">Logistics data incorporated into the supply chain analysis:</text:p>
      <text:list text:style-name="L3">
        <text:list-item>
          <text:p text:style-name="P3"><text:span text:style-name="T1">Primary Transport Mode (Raw materials to factory):</text:span> Select Mode = Ocean Freight (Assumed for calculation)</text:p>
        </text:list-item>
        <text:list-item>
          <text:p text:style-name="P3"><text:span text:style-name="T1">Primary Transport Distance (Raw materials to factory):</text:span> gdezurhprr = 10,000 km (Assumed for calculation)</text:p>
        </text:list-item>
        <text:list-item>
          <text:p text:style-name="P3"><text:span text:style-name="T1">Last-Mile Delivery Channel (Finished product to consumer):</text:span> Delivery Type = Road Freight (Assumed for calculation)</text:p>
        </text:list-item>
        <text:list-item>
          <text:p text:style-name="P3"><text:span text:style-name="T1">Last-Mile Delivery Distance:</text:span> 500 km (Assumed for calculation)</text:p>
        </text:list-item>
      </text:list>
      <text:h text:style-name="Heading_20_3" text:outline-level="3"><text:bookmark-start text:name="use-phase"/>2.4. Use Phase<text:bookmark-end text:name="use-phase"/></text:h>
      <text:p text:style-name="First_20_paragraph">Durability and consumption data for the product\'s use phase:</text:p>
      <text:list text:style-name="L4">
        <text:list-item>
          <text:p text:style-name="P4"><text:span text:style-name="T1">Product Lifespan:</text:span> rpmkoowtqn = 5 years (Assumed for calculation)</text:p>
        </text:list-item>
        <text:list-item>
          <text:p text:style-name="P4"><text:span text:style-name="T1">Energy Consumption in Use:</text:span> mysfxhpwvg = 10 kWh/year (Assumed for calculation)</text:p>
        </text:list-item>
      </text:list>
      <text:h text:style-name="Heading_20_3" text:outline-level="3"><text:bookmark-start text:name="end-of-life-eol"/>2.5. End-of-Life (EoL)<text:bookmark-end text:name="end-of-life-eol"/></text:h>
      <text:p text:style-name="First_20_paragraph">EoL scenarios reflecting circular economy impacts:</text:p>
      <text:list text:style-name="L5">
        <text:list-item>
          <text:p text:style-name="P5"><text:span text:style-name="T1">Recyclability Percentage:</text:span> vwkhviwtqx = 80% (Assumed for calculation)</text:p>
        </text:list-item>
        <text:list-item>
          <text:p text:style-name="P5"><text:span text:style-name="T1">Circular/Take-back Programs:</text:span> ypmkzwnxsv = Yes, through authorized collection points (Assumed for calculation)</text:p>
        </text:list-item>
        <text:list-item>
          <text:p text:style-name="P5"><text:span text:style-name="T1">Assumed Product Weight at EoL:</text:span> 1.5 kg (including packaging, based on BOM)</text:p>
        </text:list-item>
      </text:list>
      <text:p text:style-name="Horizontal_20_Line"/>
      <text:h text:style-name="Heading_20_2" text:outline-level="2"><text:bookmark-start text:name="emission-calculation"/>3. Emission Calculation<text:bookmark-end text:name="emission-calculation"/></text:h>
      <text:p text:style-name="First_20_paragraph">Emissions are calculated by multiplying activity data by relevant emission factors. Categorization follows the GHG Protocol standards for Scope 1, Scope 2, and Scope 3 emissions. Industry-standard emission factors from sources like Ecoinvent/DEFRA (or similar authoritative databases) are used, as detailed below.</text:p>
      <text:h text:style-name="Heading_20_3" text:outline-level="3"><text:bookmark-start text:name="assumptions-for-emission-factors"/>3.1. Assumptions for Emission Factors<text:bookmark-end text:name="assumptions-for-emission-factors"/></text:h>
      <text:list text:style-name="L6">
        <text:list-item>
          <text:p text:style-name="P6"><text:span text:style-name="T1">Electricity (China Grid Average):</text:span> 0.6205 kgCO₂e/kWh (Based on China\'s national average for 2023).</text:p>
        </text:list-item>
        <text:list-item>
          <text:p text:style-name="P6"><text:span text:style-name="T1">Ocean Freight (Container Ship):</text:span> 0.016 kgCO₂e/tkm (tonne-kilometer).</text:p>
        </text:list-item>
        <text:list-item>
          <text:p text:style-name="P6"><text:span text:style-name="T1">Road Freight (Heavy Goods Vehicle, HGV):</text:span> 0.105 kgCO₂e/tkm.</text:p>
        </text:list-item>
        <text:list-item>
          <text:p text:style-name="P6"><text:span text:style-name="T1">End-of-Life (Landfill for mixed waste):</text:span> 0.75 kgCO₂e/kg.</text:p>
        </text:list-item>
        <text:list-item>
          <text:p text:style-name="P6"><text:span text:style-name="T1">Renewable energy emissions:</text:span> 0.0 kgCO₂e/kWh (assuming certified renewable energy with zero upstream emissions).</text:p>
        </text:list-item>
      </text:list>
      <text:h text:style-name="Heading_20_3" text:outline-level="3"><text:bookmark-start text:name="detailed-emissions-breakdown"/>3.2. Detailed Emissions Breakdown<text:bookmark-end text:name="detailed-emissions-breakdown"/></text:h>
      <text:h text:style-name="Heading_20_4" text:outline-level="4"><text:bookmark-start text:name="materials-acquisition-and-production-scope-3---upstream"/>3.2.1. Materials Acquisition and Production (Scope 3 - Upstream)<text:bookmark-end text:name="materials-acquisition-and-production-scope-3---upstream"/></text:h>
      <text:p text:style-name="First_20_paragraph">The total carbon impact from the raw materials and their respective production processes, as provided in the Detailed Bill of Materials (xxpngsxy), is directly used.</text:p>
      <text:p text:style-name="Text_20_body"><text:span text:style-name="T1">Emissions: 12.44 kgCO₂e</text:span></text:p>
      <text:h text:style-name="Heading_20_4" text:outline-level="4"><text:bookmark-start text:name="manufacturingproduction-scope-2"/>3.2.2. Manufacturing/Production (Scope 2)<text:bookmark-end text:name="manufacturingproduction-scope-2"/></text:h>
      <text:p text:style-name="First_20_paragraph">Emissions from purchased electricity at ulpzlnwize\'s manufacturing facilities.</text:p>
      <text:list text:style-name="L7">
        <text:list-item>
          <text:p text:style-name="P7">Total Energy Intensity: 1.5 kWh/unit</text:p>
        </text:list-item>
        <text:list-item>
          <text:p text:style-name="P7">Renewable Energy Usage: 75%</text:p>
        </text:list-item>
        <text:list-item>
          <text:p text:style-name="P7">Non-renewable energy portion: 1.5 kWh/unit * (1 - 0.75) = 0.375 kWh/unit</text:p>
        </text:list-item>
        <text:list-item>
          <text:p text:style-name="P7">Emission Factor (China Grid): 0.6205 kgCO₂e/kWh</text:p>
        </text:list-item>
      </text:list>
      <text:p text:style-name="First_20_paragraph"><text:span text:style-name="T1">Emissions:</text:span> 0.375 kWh/unit * 0.6205 kgCO₂e/kWh = <text:span text:style-name="T1">0.233 kgCO₂e</text:span> (rounded)</text:p>
      <text:h text:style-name="Heading_20_4" text:outline-level="4"><text:bookmark-start text:name="transport-and-distribution-scope-3---upstream-downstream"/>3.2.3. Transport and Distribution (Scope 3 - Upstream &amp; Downstream)<text:bookmark-end text:name="transport-and-distribution-scope-3---upstream-downstream"/></text:h>
      <text:p text:style-name="First_20_paragraph">Emissions from the transportation of raw materials to the factory (upstream) and finished products to the consumer (downstream). Assumed product weight for transport is 1.5 kg.</text:p>
      <text:list text:style-name="L8">
        <text:list-item>
          <text:p text:style-name="P8"><text:span text:style-name="T1">Primary Transport (Upstream - Raw materials to factory):</text:span></text:p>
          <text:list text:style-name="L9">
            <text:list-item>
              <text:p text:style-name="P9">Mode: Ocean Freight</text:p>
            </text:list-item>
            <text:list-item>
              <text:p text:style-name="P9">Distance: 10,000 km</text:p>
            </text:list-item>
            <text:list-item>
              <text:p text:style-name="P9">Emission Factor: 0.016 kgCO₂e/tkm</text:p>
            </text:list-item>
            <text:list-item>
              <text:p text:style-name="P9">Calculation: (1.5 kg / 1000 kg/tonne) * 10,000 km * 0.016 kgCO₂e/tkm = 0.24 kgCO₂e</text:p>
            </text:list-item>
          </text:list>
        </text:list-item>
        <text:list-item>
          <text:p text:style-name="P8"><text:span text:style-name="T1">Last-Mile Delivery (Downstream - Finished product to consumer):</text:span></text:p>
          <text:list text:style-name="L10">
            <text:list-item>
              <text:p text:style-name="P10">Mode: Road Freight</text:p>
            </text:list-item>
            <text:list-item>
              <text:p text:style-name="P10">Distance: 500 km</text:p>
            </text:list-item>
            <text:list-item>
              <text:p text:style-name="P10">Emission Factor: 0.105 kgCO₂e/tkm</text:p>
            </text:list-item>
            <text:list-item>
              <text:p text:style-name="P10">Calculation: (1.5 kg / 1000 kg/tonne) * 500 km * 0.105 kgCO₂e/tkm = 0.079 kgCO₂e (rounded)</text:p>
            </text:list-item>
          </text:list>
        </text:list-item>
      </text:list>
      <text:p text:style-name="First_20_paragraph"><text:span text:style-name="T1">Total Transport Emissions:</text:span> 0.24 kgCO₂e + 0.079 kgCO₂e = <text:span text:style-name="T1">0.319 kgCO₂e</text:span></text:p>
      <text:h text:style-name="Heading_20_4" text:outline-level="4"><text:bookmark-start text:name="use-phase-scope-3---downstream"/>3.2.4. Use Phase (Scope 3 - Downstream)<text:bookmark-end text:name="use-phase-scope-3---downstream"/></text:h>
      <text:p text:style-name="First_20_paragraph">Emissions from the energy consumed by the product during its lifespan.</text:p>
      <text:list text:style-name="L11">
        <text:list-item>
          <text:p text:style-name="P11">Product Lifespan: 5 years</text:p>
        </text:list-item>
        <text:list-item>
          <text:p text:style-name="P11">Energy Consumption in Use: 10 kWh/year</text:p>
        </text:list-item>
        <text:list-item>
          <text:p text:style-name="P11">Total Energy Consumption: 5 years * 10 kWh/year = 50 kWh</text:p>
        </text:list-item>
        <text:list-item>
          <text:p text:style-name="P11">Emission Factor (China Grid, assuming consumer electricity): 0.6205 kgCO₂e/kWh</text:p>
        </text:list-item>
      </text:list>
      <text:p text:style-name="First_20_paragraph"><text:span text:style-name="T1">Emissions:</text:span> 50 kWh * 0.6205 kgCO₂e/kWh = <text:span text:style-name="T1">31.025 kgCO₂e</text:span></text:p>
      <text:h text:style-name="Heading_20_4" text:outline-level="4"><text:bookmark-start text:name="end-of-life-eol-treatment-scope-3---downstream"/>3.2.5. End-of-Life (EoL) Treatment (Scope 3 - Downstream)<text:bookmark-end text:name="end-of-life-eol-treatment-scope-3---downstream"/></text:h>
      <text:p text:style-name="First_20_paragraph">Emissions from the disposal of the product at the end of its life, considering recyclability and take-back programs.</text:p>
      <text:list text:style-name="L12">
        <text:list-item>
          <text:p text:style-name="P12">Total Product Weight at EoL: 1.5 kg</text:p>
        </text:list-item>
        <text:list-item>
          <text:p text:style-name="P12">Recyclability Percentage: 80%</text:p>
        </text:list-item>
        <text:list-item>
          <text:p text:style-name="P12">Waste to Landfill: 1.5 kg * (1 - 0.80) = 0.3 kg</text:p>
        </text:list-item>
        <text:list-item>
          <text:p text:style-name="P12">Landfill Emission Factor: 0.75 kgCO₂e/kg</text:p>
        </text:list-item>
      </text:list>
      <text:p text:style-name="First_20_paragraph"><text:span text:style-name="T1">Emissions:</text:span> 0.3 kg * 0.75 kgCO₂e/kg = <text:span text:style-name="T1">0.225 kgCO₂e</text:span></text:p>
      <text:h text:style-name="Heading_20_3" text:outline-level="3"><text:bookmark-start text:name="application-of-2026-lsr-update-land-sector-and-removals-standard"/>3.3. Application of 2026 LSR Update (Land Sector and Removals Standard)<text:bookmark-end text:name="application-of-2026-lsr-update-land-sector-and-removals-standard"/></text:h>
      <text:p text:style-name="First_20_paragraph">The GHG Protocol Land Sector and Removals (LSR) Standard was released on January 30, 2026, and officially takes effect on January 1, 2027. This standard provides critical requirements for quantifying, reporting, and tracking land sector emissions (such as those from land use change, land management, and biogenic products) and CO₂ removals. For this analysis, while specific land-use change data for product components or operations was not provided, the commitment to applying the LSR Standard for future, more granular assessments is noted. Its implementation will be crucial for companies like ulpzlnwize, particularly those involved in agriculture or utilizing biomass, to set science-based targets and comply with evolving regulations.</text:p>
      <text:h text:style-name="Heading_20_3" text:outline-level="3"><text:bookmark-start text:name="scope-3-compliance"/>3.4. Scope 3 Compliance<text:bookmark-end text:name="scope-3-compliance"/></text:h>
      <text:p text:style-name="First_20_paragraph">As per 2026 requirements, a minimum of 95% coverage for Scope 3 reporting is targeted.</text:p>
      <text:p text:style-name="Text_20_body"><text:span text:style-name="T1">Total Calculated PCF:</text:span> 44.24 kgCO₂e</text:p>
      <text:p text:style-name="Text_20_body"><text:span text:style-name="T1">Total Scope 3 Emissions:</text:span> 12.44 (Materials) + 0.319 (Transport) + 31.025 (Use Phase) + 0.225 (EoL) = 44.009 kgCO₂e</text:p>
      <text:p text:style-name="Text_20_body"><text:span text:style-name="T1">Scope 3 Coverage:</text:span> (44.009 kgCO₂e / 44.242 kgCO₂e) * 100% = 99.47%</text:p>
      <text:p text:style-name="Text_20_body">The Scope 3 coverage of 99.47% exceeds the 95% requirement, demonstrating robust reporting for hqmllezdkg\'s value chain emissions.</text:p>
      <text:h text:style-name="Heading_20_3" text:outline-level="3"><text:bookmark-start text:name="summary-of-product-carbon-footprint-pcf-for-hqmllezdkg"/>3.5. Summary of Product Carbon Footprint (PCF) for hqmllezdkg<text:bookmark-end text:name="summary-of-product-carbon-footprint-pcf-for-hqmllezdkg"/></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₂e/unit)</text:p>
            </table:table-cell>
            <table:table-cell table:style-name="TableHeaderRowCell" office:value-type="string">
              <text:p text:style-name="Table_20_Heading">GHG Scop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Production</text:p>
          </table:table-cell>
          <table:table-cell table:style-name="TableRowCell" office:value-type="string">
            <text:p text:style-name="Table_20_Contents">12.440</text:p>
          </table:table-cell>
          <table:table-cell table:style-name="TableRowCell" office:value-type="string">
            <text:p text:style-name="Table_20_Contents">Scope 3 (Upstream)</text:p>
          </table:table-cell>
          <table:table-cell table:style-name="TableRowCell" office:value-type="string">
            <text:p text:style-name="Table_20_Contents">28.12%</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0.233</text:p>
          </table:table-cell>
          <table:table-cell table:style-name="TableRowCell" office:value-type="string">
            <text:p text:style-name="Table_20_Contents">Scope 2</text:p>
          </table:table-cell>
          <table:table-cell table:style-name="TableRowCell" office:value-type="string">
            <text:p text:style-name="Table_20_Contents">0.53%</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0.319</text:p>
          </table:table-cell>
          <table:table-cell table:style-name="TableRowCell" office:value-type="string">
            <text:p text:style-name="Table_20_Contents">Scope 3 (Upstream &amp; Downstream)</text:p>
          </table:table-cell>
          <table:table-cell table:style-name="TableRowCell" office:value-type="string">
            <text:p text:style-name="Table_20_Contents">0.7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31.025</text:p>
          </table:table-cell>
          <table:table-cell table:style-name="TableRowCell" office:value-type="string">
            <text:p text:style-name="Table_20_Contents">Scope 3 (Downstream)</text:p>
          </table:table-cell>
          <table:table-cell table:style-name="TableRowCell" office:value-type="string">
            <text:p text:style-name="Table_20_Contents">70.13%</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225</text:p>
          </table:table-cell>
          <table:table-cell table:style-name="TableRowCell" office:value-type="string">
            <text:p text:style-name="Table_20_Contents">Scope 3 (Downstream)</text:p>
          </table:table-cell>
          <table:table-cell table:style-name="TableRowCell" office:value-type="string">
            <text:p text:style-name="Table_20_Contents">0.51%</text:p>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hotspot-identification"/>4.1. Hotspot Identification<text:bookmark-end text:name="hotspot-identification"/></text:h>
      <text:p text:style-name="First_20_paragraph">The PCF analysis reveals the following key hotspots in the lifecycle of hqmllezdkg:</text:p>
      <text:list text:style-name="L13">
        <text:list-item>
          <text:p text:style-name="P13"><text:span text:style-name="T1">Use Phase (70.13%):</text:span> The most significant contributor to the overall footprint is the energy consumed during the product\'s 5-year lifespan. This highlights a critical area for design intervention, focusing on energy efficiency and exploring renewable energy sources for end-users.</text:p>
        </text:list-item>
        <text:list-item>
          <text:p text:style-name="P13"><text:span text:style-name="T1">Materials Acquisition &amp; Production (28.12%):</text:span> Raw material extraction and processing contribute substantially. Optimizing material selection towards lower-impact alternatives, increasing recycled content, and working with suppliers on their decarbonization efforts are key strategies.</text:p>
        </text:list-item>
      </text:list>
      <text:h text:style-name="Heading_20_3" text:outline-level="3"><text:bookmark-start text:name="reliability-and-limitations"/>4.2. Reliability and Limitations<text:bookmark-end text:name="reliability-and-limitations"/></text:h>
      <text:p text:style-name="First_20_paragraph">The calculations are based on the provided parameters and a combination of primary (BOM) and secondary (industry-average emission factors) data. The reliability of the results is dependent on the accuracy and completeness of the input data.</text:p>
      <text:list text:style-name="L14">
        <text:list-item>
          <text:p text:style-name="P14"><text:span text:style-name="T1">Assumptions:</text:span> Several parameters (e.g., specific transport modes and distances, exact renewable energy usage, use phase energy consumption, and end-of-life pathways) were based on reasonable assumptions for illustrative purposes. For a truly definitive PCF, primary data for all these aspects would be required.</text:p>
        </text:list-item>
        <text:list-item>
          <text:p text:style-name="P14"><text:span text:style-name="T1">Emission Factors:</text:span> While industry-standard emission factors were used, these represent averages and may not perfectly reflect the specific nuances of every supplier or process involved in ulpzlnwize\'s supply chain.</text:p>
        </text:list-item>
        <text:list-item>
          <text:p text:style-name="P14"><text:span text:style-name="T1">LSR Standard:</text:span> While acknowledged, specific land-use change and biogenic carbon data were not available for a quantitative assessment in this report, as the standard itself is new and guidance is still evolving.</text:p>
        </text:list-item>
      </text:list>
      <text:h text:style-name="Heading_20_3" text:outline-level="3"><text:bookmark-start text:name="recommendations"/>4.3. Recommendations<text:bookmark-end text:name="recommendations"/></text:h>
      <text:p text:style-name="First_20_paragraph">Based on this PCF analysis, ulpzlnwize should consider the following recommendations for reducing the environmental impact of hqmllezdkg:</text:p>
      <text:list text:style-name="L15">
        <text:list-item>
          <text:p text:style-name="P15"><text:span text:style-name="T1">Enhance Use Phase Efficiency:</text:span> Invest in R&amp;D to drastically reduce the product\'s energy consumption during its operational life. Explore opportunities for energy-efficient design, smart energy management features, and promoting renewable energy adoption by end-users.</text:p>
        </text:list-item>
        <text:list-item>
          <text:p text:style-name="P15"><text:span text:style-name="T1">Optimize Material Sourcing:</text:span> Prioritize sourcing materials with lower inherent carbon footprints. Engage with suppliers to understand and improve their production processes, increase the use of recycled content, and explore innovative, low-carbon materials.</text:p>
        </text:list-item>
        <text:list-item>
          <text:p text:style-name="P15"><text:span text:style-name="T1">Strengthen Circularity Programs:</text:span> Leverage the high recyclability percentage (vwkhviwtqx = 80%) by actively promoting and expanding take-back schemes (ypmkzwnxsv). Invest in infrastructure or partnerships for effective recycling and recovery of materials at end-of-life.</text:p>
        </text:list-item>
        <text:list-item>
          <text:p text:style-name="P15"><text:span text:style-name="T1">Supplier Engagement for Scope 3 Data:</text:span> Continue to gather more granular, primary data from upstream suppliers (Scope 3, Category 1-8) to refine the accuracy of the PCF and identify further reduction opportunities.</text:p>
        </text:list-item>
        <text:list-item>
          <text:p text:style-name="P15"><text:span text:style-name="T1">Monitor LSR Standard Integration:</text:span> Prepare for the full implementation of the GHG Protocol Land Sector and Removals Standard, assessing any potential land-related emissions or removals across the value chain, especially if raw materials involve agricultural or forestry produc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qmllezdkg</dc:title>
    <dc:description>High-detail Product Carbon Footprint (PCF) analysis report for hqmllezdkg by ulpzlnwize, following GHG Protocol standards and incorporating 2026 LSR updates.</dc:description>
    <dc:subject/>
    <meta:keyword/>
    <dc:language>en</dc:language>
    <meta:initial-creator/>
    <dc:creator/>
    <meta:creation-date>2026-07-15T08:20:16Z</meta:creation-date>
    <dc:date>2026-07-15T08:20:16Z</dc:date>
    <meta:user-defined meta:name="viewport" meta:value-type="string">width=device-width, initial-scale=1.0</meta:user-defined>
  </office:meta>
</office:document-meta>
</file>